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650</text:p>
          </table:table-cell>
          <table:table-cell table:number-columns-repeated="4" table:style-name="ce2"/>
          <table:table-cell office:value-type="string" table:style-name="ce4">
            <text:p>0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22691</text:p>
          </table:table-cell>
          <table:covered-table-cell/>
          <table:table-cell office:value-type="float" office:value="681101.07" table:style-name="ce11">
            <text:p>681101,07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692</text:p>
          </table:table-cell>
          <table:covered-table-cell/>
          <table:table-cell office:value-type="float" office:value="30504.21" table:style-name="ce11">
            <text:p>30504,21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38</text:p>
          </table:table-cell>
          <table:covered-table-cell/>
          <table:table-cell office:value-type="float" office:value="32404381.68" table:style-name="ce11">
            <text:p>32404381,68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4123</text:p>
          </table:table-cell>
          <table:covered-table-cell/>
          <table:table-cell office:value-type="float" office:value="61194" table:style-name="ce11">
            <text:p>61194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90006:516</text:p>
          </table:table-cell>
          <table:covered-table-cell/>
          <table:table-cell office:value-type="float" office:value="82430.600000000006" table:style-name="ce11">
            <text:p>82430,6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6:558</text:p>
          </table:table-cell>
          <table:covered-table-cell/>
          <table:table-cell office:value-type="float" office:value="544365.09" table:style-name="ce11">
            <text:p>544365,09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6:860</text:p>
          </table:table-cell>
          <table:covered-table-cell/>
          <table:table-cell office:value-type="float" office:value="550190.9" table:style-name="ce11">
            <text:p>550190,9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90006:861</text:p>
          </table:table-cell>
          <table:covered-table-cell/>
          <table:table-cell office:value-type="float" office:value="362910.64" table:style-name="ce11">
            <text:p>362910,64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000000:1196</text:p>
          </table:table-cell>
          <table:covered-table-cell/>
          <table:table-cell office:value-type="float" office:value="1270593.28" table:style-name="ce11">
            <text:p>1270593,28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030006:227</text:p>
          </table:table-cell>
          <table:covered-table-cell/>
          <table:table-cell office:value-type="float" office:value="3964839.52" table:style-name="ce11">
            <text:p>3964839,52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50107:672</text:p>
          </table:table-cell>
          <table:covered-table-cell/>
          <table:table-cell office:value-type="float" office:value="1079241.24" table:style-name="ce11">
            <text:p>1079241,24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50002:411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50002:412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50002:386</text:p>
          </table:table-cell>
          <table:covered-table-cell/>
          <table:table-cell office:value-type="float" office:value="306493.11" table:style-name="ce11">
            <text:p>306493,11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50003:726</text:p>
          </table:table-cell>
          <table:covered-table-cell/>
          <table:table-cell office:value-type="float" office:value="1346115.97" table:style-name="ce11">
            <text:p>1346115,97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7:120003:9330</text:p>
          </table:table-cell>
          <table:covered-table-cell/>
          <table:table-cell office:value-type="float" office:value="148206" table:style-name="ce11">
            <text:p>148206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120003:9331</text:p>
          </table:table-cell>
          <table:covered-table-cell/>
          <table:table-cell office:value-type="float" office:value="174615" table:style-name="ce11">
            <text:p>174615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00000:108</text:p>
          </table:table-cell>
          <table:covered-table-cell/>
          <table:table-cell office:value-type="float" office:value="15834986.640000001" table:style-name="ce11">
            <text:p>15834986,64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00000:12459</text:p>
          </table:table-cell>
          <table:covered-table-cell/>
          <table:table-cell office:value-type="float" office:value="189630" table:style-name="ce11">
            <text:p>18963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00000:70</text:p>
          </table:table-cell>
          <table:covered-table-cell/>
          <table:table-cell office:value-type="float" office:value="3880500" table:style-name="ce11">
            <text:p>388050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150001:465</text:p>
          </table:table-cell>
          <table:covered-table-cell/>
          <table:table-cell office:value-type="float" office:value="119705.95" table:style-name="ce11">
            <text:p>119705,95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180001:1413</text:p>
          </table:table-cell>
          <table:covered-table-cell/>
          <table:table-cell office:value-type="float" office:value="86453.99" table:style-name="ce11">
            <text:p>86453,99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20012:131</text:p>
          </table:table-cell>
          <table:covered-table-cell/>
          <table:table-cell office:value-type="float" office:value="22378876.260000002" table:style-name="ce11">
            <text:p>22378876,26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20012:132</text:p>
          </table:table-cell>
          <table:covered-table-cell/>
          <table:table-cell office:value-type="float" office:value="2324381.15" table:style-name="ce11">
            <text:p>2324381,15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4:000000:3487</text:p>
          </table:table-cell>
          <table:covered-table-cell/>
          <table:table-cell office:value-type="float" office:value="1027328.35" table:style-name="ce11">
            <text:p>1027328,35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4:080001:6098</text:p>
          </table:table-cell>
          <table:covered-table-cell/>
          <table:table-cell office:value-type="float" office:value="40521629.119999997" table:style-name="ce11">
            <text:p>40521629,12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80001:6871</text:p>
          </table:table-cell>
          <table:covered-table-cell/>
          <table:table-cell office:value-type="float" office:value="738.72" table:style-name="ce11">
            <text:p>738,72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80001:6872</text:p>
          </table:table-cell>
          <table:covered-table-cell/>
          <table:table-cell office:value-type="float" office:value="159.6" table:style-name="ce11">
            <text:p>159,6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4:120003:878</text:p>
          </table:table-cell>
          <table:covered-table-cell/>
          <table:table-cell office:value-type="float" office:value="758605.87" table:style-name="ce11">
            <text:p>758605,87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120003:889</text:p>
          </table:table-cell>
          <table:covered-table-cell/>
          <table:table-cell office:value-type="float" office:value="235.46" table:style-name="ce11">
            <text:p>235,46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20003:890</text:p>
          </table:table-cell>
          <table:covered-table-cell/>
          <table:table-cell office:value-type="float" office:value="48.8" table:style-name="ce11">
            <text:p>48,8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6:020005:774</text:p>
          </table:table-cell>
          <table:covered-table-cell/>
          <table:table-cell office:value-type="float" office:value="524862.24" table:style-name="ce11">
            <text:p>524862,24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6:100008:1017</text:p>
          </table:table-cell>
          <table:covered-table-cell/>
          <table:table-cell office:value-type="float" office:value="206422.02" table:style-name="ce11">
            <text:p>206422,02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100028:1385</text:p>
          </table:table-cell>
          <table:covered-table-cell/>
          <table:table-cell office:value-type="float" office:value="286977.59999999998" table:style-name="ce11">
            <text:p>286977,6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66568800" table:style-name="ce11">
            <text:p>6656880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3:060006:689</text:p>
          </table:table-cell>
          <table:covered-table-cell/>
          <table:table-cell office:value-type="float" office:value="228420" table:style-name="ce11">
            <text:p>22842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26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34:33:060007:334</text:p>
          </table:table-cell>
          <table:covered-table-cell/>
          <table:table-cell office:value-type="float" office:value="66300" table:style-name="ce13">
            <text:p>66300,00</text:p>
          </table:table-cell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7">
            <text:p>26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50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50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1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14:13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50005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5:150206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5:150210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00000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0000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00000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0000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0000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00000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7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8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1001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10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140109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00000:2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02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0:05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0:05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0:080001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0:17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0:17000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2:00000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2:000000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12000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12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7:04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7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17001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0:090107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3:01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3:12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3:14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3:18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3:19007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4:1503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6:0311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413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413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604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604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9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070007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50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30:110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1:1000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20">
            <text:p>34:31:100007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DEADC2FC1DCD3AD7F9B9F207EC00FE8A42E7AF9FD14F3646138CB549C91E4062B240A98712856CF84C9B515EDF07F09E630E29FEB4A984C53BCD068FD25BD7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8-04T06:46:02Z</meta:creation-date>
    <dc:date>2022-08-04T08:04:13Z</dc:date>
  </office:meta>
</office:document-meta>
</file>