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2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41</text:p>
          </table:table-cell>
          <table:covered-table-cell/>
          <table:table-cell office:value-type="float" office:value="177007.8" table:style-name="ce11">
            <text:p>177007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101</text:p>
          </table:table-cell>
          <table:covered-table-cell/>
          <table:table-cell office:value-type="float" office:value="2331413.2400000002" table:style-name="ce11">
            <text:p>2331413,2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314</text:p>
          </table:table-cell>
          <table:covered-table-cell/>
          <table:table-cell office:value-type="float" office:value="363440" table:style-name="ce11">
            <text:p>3634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87</text:p>
          </table:table-cell>
          <table:covered-table-cell/>
          <table:table-cell office:value-type="float" office:value="64766.400000000001" table:style-name="ce11">
            <text:p>64766,4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88</text:p>
          </table:table-cell>
          <table:covered-table-cell/>
          <table:table-cell office:value-type="float" office:value="390792" table:style-name="ce11">
            <text:p>390792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24852.800000001" table:style-name="ce11">
            <text:p>22424852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27</text:p>
          </table:table-cell>
          <table:covered-table-cell/>
          <table:table-cell office:value-type="float" office:value="124846.92" table:style-name="ce11">
            <text:p>124846,9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5110</text:p>
          </table:table-cell>
          <table:covered-table-cell/>
          <table:table-cell office:value-type="float" office:value="118439.82" table:style-name="ce11">
            <text:p>118439,8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60001:401</text:p>
          </table:table-cell>
          <table:covered-table-cell/>
          <table:table-cell office:value-type="float" office:value="354939.09" table:style-name="ce11">
            <text:p>354939,09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5996</text:p>
          </table:table-cell>
          <table:covered-table-cell/>
          <table:table-cell office:value-type="float" office:value="56149.8" table:style-name="ce11">
            <text:p>56149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40001:12</text:p>
          </table:table-cell>
          <table:covered-table-cell/>
          <table:table-cell office:value-type="float" office:value="168847.28" table:style-name="ce11">
            <text:p>168847,2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2746</text:p>
          </table:table-cell>
          <table:covered-table-cell/>
          <table:table-cell office:value-type="float" office:value="30782.080000000002" table:style-name="ce11">
            <text:p>30782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20003:9328</text:p>
          </table:table-cell>
          <table:covered-table-cell/>
          <table:table-cell office:value-type="float" office:value="378782.32" table:style-name="ce11">
            <text:p>378782,3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40105:62</text:p>
          </table:table-cell>
          <table:covered-table-cell/>
          <table:table-cell office:value-type="float" office:value="297421.36" table:style-name="ce11">
            <text:p>297421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10912:204</text:p>
          </table:table-cell>
          <table:covered-table-cell/>
          <table:table-cell office:value-type="float" office:value="525149.76" table:style-name="ce11">
            <text:p>525149,7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21014:406</text:p>
          </table:table-cell>
          <table:covered-table-cell/>
          <table:table-cell office:value-type="float" office:value="1221389.3600000001" table:style-name="ce11">
            <text:p>1221389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14:407</text:p>
          </table:table-cell>
          <table:covered-table-cell/>
          <table:table-cell office:value-type="float" office:value="317489.90000000002" table:style-name="ce11">
            <text:p>317489,9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14:408</text:p>
          </table:table-cell>
          <table:covered-table-cell/>
          <table:table-cell office:value-type="float" office:value="233880.01" table:style-name="ce11">
            <text:p>233880,01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30512:2</text:p>
          </table:table-cell>
          <table:covered-table-cell/>
          <table:table-cell office:value-type="float" office:value="172403.52" table:style-name="ce11">
            <text:p>172403,5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30710:47</text:p>
          </table:table-cell>
          <table:covered-table-cell/>
          <table:table-cell office:value-type="float" office:value="65882.880000000005" table:style-name="ce11">
            <text:p>65882,8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60003:1060</text:p>
          </table:table-cell>
          <table:covered-table-cell/>
          <table:table-cell office:value-type="float" office:value="412269.42" table:style-name="ce11">
            <text:p>412269,4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50005:482</text:p>
          </table:table-cell>
          <table:covered-table-cell/>
          <table:table-cell office:value-type="float" office:value="17963.919999999998" table:style-name="ce11">
            <text:p>17963,9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50014:1061</text:p>
          </table:table-cell>
          <table:covered-table-cell/>
          <table:table-cell office:value-type="float" office:value="392745.37" table:style-name="ce11">
            <text:p>392745,3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10001:311</text:p>
          </table:table-cell>
          <table:covered-table-cell/>
          <table:table-cell office:value-type="float" office:value="120060.18" table:style-name="ce11">
            <text:p>120060,1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18:515</text:p>
          </table:table-cell>
          <table:covered-table-cell/>
          <table:table-cell office:value-type="float" office:value="619678.07999999996" table:style-name="ce11">
            <text:p>619678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9:386</text:p>
          </table:table-cell>
          <table:covered-table-cell/>
          <table:table-cell office:value-type="float" office:value="359209.72" table:style-name="ce11">
            <text:p>359209,7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4:225</text:p>
          </table:table-cell>
          <table:covered-table-cell/>
          <table:table-cell office:value-type="float" office:value="149349.75" table:style-name="ce11">
            <text:p>149349,7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70301:764</text:p>
          </table:table-cell>
          <table:covered-table-cell/>
          <table:table-cell office:value-type="float" office:value="391912.08" table:style-name="ce11">
            <text:p>391912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80001:77</text:p>
          </table:table-cell>
          <table:covered-table-cell/>
          <table:table-cell office:value-type="float" office:value="180960" table:style-name="ce11">
            <text:p>18096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60004:228</text:p>
          </table:table-cell>
          <table:covered-table-cell/>
          <table:table-cell office:value-type="float" office:value="118590" table:style-name="ce11">
            <text:p>11859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1:2675</text:p>
          </table:table-cell>
          <table:covered-table-cell/>
          <table:table-cell office:value-type="float" office:value="678936.5" table:style-name="ce11">
            <text:p>678936,5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30105:2990</text:p>
          </table:table-cell>
          <table:covered-table-cell/>
          <table:table-cell office:value-type="float" office:value="502885.67" table:style-name="ce11">
            <text:p>502885,6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01:714</text:p>
          </table:table-cell>
          <table:covered-table-cell/>
          <table:table-cell office:value-type="float" office:value="219875.83" table:style-name="ce11">
            <text:p>219875,83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10001:1797</text:p>
          </table:table-cell>
          <table:covered-table-cell/>
          <table:table-cell office:value-type="float" office:value="153131.16" table:style-name="ce11">
            <text:p>153131,1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60003:178</text:p>
          </table:table-cell>
          <table:covered-table-cell/>
          <table:table-cell office:value-type="float" office:value="54630" table:style-name="ce11">
            <text:p>5463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70203:776</text:p>
          </table:table-cell>
          <table:covered-table-cell/>
          <table:table-cell office:value-type="float" office:value="124248.6" table:style-name="ce11">
            <text:p>124248,6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140302:487</text:p>
          </table:table-cell>
          <table:covered-table-cell/>
          <table:table-cell office:value-type="float" office:value="319852.79999999999" table:style-name="ce11">
            <text:p>319852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150202:1375</text:p>
          </table:table-cell>
          <table:covered-table-cell/>
          <table:table-cell office:value-type="float" office:value="106469.28" table:style-name="ce11">
            <text:p>106469,2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0702:3032</text:p>
          </table:table-cell>
          <table:covered-table-cell/>
          <table:table-cell office:value-type="float" office:value="220191.34" table:style-name="ce11">
            <text:p>220191,3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90008:799</text:p>
          </table:table-cell>
          <table:covered-table-cell/>
          <table:table-cell office:value-type="float" office:value="263568.8" table:style-name="ce11">
            <text:p>263568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60101:4242</text:p>
          </table:table-cell>
          <table:covered-table-cell/>
          <table:table-cell office:value-type="float" office:value="337657.12" table:style-name="ce11">
            <text:p>337657,1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6:1317</text:p>
          </table:table-cell>
          <table:covered-table-cell/>
          <table:table-cell office:value-type="float" office:value="166126.5" table:style-name="ce11">
            <text:p>166126,5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6:1318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70006:1319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6:1320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6:1321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70006:1322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70006:1323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70006:1324</text:p>
          </table:table-cell>
          <table:covered-table-cell/>
          <table:table-cell office:value-type="float" office:value="165835.04999999999" table:style-name="ce11">
            <text:p>165835,0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70006:1325</text:p>
          </table:table-cell>
          <table:covered-table-cell/>
          <table:table-cell office:value-type="float" office:value="6599549.5999999996" table:style-name="ce11">
            <text:p>6599549,6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70006:1326</text:p>
          </table:table-cell>
          <table:covered-table-cell/>
          <table:table-cell office:value-type="float" office:value="3425562.56" table:style-name="ce11">
            <text:p>3425562,5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70006:1327</text:p>
          </table:table-cell>
          <table:covered-table-cell/>
          <table:table-cell office:value-type="float" office:value="3446240" table:style-name="ce11">
            <text:p>344624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6:1328</text:p>
          </table:table-cell>
          <table:covered-table-cell/>
          <table:table-cell office:value-type="float" office:value="5400258.0800000001" table:style-name="ce11">
            <text:p>5400258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6:1329</text:p>
          </table:table-cell>
          <table:covered-table-cell/>
          <table:table-cell office:value-type="float" office:value="22546.16" table:style-name="ce11">
            <text:p>22546,1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80001:7016</text:p>
          </table:table-cell>
          <table:covered-table-cell/>
          <table:table-cell office:value-type="float" office:value="397170" table:style-name="ce11">
            <text:p>397170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80005:3025</text:p>
          </table:table-cell>
          <table:covered-table-cell/>
          <table:table-cell office:value-type="float" office:value="143802.63" table:style-name="ce11">
            <text:p>143802,63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5:3026</text:p>
          </table:table-cell>
          <table:covered-table-cell/>
          <table:table-cell office:value-type="float" office:value="142704.9" table:style-name="ce11">
            <text:p>142704,9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00003:1116</text:p>
          </table:table-cell>
          <table:covered-table-cell/>
          <table:table-cell office:value-type="float" office:value="292668.32" table:style-name="ce11">
            <text:p>292668,3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00003:1117</text:p>
          </table:table-cell>
          <table:covered-table-cell/>
          <table:table-cell office:value-type="float" office:value="420223.52" table:style-name="ce11">
            <text:p>420223,5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03:1118</text:p>
          </table:table-cell>
          <table:covered-table-cell/>
          <table:table-cell office:value-type="float" office:value="311092.96000000002" table:style-name="ce11">
            <text:p>311092,9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11:257</text:p>
          </table:table-cell>
          <table:covered-table-cell/>
          <table:table-cell office:value-type="float" office:value="297602.88" table:style-name="ce11">
            <text:p>297602,8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10023:1422</text:p>
          </table:table-cell>
          <table:covered-table-cell/>
          <table:table-cell office:value-type="float" office:value="659404.80000000005" table:style-name="ce11">
            <text:p>659404,8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20005:768</text:p>
          </table:table-cell>
          <table:covered-table-cell/>
          <table:table-cell office:value-type="float" office:value="180875.63" table:style-name="ce11">
            <text:p>180875,63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20005:769</text:p>
          </table:table-cell>
          <table:covered-table-cell/>
          <table:table-cell office:value-type="float" office:value="106931.37" table:style-name="ce11">
            <text:p>106931,3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40003:2364</text:p>
          </table:table-cell>
          <table:covered-table-cell/>
          <table:table-cell office:value-type="float" office:value="235150.07999999999" table:style-name="ce11">
            <text:p>235150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180005:155</text:p>
          </table:table-cell>
          <table:covered-table-cell/>
          <table:table-cell office:value-type="float" office:value="864" table:style-name="ce11">
            <text:p>864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60005:3026</text:p>
          </table:table-cell>
          <table:covered-table-cell/>
          <table:table-cell office:value-type="float" office:value="388272.5" table:style-name="ce11">
            <text:p>388272,5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51:2989</text:p>
          </table:table-cell>
          <table:covered-table-cell/>
          <table:table-cell office:value-type="float" office:value="55921.32" table:style-name="ce11">
            <text:p>55921,3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12:37</text:p>
          </table:table-cell>
          <table:covered-table-cell/>
          <table:table-cell office:value-type="float" office:value="481187" table:style-name="ce11">
            <text:p>481187,0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12:40</text:p>
          </table:table-cell>
          <table:covered-table-cell/>
          <table:table-cell office:value-type="float" office:value="487566.72" table:style-name="ce11">
            <text:p>487566,72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12:66</text:p>
          </table:table-cell>
          <table:covered-table-cell/>
          <table:table-cell office:value-type="float" office:value="608391.49" table:style-name="ce11">
            <text:p>608391,49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85:1120</text:p>
          </table:table-cell>
          <table:covered-table-cell/>
          <table:table-cell office:value-type="float" office:value="874058.4" table:style-name="ce11">
            <text:p>874058,4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44:3728</text:p>
          </table:table-cell>
          <table:covered-table-cell/>
          <table:table-cell office:value-type="float" office:value="6271099.3799999999" table:style-name="ce11">
            <text:p>6271099,3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19379464.890000001" table:style-name="ce11">
            <text:p>19379464,89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11:532</text:p>
          </table:table-cell>
          <table:covered-table-cell/>
          <table:table-cell office:value-type="float" office:value="34183.17" table:style-name="ce11">
            <text:p>34183,1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19:181</text:p>
          </table:table-cell>
          <table:covered-table-cell/>
          <table:table-cell office:value-type="float" office:value="523533.36" table:style-name="ce11">
            <text:p>523533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42:617</text:p>
          </table:table-cell>
          <table:covered-table-cell/>
          <table:table-cell office:value-type="float" office:value="944325.84" table:style-name="ce11">
            <text:p>944325,8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81:352</text:p>
          </table:table-cell>
          <table:covered-table-cell/>
          <table:table-cell office:value-type="float" office:value="34183.17" table:style-name="ce11">
            <text:p>34183,17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3785028.35" table:style-name="ce11">
            <text:p>3785028,3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066:318</text:p>
          </table:table-cell>
          <table:covered-table-cell/>
          <table:table-cell office:value-type="float" office:value="333764.47999999998" table:style-name="ce11">
            <text:p>333764,4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070:46</text:p>
          </table:table-cell>
          <table:covered-table-cell/>
          <table:table-cell office:value-type="float" office:value="410185.44" table:style-name="ce11">
            <text:p>410185,44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114:31</text:p>
          </table:table-cell>
          <table:covered-table-cell/>
          <table:table-cell office:value-type="float" office:value="1179886.45" table:style-name="ce11">
            <text:p>1179886,45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80114:479</text:p>
          </table:table-cell>
          <table:covered-table-cell/>
          <table:table-cell office:value-type="float" office:value="25569.06" table:style-name="ce11">
            <text:p>25569,0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80134:182</text:p>
          </table:table-cell>
          <table:covered-table-cell/>
          <table:table-cell office:value-type="float" office:value="3996793.6" table:style-name="ce11">
            <text:p>3996793,60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10102:1643</text:p>
          </table:table-cell>
          <table:covered-table-cell/>
          <table:table-cell office:value-type="float" office:value="327598.08000000002" table:style-name="ce11">
            <text:p>327598,08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5:030115:702</text:p>
          </table:table-cell>
          <table:covered-table-cell/>
          <table:table-cell office:value-type="float" office:value="308530.36" table:style-name="ce13">
            <text:p>308530,36</text:p>
          </table:table-cell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9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2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1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1:3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1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1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3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3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2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30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3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70003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9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2:100004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90003:1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90003:1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6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7:0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7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7:06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7:0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7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1401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14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1402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14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14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1402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1402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1402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14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14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1405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405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405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1405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1405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1405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0:05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1:07001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0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9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4:05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7:05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7:0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7:08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7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00028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00028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1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4001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4001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0:0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0:03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0:150001:5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0:160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160005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1: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3:0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00000:57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00000:5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00000:57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00000:57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00000:57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1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2006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3008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3008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5005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6001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8008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5:02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6:0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6:00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6:00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6:00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6:00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6:00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6:00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6:00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6:00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20">
            <text:p>34:39:00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492B4E171BB33E112ADE696160C077FD94B44800F1403A35359F1AC1EDADF3F91C49223516DE07490D27C2862196C21892BD3B1EFC9B9721787AFDF2E0DBA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47:41Z</meta:creation-date>
    <dc:date>2022-08-04T08:04:43Z</dc:date>
  </office:meta>
</office:document-meta>
</file>