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3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187</text:p>
          </table:table-cell>
          <table:covered-table-cell/>
          <table:table-cell office:value-type="float" office:value="289800" table:style-name="ce11">
            <text:p>2898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4</text:p>
          </table:table-cell>
          <table:covered-table-cell/>
          <table:table-cell office:value-type="float" office:value="62767140.990000002" table:style-name="ce11">
            <text:p>62767140,99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3:355</text:p>
          </table:table-cell>
          <table:covered-table-cell/>
          <table:table-cell office:value-type="float" office:value="153920" table:style-name="ce11">
            <text:p>15392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54</text:p>
          </table:table-cell>
          <table:covered-table-cell/>
          <table:table-cell office:value-type="float" office:value="1470560" table:style-name="ce11">
            <text:p>147056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577</text:p>
          </table:table-cell>
          <table:covered-table-cell/>
          <table:table-cell office:value-type="float" office:value="66622.5" table:style-name="ce11">
            <text:p>66622,5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2:1205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5:358</text:p>
          </table:table-cell>
          <table:covered-table-cell/>
          <table:table-cell office:value-type="float" office:value="221188.8" table:style-name="ce11">
            <text:p>221188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5:75</text:p>
          </table:table-cell>
          <table:covered-table-cell/>
          <table:table-cell office:value-type="float" office:value="422038.4" table:style-name="ce11">
            <text:p>422038,4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20958116.859999999" table:style-name="ce11">
            <text:p>20958116,8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6089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275</text:p>
          </table:table-cell>
          <table:covered-table-cell/>
          <table:table-cell office:value-type="float" office:value="1465060" table:style-name="ce11">
            <text:p>146506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4133</text:p>
          </table:table-cell>
          <table:covered-table-cell/>
          <table:table-cell office:value-type="float" office:value="987700" table:style-name="ce11">
            <text:p>9877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30101:459</text:p>
          </table:table-cell>
          <table:covered-table-cell/>
          <table:table-cell office:value-type="float" office:value="59582.16" table:style-name="ce11">
            <text:p>59582,1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2613428.539999999" table:style-name="ce11">
            <text:p>12613428,5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90003:185</text:p>
          </table:table-cell>
          <table:covered-table-cell/>
          <table:table-cell office:value-type="float" office:value="191272.5" table:style-name="ce11">
            <text:p>191272,5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40007:131</text:p>
          </table:table-cell>
          <table:covered-table-cell/>
          <table:table-cell office:value-type="float" office:value="321735.67999999999" table:style-name="ce11">
            <text:p>321735,6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80005:1051</text:p>
          </table:table-cell>
          <table:covered-table-cell/>
          <table:table-cell office:value-type="float" office:value="73937.279999999999" table:style-name="ce11">
            <text:p>73937,2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8307177.3600000003" table:style-name="ce11">
            <text:p>8307177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60002:243</text:p>
          </table:table-cell>
          <table:covered-table-cell/>
          <table:table-cell office:value-type="float" office:value="1550929.68" table:style-name="ce11">
            <text:p>1550929,6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60002:244</text:p>
          </table:table-cell>
          <table:covered-table-cell/>
          <table:table-cell office:value-type="float" office:value="517392.36" table:style-name="ce11">
            <text:p>517392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60002:245</text:p>
          </table:table-cell>
          <table:covered-table-cell/>
          <table:table-cell office:value-type="float" office:value="264477.96000000002" table:style-name="ce11">
            <text:p>264477,9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130006:528</text:p>
          </table:table-cell>
          <table:covered-table-cell/>
          <table:table-cell office:value-type="float" office:value="140661.56" table:style-name="ce11">
            <text:p>140661,5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130006:529</text:p>
          </table:table-cell>
          <table:covered-table-cell/>
          <table:table-cell office:value-type="float" office:value="70973.17" table:style-name="ce11">
            <text:p>70973,1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10004:327</text:p>
          </table:table-cell>
          <table:covered-table-cell/>
          <table:table-cell office:value-type="float" office:value="639280" table:style-name="ce11">
            <text:p>63928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10004:73</text:p>
          </table:table-cell>
          <table:covered-table-cell/>
          <table:table-cell office:value-type="float" office:value="16144440" table:style-name="ce11">
            <text:p>161444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206:882</text:p>
          </table:table-cell>
          <table:covered-table-cell/>
          <table:table-cell office:value-type="float" office:value="532814.4" table:style-name="ce11">
            <text:p>532814,4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30206:883</text:p>
          </table:table-cell>
          <table:covered-table-cell/>
          <table:table-cell office:value-type="float" office:value="124800" table:style-name="ce11">
            <text:p>1248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70005:1852</text:p>
          </table:table-cell>
          <table:covered-table-cell/>
          <table:table-cell office:value-type="float" office:value="400350" table:style-name="ce11">
            <text:p>40035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70005:1853</text:p>
          </table:table-cell>
          <table:covered-table-cell/>
          <table:table-cell office:value-type="float" office:value="706500" table:style-name="ce11">
            <text:p>7065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00106:141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00106:141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00106:1420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00106:1421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00000:46</text:p>
          </table:table-cell>
          <table:covered-table-cell/>
          <table:table-cell office:value-type="float" office:value="76412388.900000006" table:style-name="ce11">
            <text:p>76412388,9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70027:804</text:p>
          </table:table-cell>
          <table:covered-table-cell/>
          <table:table-cell office:value-type="float" office:value="70394.92" table:style-name="ce11">
            <text:p>70394,9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130006:427</text:p>
          </table:table-cell>
          <table:covered-table-cell/>
          <table:table-cell office:value-type="float" office:value="243089" table:style-name="ce11">
            <text:p>243089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110200:726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70400:165</text:p>
          </table:table-cell>
          <table:covered-table-cell/>
          <table:table-cell office:value-type="float" office:value="190270" table:style-name="ce11">
            <text:p>19027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00000:35</text:p>
          </table:table-cell>
          <table:covered-table-cell/>
          <table:table-cell office:value-type="float" office:value="204565800" table:style-name="ce11">
            <text:p>2045658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020004:1073</text:p>
          </table:table-cell>
          <table:covered-table-cell/>
          <table:table-cell office:value-type="float" office:value="572400" table:style-name="ce11">
            <text:p>5724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5:020013:205</text:p>
          </table:table-cell>
          <table:covered-table-cell/>
          <table:table-cell office:value-type="float" office:value="10850489.08" table:style-name="ce11">
            <text:p>10850489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30801:4121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01:695</text:p>
          </table:table-cell>
          <table:covered-table-cell/>
          <table:table-cell office:value-type="float" office:value="15060.54" table:style-name="ce11">
            <text:p>15060,5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12:596</text:p>
          </table:table-cell>
          <table:covered-table-cell/>
          <table:table-cell office:value-type="float" office:value="4325158.76" table:style-name="ce11">
            <text:p>4325158,7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50004:253</text:p>
          </table:table-cell>
          <table:covered-table-cell/>
          <table:table-cell office:value-type="float" office:value="92693.97" table:style-name="ce11">
            <text:p>92693,9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4:624</text:p>
          </table:table-cell>
          <table:covered-table-cell/>
          <table:table-cell office:value-type="float" office:value="89983.62" table:style-name="ce11">
            <text:p>89983,6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4:711</text:p>
          </table:table-cell>
          <table:covered-table-cell/>
          <table:table-cell office:value-type="float" office:value="101186.4" table:style-name="ce11">
            <text:p>101186,4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00000:86</text:p>
          </table:table-cell>
          <table:covered-table-cell/>
          <table:table-cell office:value-type="float" office:value="31055040" table:style-name="ce11">
            <text:p>310550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9:140013:31</text:p>
          </table:table-cell>
          <table:covered-table-cell/>
          <table:table-cell office:value-type="float" office:value="3402720" table:style-name="ce11">
            <text:p>340272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140013:317</text:p>
          </table:table-cell>
          <table:covered-table-cell/>
          <table:table-cell office:value-type="float" office:value="216840" table:style-name="ce11">
            <text:p>2168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140013:318</text:p>
          </table:table-cell>
          <table:covered-table-cell/>
          <table:table-cell office:value-type="float" office:value="216840" table:style-name="ce11">
            <text:p>2168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1:100007:1049</text:p>
          </table:table-cell>
          <table:covered-table-cell/>
          <table:table-cell office:value-type="float" office:value="45872.08" table:style-name="ce11">
            <text:p>45872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506400" table:style-name="ce11">
            <text:p>665064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20">
            <text:p>34:33:060007:335</text:p>
          </table:table-cell>
          <table:covered-table-cell/>
          <table:table-cell office:value-type="float" office:value="132600" table:style-name="ce13">
            <text:p>13260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1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9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9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5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4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19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80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2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2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2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9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7:000000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0:050005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2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20">
            <text:p>34:25:04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08B9C90FF3871F3EB8B5A9994D3803030797EEC0577DAD33CAF15A4F48CD927EB9C7F95EAFB7EE4E5AD5259C322260A601AEB7538C76C955F6783287A634B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49:23Z</meta:creation-date>
    <dc:date>2022-08-04T08:05:09Z</dc:date>
  </office:meta>
</office:document-meta>
</file>