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56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5" table:style-name="ce7">
            <text:p>16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00003:794</text:p>
          </table:table-cell>
          <table:covered-table-cell/>
          <table:table-cell office:value-type="float" office:value="689640" table:style-name="ce11">
            <text:p>68964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5:710</text:p>
          </table:table-cell>
          <table:covered-table-cell/>
          <table:table-cell office:value-type="float" office:value="1229580" table:style-name="ce11">
            <text:p>122958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3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30001:183</text:p>
          </table:table-cell>
          <table:covered-table-cell/>
          <table:table-cell office:value-type="float" office:value="1060000" table:style-name="ce11">
            <text:p>10600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30006:276</text:p>
          </table:table-cell>
          <table:covered-table-cell/>
          <table:table-cell office:value-type="float" office:value="343350" table:style-name="ce11">
            <text:p>34335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3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30006:278</text:p>
          </table:table-cell>
          <table:covered-table-cell/>
          <table:table-cell office:value-type="float" office:value="75600" table:style-name="ce11">
            <text:p>756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3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30006:281</text:p>
          </table:table-cell>
          <table:covered-table-cell/>
          <table:table-cell office:value-type="float" office:value="686700" table:style-name="ce11">
            <text:p>6867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3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1:1922</text:p>
          </table:table-cell>
          <table:covered-table-cell/>
          <table:table-cell office:value-type="float" office:value="112184.16" table:style-name="ce11">
            <text:p>112184,16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033</text:p>
          </table:table-cell>
          <table:covered-table-cell/>
          <table:table-cell office:value-type="float" office:value="61560" table:style-name="ce11">
            <text:p>6156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034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3:210</text:p>
          </table:table-cell>
          <table:covered-table-cell/>
          <table:table-cell office:value-type="float" office:value="772349.13" table:style-name="ce11">
            <text:p>772349,13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3:211</text:p>
          </table:table-cell>
          <table:covered-table-cell/>
          <table:table-cell office:value-type="float" office:value="263978.82" table:style-name="ce11">
            <text:p>263978,82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3:63</text:p>
          </table:table-cell>
          <table:covered-table-cell/>
          <table:table-cell office:value-type="float" office:value="333458.40000000002" table:style-name="ce11">
            <text:p>333458,4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90003:64</text:p>
          </table:table-cell>
          <table:covered-table-cell/>
          <table:table-cell office:value-type="float" office:value="324819.51" table:style-name="ce11">
            <text:p>324819,51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5:359</text:p>
          </table:table-cell>
          <table:covered-table-cell/>
          <table:table-cell office:value-type="float" office:value="134504.9" table:style-name="ce11">
            <text:p>134504,9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5:76</text:p>
          </table:table-cell>
          <table:covered-table-cell/>
          <table:table-cell office:value-type="float" office:value="907909.38" table:style-name="ce11">
            <text:p>907909,38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6:557</text:p>
          </table:table-cell>
          <table:covered-table-cell/>
          <table:table-cell office:value-type="float" office:value="882436.38" table:style-name="ce11">
            <text:p>882436,38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90006:559</text:p>
          </table:table-cell>
          <table:covered-table-cell/>
          <table:table-cell office:value-type="float" office:value="236775" table:style-name="ce11">
            <text:p>236775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90006:862</text:p>
          </table:table-cell>
          <table:covered-table-cell/>
          <table:table-cell office:value-type="float" office:value="224479.14" table:style-name="ce11">
            <text:p>224479,14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90006:863</text:p>
          </table:table-cell>
          <table:covered-table-cell/>
          <table:table-cell office:value-type="float" office:value="178350" table:style-name="ce11">
            <text:p>17835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8:412</text:p>
          </table:table-cell>
          <table:covered-table-cell/>
          <table:table-cell office:value-type="float" office:value="588292.11" table:style-name="ce11">
            <text:p>588292,11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20902099.91" table:style-name="ce11">
            <text:p>20902099,91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10008:457</text:p>
          </table:table-cell>
          <table:covered-table-cell/>
          <table:table-cell office:value-type="float" office:value="9039883.1899999995" table:style-name="ce11">
            <text:p>9039883,19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10008:462</text:p>
          </table:table-cell>
          <table:covered-table-cell/>
          <table:table-cell office:value-type="float" office:value="40572" table:style-name="ce11">
            <text:p>4057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1:1289</text:p>
          </table:table-cell>
          <table:covered-table-cell/>
          <table:table-cell office:value-type="float" office:value="49896" table:style-name="ce11">
            <text:p>49896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10007:41</text:p>
          </table:table-cell>
          <table:covered-table-cell/>
          <table:table-cell office:value-type="float" office:value="13668437.800000001" table:style-name="ce11">
            <text:p>13668437,8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50004:41</text:p>
          </table:table-cell>
          <table:covered-table-cell/>
          <table:table-cell office:value-type="float" office:value="98460394.480000004" table:style-name="ce11">
            <text:p>98460394,48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50004:732</text:p>
          </table:table-cell>
          <table:covered-table-cell/>
          <table:table-cell office:value-type="float" office:value="4968015" table:style-name="ce11">
            <text:p>4968015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120006:739</text:p>
          </table:table-cell>
          <table:covered-table-cell/>
          <table:table-cell office:value-type="float" office:value="130660" table:style-name="ce11">
            <text:p>13066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00000:3743</text:p>
          </table:table-cell>
          <table:covered-table-cell/>
          <table:table-cell office:value-type="float" office:value="969891.66" table:style-name="ce11">
            <text:p>969891,66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00000:3745</text:p>
          </table:table-cell>
          <table:covered-table-cell/>
          <table:table-cell office:value-type="float" office:value="1323218.3400000001" table:style-name="ce11">
            <text:p>1323218,34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00000:681</text:p>
          </table:table-cell>
          <table:covered-table-cell/>
          <table:table-cell office:value-type="float" office:value="524874095.75" table:style-name="ce11">
            <text:p>524874095,75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30007:139</text:p>
          </table:table-cell>
          <table:covered-table-cell/>
          <table:table-cell office:value-type="float" office:value="4681346.93" table:style-name="ce11">
            <text:p>4681346,93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30007:140</text:p>
          </table:table-cell>
          <table:covered-table-cell/>
          <table:table-cell office:value-type="float" office:value="925881.71" table:style-name="ce11">
            <text:p>925881,71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30007:141</text:p>
          </table:table-cell>
          <table:covered-table-cell/>
          <table:table-cell office:value-type="float" office:value="1250600" table:style-name="ce11">
            <text:p>12506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030007:142</text:p>
          </table:table-cell>
          <table:covered-table-cell/>
          <table:table-cell office:value-type="float" office:value="687151.79" table:style-name="ce11">
            <text:p>687151,79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30007:143</text:p>
          </table:table-cell>
          <table:covered-table-cell/>
          <table:table-cell office:value-type="float" office:value="673400" table:style-name="ce11">
            <text:p>6734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30007:144</text:p>
          </table:table-cell>
          <table:covered-table-cell/>
          <table:table-cell office:value-type="float" office:value="3235913.07" table:style-name="ce11">
            <text:p>3235913,07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30007:145</text:p>
          </table:table-cell>
          <table:covered-table-cell/>
          <table:table-cell office:value-type="float" office:value="712563.02" table:style-name="ce11">
            <text:p>712563,02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30007:146</text:p>
          </table:table-cell>
          <table:covered-table-cell/>
          <table:table-cell office:value-type="float" office:value="6286419.8799999999" table:style-name="ce11">
            <text:p>6286419,88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30007:147</text:p>
          </table:table-cell>
          <table:covered-table-cell/>
          <table:table-cell office:value-type="float" office:value="1575626.13" table:style-name="ce11">
            <text:p>1575626,13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30007:148</text:p>
          </table:table-cell>
          <table:covered-table-cell/>
          <table:table-cell office:value-type="float" office:value="812048.25" table:style-name="ce11">
            <text:p>812048,25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30007:149</text:p>
          </table:table-cell>
          <table:covered-table-cell/>
          <table:table-cell office:value-type="float" office:value="1965693.08" table:style-name="ce11">
            <text:p>1965693,08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030007:150</text:p>
          </table:table-cell>
          <table:covered-table-cell/>
          <table:table-cell office:value-type="float" office:value="1891710.47" table:style-name="ce11">
            <text:p>1891710,47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030007:151</text:p>
          </table:table-cell>
          <table:covered-table-cell/>
          <table:table-cell office:value-type="float" office:value="3196750.05" table:style-name="ce11">
            <text:p>3196750,05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150008:8</text:p>
          </table:table-cell>
          <table:covered-table-cell/>
          <table:table-cell office:value-type="float" office:value="3235879.5" table:style-name="ce11">
            <text:p>3235879,5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170011:215</text:p>
          </table:table-cell>
          <table:covered-table-cell/>
          <table:table-cell office:value-type="float" office:value="1160640" table:style-name="ce11">
            <text:p>116064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170011:216</text:p>
          </table:table-cell>
          <table:covered-table-cell/>
          <table:table-cell office:value-type="float" office:value="290160" table:style-name="ce11">
            <text:p>29016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170011:62</text:p>
          </table:table-cell>
          <table:covered-table-cell/>
          <table:table-cell office:value-type="float" office:value="21049000" table:style-name="ce11">
            <text:p>210490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00000:2274</text:p>
          </table:table-cell>
          <table:covered-table-cell/>
          <table:table-cell office:value-type="float" office:value="602600" table:style-name="ce11">
            <text:p>6026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00000:2275</text:p>
          </table:table-cell>
          <table:covered-table-cell/>
          <table:table-cell office:value-type="float" office:value="136240" table:style-name="ce11">
            <text:p>13624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30206:884</text:p>
          </table:table-cell>
          <table:covered-table-cell/>
          <table:table-cell office:value-type="float" office:value="1002844.8" table:style-name="ce11">
            <text:p>1002844,8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30206:885</text:p>
          </table:table-cell>
          <table:covered-table-cell/>
          <table:table-cell office:value-type="float" office:value="312393.59999999998" table:style-name="ce11">
            <text:p>312393,6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00000:1450</text:p>
          </table:table-cell>
          <table:covered-table-cell/>
          <table:table-cell office:value-type="float" office:value="1247400" table:style-name="ce11">
            <text:p>12474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000000:152</text:p>
          </table:table-cell>
          <table:covered-table-cell/>
          <table:table-cell office:value-type="float" office:value="191759156.81999999" table:style-name="ce11">
            <text:p>191759156,82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5:020005:521</text:p>
          </table:table-cell>
          <table:covered-table-cell/>
          <table:table-cell office:value-type="float" office:value="283000" table:style-name="ce11">
            <text:p>2830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61301:400</text:p>
          </table:table-cell>
          <table:covered-table-cell/>
          <table:table-cell office:value-type="float" office:value="222651.94" table:style-name="ce11">
            <text:p>222651,94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7:110005:37</text:p>
          </table:table-cell>
          <table:covered-table-cell/>
          <table:table-cell office:value-type="float" office:value="6225145.7699999996" table:style-name="ce11">
            <text:p>6225145,77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00028:1048</text:p>
          </table:table-cell>
          <table:covered-table-cell/>
          <table:table-cell office:value-type="float" office:value="239509.67" table:style-name="ce11">
            <text:p>239509,67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00028:6232</text:p>
          </table:table-cell>
          <table:covered-table-cell/>
          <table:table-cell office:value-type="float" office:value="9830175.3200000003" table:style-name="ce11">
            <text:p>9830175,32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28:7330</text:p>
          </table:table-cell>
          <table:covered-table-cell/>
          <table:table-cell office:value-type="float" office:value="559818" table:style-name="ce11">
            <text:p>559818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28:7331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00028:7332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28:7333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00028:7334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28:7335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28:7336</text:p>
          </table:table-cell>
          <table:covered-table-cell/>
          <table:table-cell office:value-type="float" office:value="746424" table:style-name="ce11">
            <text:p>746424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00028:7337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00028:7338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00028:7339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00028:7340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28:7341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00028:7342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00028:7343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00028:7344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00028:7345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28:7346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28:7347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28:7348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28:7349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28:7350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28:7351</text:p>
          </table:table-cell>
          <table:covered-table-cell/>
          <table:table-cell office:value-type="float" office:value="559818" table:style-name="ce11">
            <text:p>559818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28:7352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28:7353</text:p>
          </table:table-cell>
          <table:covered-table-cell/>
          <table:table-cell office:value-type="float" office:value="517520.64000000001" table:style-name="ce11">
            <text:p>517520,64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28:7354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28:7355</text:p>
          </table:table-cell>
          <table:covered-table-cell/>
          <table:table-cell office:value-type="float" office:value="746424" table:style-name="ce11">
            <text:p>746424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8:7356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8:7357</text:p>
          </table:table-cell>
          <table:covered-table-cell/>
          <table:table-cell office:value-type="float" office:value="467137.02" table:style-name="ce11">
            <text:p>467137,02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7358</text:p>
          </table:table-cell>
          <table:covered-table-cell/>
          <table:table-cell office:value-type="float" office:value="769127.73" table:style-name="ce11">
            <text:p>769127,73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7359</text:p>
          </table:table-cell>
          <table:covered-table-cell/>
          <table:table-cell office:value-type="float" office:value="617976.87" table:style-name="ce11">
            <text:p>617976,87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28:7360</text:p>
          </table:table-cell>
          <table:covered-table-cell/>
          <table:table-cell office:value-type="float" office:value="746424" table:style-name="ce11">
            <text:p>746424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8:7361</text:p>
          </table:table-cell>
          <table:covered-table-cell/>
          <table:table-cell office:value-type="float" office:value="891354.66" table:style-name="ce11">
            <text:p>891354,66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28:7362</text:p>
          </table:table-cell>
          <table:covered-table-cell/>
          <table:table-cell office:value-type="float" office:value="985590.69" table:style-name="ce11">
            <text:p>985590,69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28:7363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28:7364</text:p>
          </table:table-cell>
          <table:covered-table-cell/>
          <table:table-cell office:value-type="float" office:value="519697.71" table:style-name="ce11">
            <text:p>519697,71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28:7365</text:p>
          </table:table-cell>
          <table:covered-table-cell/>
          <table:table-cell office:value-type="float" office:value="900062.94" table:style-name="ce11">
            <text:p>900062,94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28:7366</text:p>
          </table:table-cell>
          <table:covered-table-cell/>
          <table:table-cell office:value-type="float" office:value="672403.62" table:style-name="ce11">
            <text:p>672403,62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8:7367</text:p>
          </table:table-cell>
          <table:covered-table-cell/>
          <table:table-cell office:value-type="float" office:value="412710.27" table:style-name="ce11">
            <text:p>412710,27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28:7368</text:p>
          </table:table-cell>
          <table:covered-table-cell/>
          <table:table-cell office:value-type="float" office:value="382853.31" table:style-name="ce11">
            <text:p>382853,31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7369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28:7370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28:7371</text:p>
          </table:table-cell>
          <table:covered-table-cell/>
          <table:table-cell office:value-type="float" office:value="933030" table:style-name="ce11">
            <text:p>93303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7372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28:7373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8:7374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28:7375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28:7376</text:p>
          </table:table-cell>
          <table:covered-table-cell/>
          <table:table-cell office:value-type="float" office:value="373212" table:style-name="ce11">
            <text:p>3732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030001:236</text:p>
          </table:table-cell>
          <table:covered-table-cell/>
          <table:table-cell office:value-type="float" office:value="278496" table:style-name="ce11">
            <text:p>278496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30001:237</text:p>
          </table:table-cell>
          <table:covered-table-cell/>
          <table:table-cell office:value-type="float" office:value="46080" table:style-name="ce11">
            <text:p>4608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30001:238</text:p>
          </table:table-cell>
          <table:covered-table-cell/>
          <table:table-cell office:value-type="float" office:value="273312" table:style-name="ce11">
            <text:p>27331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30001:7</text:p>
          </table:table-cell>
          <table:covered-table-cell/>
          <table:table-cell office:value-type="float" office:value="2092752" table:style-name="ce11">
            <text:p>2092752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0:030005:323</text:p>
          </table:table-cell>
          <table:covered-table-cell/>
          <table:table-cell office:value-type="float" office:value="585000" table:style-name="ce11">
            <text:p>58500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050007:459</text:p>
          </table:table-cell>
          <table:covered-table-cell/>
          <table:table-cell office:value-type="float" office:value="70763.28" table:style-name="ce11">
            <text:p>70763,28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030008:198</text:p>
          </table:table-cell>
          <table:covered-table-cell/>
          <table:table-cell office:value-type="float" office:value="246418.97" table:style-name="ce11">
            <text:p>246418,97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100007:1050</text:p>
          </table:table-cell>
          <table:covered-table-cell/>
          <table:table-cell office:value-type="float" office:value="29869.01" table:style-name="ce11">
            <text:p>29869,01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2:080004:1021</text:p>
          </table:table-cell>
          <table:covered-table-cell/>
          <table:table-cell office:value-type="float" office:value="7673981.4000000004" table:style-name="ce11">
            <text:p>7673981,4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2:080004:1022</text:p>
          </table:table-cell>
          <table:covered-table-cell/>
          <table:table-cell office:value-type="float" office:value="3268817.1" table:style-name="ce11">
            <text:p>3268817,1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3:000000:522</text:p>
          </table:table-cell>
          <table:covered-table-cell/>
          <table:table-cell office:value-type="float" office:value="51561360" table:style-name="ce11">
            <text:p>5156136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0">
            <text:p>34:33:060006:690</text:p>
          </table:table-cell>
          <table:covered-table-cell/>
          <table:table-cell office:value-type="float" office:value="1064340" table:style-name="ce13">
            <text:p>1064340,00</text:p>
          </table:table-cell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7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6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08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108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78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0:000000:84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0:000000:9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0:000000:9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0:000000:96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00000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00000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00000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00000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00000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00000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0000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00000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00000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00000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00000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00000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000000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000000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000000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000000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000000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000000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00000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00000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00000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00000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00000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00000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00000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00000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000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2:00000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2:00000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2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2:00000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2:00000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2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2: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2: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2: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2: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2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2:00000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2: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2:00000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2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2: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2: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2: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2: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2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2: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2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2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2: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2: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2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2: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2: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2:00000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2: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2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2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2:00000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2: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2: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2:00000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2:000000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2: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2: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2: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2: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2:00000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2: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2: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2: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2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2:00000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2:00000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2:00000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2:00000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2:00000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2:00000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2:00000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2:00000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2:00000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2:00000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2: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2:00000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2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2:00000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2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2:00000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2: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2: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2:00000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2:000000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2: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2:000000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2: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2:000000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2:00000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2:00000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2:0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2:02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2:09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2:09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2:09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2:09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2:09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2:09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2:09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2:09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2:090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2:09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2:09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2:09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2:09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2:09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2:0900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2:09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2:09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2:10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2:10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2:1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2:10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2:10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2:10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2:10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2:10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2:10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2:10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2:10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2:1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2:10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2:10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2:10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2:10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2:10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2:10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2:1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2:10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2:10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2:1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2:10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2:10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2:10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2:10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2:10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2:10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2:10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2:10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2:10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2:10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2:10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2:10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2:10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2:10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2:10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2:1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2:1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2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2:1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2: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2:10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2:10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2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2:10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2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2:10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2:10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2:10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2:10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2:10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2:10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2:10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2:10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2:10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2:10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2:10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2:10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2:10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2:10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2:10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2:10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2:10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2:10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2:10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2:10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2:10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2:10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2:10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2:10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2:10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2:10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2:10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2:10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2:10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2:10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2:10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2:10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2:10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2:10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2:10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2:10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2:10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2:10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2:10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2:10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2:10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2:10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2:10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2:10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2:10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2:10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2:10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2:10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2:10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2:10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2:10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2:10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2:10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2:10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2:10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2:10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2:10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2:10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2:10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2:10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2:10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2:1000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2:10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2:10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2:100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2:10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2:10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2:10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2:10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2:10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2:10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2:100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2:10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2:1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2:1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2:1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2:10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2:10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2:10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2:10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2:1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2:10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2:10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2:10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2:10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2:10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2:10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2:10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2:10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2:10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2:10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2:10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2:10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2:10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2:10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2:10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2:10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2:10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2:10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2:10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2:10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2:10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2:10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2:10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2:10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2:10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2:10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2:10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2:10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2:10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2:10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2:10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2:10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2:1000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2:10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2:10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2:10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2:10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2:10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2:10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2:10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2:10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2:10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2:1000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2:10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2:10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2:1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2:1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2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2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2:11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2:1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2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2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2:1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2:11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2:1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2:1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2:11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2:11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2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2:11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2:11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2:1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2:1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2:11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2:1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2:11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2:1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2:11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2:11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2:11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2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2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2:11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2:1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2:11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2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2:1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2:11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2:11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2:11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2:11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2:11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2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2:11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2:11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2:11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2:11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2:11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2:1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2:11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2:11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2:11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2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2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2:11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2:11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2:11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2:11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2:11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2:11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2:11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2:11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2:11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2:11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2:11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2:11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2:11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2:11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2:11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2:11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2:11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2:11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2:11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2:11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2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2:11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2:11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2:11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2:11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2:11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2:1100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2:11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2:11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2:11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2:11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2:11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2:11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2:11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2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2:11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2:11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2:11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2:11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2:11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2:11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2:11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2:11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2:11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2:11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2:11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2:11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2:11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2:11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2:11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2:11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2:11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2:11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2:1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2:1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2:1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2:1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2:12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2:1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2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2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2:1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2:1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2:1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2:1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2:12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2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2:12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2:1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2:12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2:12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2:1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2:1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2:1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2:1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2:1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2:1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2:1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2:12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2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2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2:12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2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2:1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2:1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2:1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2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2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2:1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2:1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2:12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2:12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2:12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2:1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2:12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2:1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2:1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2:12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2:1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2:1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2:1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2:1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2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2:1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2:1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2:12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2:1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2:1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2:1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2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2:1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2:1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2:1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2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2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2:1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2:12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2:12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2:12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2:12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2:12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2:12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2:12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2:1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2:12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2:12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2:1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2:1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2:12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2:1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2:1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2:12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2:1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2:12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2:12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2:12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2:12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2:12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2:12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2:12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2:12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2:12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2:12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2:12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2:12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2:120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2:12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2:12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2:12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2:12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2:12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2:12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2:12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2:1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2:12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2:12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2:12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2:12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2:12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2:12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2:12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2:12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2:12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2:12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2:1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2:12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2:12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2:12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2:12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2:12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2:12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2:12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2:12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2:12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2:12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2:12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2:12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2:1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2:12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2:12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2:12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2:12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2:12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2:12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2:12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2:12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2:12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2:12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2:12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2:12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2:12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2:12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2:12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2:12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2:12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2:12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2:12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2:12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2:12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2:1200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2:12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2:12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2:12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2:12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2:12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2:12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2:12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2:12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2:12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2:12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2:12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2:12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2:12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2:12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2:120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2:12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2:12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2:12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2:12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2:1200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2:12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2:1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2:12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2:12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2:120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2:12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2:12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2:12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2:12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2:12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2:1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2:1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2:1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2:12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2:12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2:12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2:12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2:12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2:12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2:12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2:12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2:12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2:12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2:12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2:12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2:12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2:12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2:12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2:12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2:1200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2:12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2:12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2:12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2:12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2:12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2:12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2:12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2:12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2:12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2:12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2:12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2:12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2:12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2:12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2:12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2:12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2:12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2:12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2:12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2:12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2:12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2:12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2:12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2:12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2:120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2:12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2:120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2:12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2:12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2:12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2:12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2:12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2:12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2:1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2:1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2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2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2:1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2:1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2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2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2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2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2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2:1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2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2:1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2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2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2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2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2:1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2:1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2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2:1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2:1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2:13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2:13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2:1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2:13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2:13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2:13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2:1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2:13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2:13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2:13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2:13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2:13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2:13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2:13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2:13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2:13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2:1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2:1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2:13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2:13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2:13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2:1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2:13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2:1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2:1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2:1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2:13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2:13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2:1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2:13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2:13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2:13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2:13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2:13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2:13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2:13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2:13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2:13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2:13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2:13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2:13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2:13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2:13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2:13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2:13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2:13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2:13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2:13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2:13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2:13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2:13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2:13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2:13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2:1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2:1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2:1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2:1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2:13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2:13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2:13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2:1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2:1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2:1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2:1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2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2:1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2:1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2:13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2:1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2:13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2:1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2:1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2:1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2:1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2:1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2:13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2:13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2:1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2:13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2:13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2:13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2:13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2:13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2:13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2:13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2:13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2:13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2:13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2:1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2:1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2:1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2:1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2:1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2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2:1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2:1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2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2:13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2:13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2:13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2:13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2:13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2:13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2:1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2:13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2:13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2:13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2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2:13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2:13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2:13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2:1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2:13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2:13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2:13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2:1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2:13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2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2:1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2:13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2:13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2:13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2:13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2:13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2:1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2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2:13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2:13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2:1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2:13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2:13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2:13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2:13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2:13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2:1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2:13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2:1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2:13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2:1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2:1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2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2:13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2:13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2:1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2:1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2:13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2:13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2:1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2:1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2:13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2:13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2:13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2:13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2:13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2:13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2:13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2:13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2:13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2:13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2:13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2:13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2:13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2:13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2:13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2:13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2:13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2:13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2:13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2:13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2:13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2:13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2:13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2:13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2:13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2:13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2:13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2:13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2:13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2:13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2:13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2:13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2:13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2:13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2:13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2:13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2:13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2:13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2:13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2:13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2:13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2:13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2:13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2:1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2:13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2:13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2:13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2:13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2:13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2:13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2:13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2:13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2:13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2:13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2:1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2:13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2:13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2:13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2:13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2:1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2:13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2:13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2:13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2:13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2:13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2:13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2:13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2:13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2:13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2:13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2:14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2:14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2:1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2:1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2:14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2:1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2:14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2:1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2:1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2:1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2:1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2:1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2:14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2:14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2:1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2:14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2:14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2:14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2:14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2:14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2:14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2:14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2:14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2:14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2:14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2:14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2:14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2:1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2:14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2:14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2:14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2:14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2:14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2:14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2:14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2:14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2:14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2:14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2:14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2:14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2:14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2:14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2:14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2:14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2:14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2:14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2:1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2:14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2:14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2:14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2:14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2:14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2:14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2:14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2:1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2:14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2:14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2:14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2:14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2:14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2:14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2:14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2:14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2:14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2:14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2:1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2:1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2:1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2:14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2:14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2:14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2:14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2:14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2:14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2:14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2:14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2:14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2:14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2:14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2:14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2:14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2:14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2:1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2:14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2:14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2:14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2:14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2:1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2:14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2:1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2:14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2:14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2:1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2:14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2:14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2:14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2:14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2:14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2:14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2:14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2:14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2:14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2:14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2:14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2:14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2:14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2:14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2:14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2:14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2:14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2:14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2:14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2:14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2:14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2:14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2:14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2:14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2:14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2:1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2:14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2:14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2:14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2:14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2:14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2:1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2:14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2:14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2:14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2:14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2:14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2:14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2:14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2:14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2:14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2:14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2:14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2:14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2:14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2:14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2:14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2:14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2:14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2:14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2:14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2:14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2:14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2:14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2:14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2:14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2:14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2:14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2:14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2:14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2:14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2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2:14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2:14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2:14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2:14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2:14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2:1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2:14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2:1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2:14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2:14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2:14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2:14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2:14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2:14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2:1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2:14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2:14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2:14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2:14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2:14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2:14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2:14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2:14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2:14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2:14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2:14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2:14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2:14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2:14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2:14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2:14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2:14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2:14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2:14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2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2:1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2:14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2:14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2:1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2:14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2:14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2:14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2:14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2:14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2:14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2:14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2:14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2:14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2:14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2:14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2:14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2:14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2:14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2:14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2:14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2:14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2:14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2:14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2:14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2:14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2:140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2:14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2:14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2:14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2:14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2:1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2:1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2:14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2:14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2:14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2:1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2:14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2:1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2:14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2:1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2:14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2:1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2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2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2:14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2:1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2:1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02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02:1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02:1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02:1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02:14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02:1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02:1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02:1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02:14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02:14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02:1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02:1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02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02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02:1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02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02:1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02:1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02:14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02:1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02:1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02:1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02:14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02:1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02:1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02:1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02:1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02:1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02:1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02:1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02:1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02:1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02:1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02:1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02:1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02:14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02:14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02:14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02:14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02:14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02:14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02:14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02:1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02:14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02:1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02:14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02:14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02:14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02:1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02:14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02:14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02:14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02:1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02:14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02:1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02:14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02:14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02:14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02:14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02:14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02:14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02:1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02:14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02:14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02:14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02:14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02:14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02:14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02:1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02:14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02:14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02:1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02:1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02:1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02:14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02:1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02:1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02:14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02:14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02:14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02:1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02:14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02:1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02:14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02:1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02:1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02:1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02:1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02:14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02:14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02:14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02:14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02:14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02:1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02:14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02:1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02:1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02:14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02:1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02:1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02:14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02:1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02:14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02:14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04:05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04:05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04:05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04:05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04:05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05:1502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0:17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3:070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3:07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5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5:02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7:0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7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0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0:01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0:0101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0:0302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1:05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1:14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1:14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2:0602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2:0602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2:0602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2:0602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2:0602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2:0602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2:07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2:09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2:09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2:09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2:13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3:08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3:11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3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61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61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7:11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000000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000000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000000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000000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8:000000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8:000000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8:000000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8:0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8:01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8:01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8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8:0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8:01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8:0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8:0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8:0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8:0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8:0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8:0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8:0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8:0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0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0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0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0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01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0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01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0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01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01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01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01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0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0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01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01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01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0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0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01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01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01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0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0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0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01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0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0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01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01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01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01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01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0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01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0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01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01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0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01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01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01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01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01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01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01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0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01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0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01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01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01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01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0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0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0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0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0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0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01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01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01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01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01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01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01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01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01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01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01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0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0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0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0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0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8:01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8:01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8:01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8:01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8:01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8:0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8:01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2:110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3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3:000000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3:03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number-columns-spanned="3" table:number-rows-spanned="1" table:style-name="ce20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AA5913B0BC718FC2225561E59550CE5898B65C5A95D34305421611FA9D3F7279AEAE52110512E82CB61DEA24EFBCCDBDC7A9E1FC43DDF8DB5693807826AF1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53:38Z</meta:creation-date>
    <dc:date>2022-08-04T08:06:10Z</dc:date>
  </office:meta>
</office:document-meta>
</file>