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658</text:p>
          </table:table-cell>
          <table:table-cell table:number-columns-repeated="4" table:style-name="ce2"/>
          <table:table-cell office:value-type="string" table:style-name="ce4">
            <text:p>04.08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9" table:style-name="ce6">
            <text:p>5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82" table:style-name="ce7">
            <text:p>48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40001:296</text:p>
          </table:table-cell>
          <table:covered-table-cell/>
          <table:table-cell office:value-type="float" office:value="238494.72" table:style-name="ce11">
            <text:p>238494,72</text:p>
          </table:table-cell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80003:1250</text:p>
          </table:table-cell>
          <table:covered-table-cell/>
          <table:table-cell office:value-type="float" office:value="76782.960000000006" table:style-name="ce11">
            <text:p>76782,96</text:p>
          </table:table-cell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030003:356</text:p>
          </table:table-cell>
          <table:covered-table-cell/>
          <table:table-cell office:value-type="float" office:value="290485.86" table:style-name="ce11">
            <text:p>290485,86</text:p>
          </table:table-cell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030003:357</text:p>
          </table:table-cell>
          <table:covered-table-cell/>
          <table:table-cell office:value-type="float" office:value="109730.7" table:style-name="ce11">
            <text:p>109730,70</text:p>
          </table:table-cell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10001:1610</text:p>
          </table:table-cell>
          <table:covered-table-cell/>
          <table:table-cell office:value-type="float" office:value="87085.2" table:style-name="ce11">
            <text:p>87085,20</text:p>
          </table:table-cell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10001:1611</text:p>
          </table:table-cell>
          <table:covered-table-cell/>
          <table:table-cell office:value-type="float" office:value="105625.92" table:style-name="ce11">
            <text:p>105625,92</text:p>
          </table:table-cell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70006:1621</text:p>
          </table:table-cell>
          <table:covered-table-cell/>
          <table:table-cell office:value-type="float" office:value="121559.75" table:style-name="ce11">
            <text:p>121559,75</text:p>
          </table:table-cell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230004:171</text:p>
          </table:table-cell>
          <table:covered-table-cell/>
          <table:table-cell office:value-type="float" office:value="1289284.74" table:style-name="ce11">
            <text:p>1289284,74</text:p>
          </table:table-cell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5:010201:504</text:p>
          </table:table-cell>
          <table:covered-table-cell/>
          <table:table-cell office:value-type="float" office:value="72041.100000000006" table:style-name="ce11">
            <text:p>72041,10</text:p>
          </table:table-cell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7:010005:1527</text:p>
          </table:table-cell>
          <table:covered-table-cell/>
          <table:table-cell office:value-type="float" office:value="89815.11" table:style-name="ce11">
            <text:p>89815,11</text:p>
          </table:table-cell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11:020001:266</text:p>
          </table:table-cell>
          <table:covered-table-cell/>
          <table:table-cell office:value-type="float" office:value="388109.61" table:style-name="ce11">
            <text:p>388109,61</text:p>
          </table:table-cell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12:040017:201</text:p>
          </table:table-cell>
          <table:covered-table-cell/>
          <table:table-cell office:value-type="float" office:value="29900" table:style-name="ce11">
            <text:p>29900,00</text:p>
          </table:table-cell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12:040017:202</text:p>
          </table:table-cell>
          <table:covered-table-cell/>
          <table:table-cell office:value-type="float" office:value="23253.23" table:style-name="ce11">
            <text:p>23253,23</text:p>
          </table:table-cell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19:000000:3746</text:p>
          </table:table-cell>
          <table:covered-table-cell/>
          <table:table-cell office:value-type="float" office:value="1380571.89" table:style-name="ce11">
            <text:p>1380571,89</text:p>
          </table:table-cell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20:000000:2276</text:p>
          </table:table-cell>
          <table:covered-table-cell/>
          <table:table-cell office:value-type="float" office:value="519553.44" table:style-name="ce11">
            <text:p>519553,44</text:p>
          </table:table-cell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24:030203:34</text:p>
          </table:table-cell>
          <table:covered-table-cell/>
          <table:table-cell office:value-type="float" office:value="106080.52" table:style-name="ce11">
            <text:p>106080,52</text:p>
          </table:table-cell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24:130209:138</text:p>
          </table:table-cell>
          <table:covered-table-cell/>
          <table:table-cell office:value-type="float" office:value="9099.91" table:style-name="ce11">
            <text:p>9099,91</text:p>
          </table:table-cell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24:130401:911</text:p>
          </table:table-cell>
          <table:covered-table-cell/>
          <table:table-cell office:value-type="float" office:value="9100.08" table:style-name="ce11">
            <text:p>9100,08</text:p>
          </table:table-cell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28:080003:5552</text:p>
          </table:table-cell>
          <table:covered-table-cell/>
          <table:table-cell office:value-type="float" office:value="231473.7" table:style-name="ce11">
            <text:p>231473,70</text:p>
          </table:table-cell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28:080003:5553</text:p>
          </table:table-cell>
          <table:covered-table-cell/>
          <table:table-cell office:value-type="float" office:value="247813.02" table:style-name="ce11">
            <text:p>247813,02</text:p>
          </table:table-cell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28:100014:615</text:p>
          </table:table-cell>
          <table:covered-table-cell/>
          <table:table-cell office:value-type="float" office:value="486961.86" table:style-name="ce11">
            <text:p>486961,86</text:p>
          </table:table-cell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28:100028:7379</text:p>
          </table:table-cell>
          <table:covered-table-cell/>
          <table:table-cell office:value-type="float" office:value="560672.4" table:style-name="ce11">
            <text:p>560672,40</text:p>
          </table:table-cell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29:060005:4</text:p>
          </table:table-cell>
          <table:covered-table-cell/>
          <table:table-cell office:value-type="float" office:value="1147993.4099999999" table:style-name="ce11">
            <text:p>1147993,41</text:p>
          </table:table-cell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33:010001:4911</text:p>
          </table:table-cell>
          <table:covered-table-cell/>
          <table:table-cell office:value-type="float" office:value="2312.81" table:style-name="ce11">
            <text:p>2312,81</text:p>
          </table:table-cell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33:060004:89</text:p>
          </table:table-cell>
          <table:covered-table-cell/>
          <table:table-cell office:value-type="float" office:value="286691.21000000002" table:style-name="ce11">
            <text:p>286691,21</text:p>
          </table:table-cell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34:020031:19</text:p>
          </table:table-cell>
          <table:covered-table-cell/>
          <table:table-cell office:value-type="float" office:value="10571235.4" table:style-name="ce11">
            <text:p>10571235,40</text:p>
          </table:table-cell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34:020031:352</text:p>
          </table:table-cell>
          <table:covered-table-cell/>
          <table:table-cell office:value-type="float" office:value="44825.760000000002" table:style-name="ce11">
            <text:p>44825,76</text:p>
          </table:table-cell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34:020078:1551</text:p>
          </table:table-cell>
          <table:covered-table-cell/>
          <table:table-cell office:value-type="float" office:value="1124610.8700000001" table:style-name="ce11">
            <text:p>1124610,87</text:p>
          </table:table-cell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34:020086:2743</text:p>
          </table:table-cell>
          <table:covered-table-cell/>
          <table:table-cell office:value-type="float" office:value="45565.52" table:style-name="ce11">
            <text:p>45565,52</text:p>
          </table:table-cell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34:020086:28</text:p>
          </table:table-cell>
          <table:covered-table-cell/>
          <table:table-cell office:value-type="float" office:value="3926296.92" table:style-name="ce11">
            <text:p>3926296,92</text:p>
          </table:table-cell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34:030069:1923</text:p>
          </table:table-cell>
          <table:covered-table-cell/>
          <table:table-cell office:value-type="float" office:value="19046405.52" table:style-name="ce11">
            <text:p>19046405,52</text:p>
          </table:table-cell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34:030069:1924</text:p>
          </table:table-cell>
          <table:covered-table-cell/>
          <table:table-cell office:value-type="float" office:value="11628653.279999999" table:style-name="ce11">
            <text:p>11628653,28</text:p>
          </table:table-cell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34:030080:53</text:p>
          </table:table-cell>
          <table:covered-table-cell/>
          <table:table-cell office:value-type="float" office:value="1209885.3500000001" table:style-name="ce11">
            <text:p>1209885,35</text:p>
          </table:table-cell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34:030095:1</text:p>
          </table:table-cell>
          <table:covered-table-cell/>
          <table:table-cell office:value-type="float" office:value="1078265.8799999999" table:style-name="ce11">
            <text:p>1078265,88</text:p>
          </table:table-cell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34:030095:23</text:p>
          </table:table-cell>
          <table:covered-table-cell/>
          <table:table-cell office:value-type="float" office:value="1231944.27" table:style-name="ce11">
            <text:p>1231944,27</text:p>
          </table:table-cell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34:030097:33</text:p>
          </table:table-cell>
          <table:covered-table-cell/>
          <table:table-cell office:value-type="float" office:value="1178386" table:style-name="ce11">
            <text:p>1178386,00</text:p>
          </table:table-cell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34:030099:24</text:p>
          </table:table-cell>
          <table:covered-table-cell/>
          <table:table-cell office:value-type="float" office:value="1678557.65" table:style-name="ce11">
            <text:p>1678557,65</text:p>
          </table:table-cell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34:030100:27</text:p>
          </table:table-cell>
          <table:covered-table-cell/>
          <table:table-cell office:value-type="float" office:value="2254328.1" table:style-name="ce11">
            <text:p>2254328,10</text:p>
          </table:table-cell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34:030100:29</text:p>
          </table:table-cell>
          <table:covered-table-cell/>
          <table:table-cell office:value-type="float" office:value="2222917.4500000002" table:style-name="ce11">
            <text:p>2222917,45</text:p>
          </table:table-cell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34:030100:33</text:p>
          </table:table-cell>
          <table:covered-table-cell/>
          <table:table-cell office:value-type="float" office:value="2644066.2599999998" table:style-name="ce11">
            <text:p>2644066,26</text:p>
          </table:table-cell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34:030104:109</text:p>
          </table:table-cell>
          <table:covered-table-cell/>
          <table:table-cell office:value-type="float" office:value="36545825.850000001" table:style-name="ce11">
            <text:p>36545825,85</text:p>
          </table:table-cell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34:030104:2386</text:p>
          </table:table-cell>
          <table:covered-table-cell/>
          <table:table-cell office:value-type="float" office:value="103497.3" table:style-name="ce11">
            <text:p>103497,30</text:p>
          </table:table-cell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34:030104:2387</text:p>
          </table:table-cell>
          <table:covered-table-cell/>
          <table:table-cell office:value-type="float" office:value="57498.5" table:style-name="ce11">
            <text:p>57498,50</text:p>
          </table:table-cell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34:030104:75</text:p>
          </table:table-cell>
          <table:covered-table-cell/>
          <table:table-cell office:value-type="float" office:value="49245176.259999998" table:style-name="ce11">
            <text:p>49245176,26</text:p>
          </table:table-cell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34:060002:1149</text:p>
          </table:table-cell>
          <table:covered-table-cell/>
          <table:table-cell office:value-type="float" office:value="831750" table:style-name="ce11">
            <text:p>831750,00</text:p>
          </table:table-cell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34:060016:104</text:p>
          </table:table-cell>
          <table:covered-table-cell/>
          <table:table-cell office:value-type="float" office:value="3639922.2" table:style-name="ce11">
            <text:p>3639922,20</text:p>
          </table:table-cell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34:060016:7094</text:p>
          </table:table-cell>
          <table:covered-table-cell/>
          <table:table-cell office:value-type="float" office:value="42995.07" table:style-name="ce11">
            <text:p>42995,07</text:p>
          </table:table-cell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34:060044:3729</text:p>
          </table:table-cell>
          <table:covered-table-cell/>
          <table:table-cell office:value-type="float" office:value="8494187.5199999996" table:style-name="ce11">
            <text:p>8494187,52</text:p>
          </table:table-cell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34:060044:3730</text:p>
          </table:table-cell>
          <table:covered-table-cell/>
          <table:table-cell office:value-type="float" office:value="9688682.6400000006" table:style-name="ce11">
            <text:p>9688682,64</text:p>
          </table:table-cell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34:070022:110</text:p>
          </table:table-cell>
          <table:covered-table-cell/>
          <table:table-cell office:value-type="float" office:value="1559362.3" table:style-name="ce11">
            <text:p>1559362,30</text:p>
          </table:table-cell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34:070022:446</text:p>
          </table:table-cell>
          <table:covered-table-cell/>
          <table:table-cell office:value-type="float" office:value="3953904.76" table:style-name="ce11">
            <text:p>3953904,76</text:p>
          </table:table-cell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34:070022:473</text:p>
          </table:table-cell>
          <table:covered-table-cell/>
          <table:table-cell office:value-type="float" office:value="41101.279999999999" table:style-name="ce11">
            <text:p>41101,28</text:p>
          </table:table-cell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34:070022:474</text:p>
          </table:table-cell>
          <table:covered-table-cell/>
          <table:table-cell office:value-type="float" office:value="44837.760000000002" table:style-name="ce11">
            <text:p>44837,76</text:p>
          </table:table-cell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35:020105:520</text:p>
          </table:table-cell>
          <table:covered-table-cell/>
          <table:table-cell office:value-type="float" office:value="6730765.9000000004" table:style-name="ce11">
            <text:p>6730765,90</text:p>
          </table:table-cell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35:030225:775</text:p>
          </table:table-cell>
          <table:covered-table-cell/>
          <table:table-cell office:value-type="float" office:value="722092.96" table:style-name="ce11">
            <text:p>722092,96</text:p>
          </table:table-cell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37:010205:63</text:p>
          </table:table-cell>
          <table:covered-table-cell/>
          <table:table-cell office:value-type="float" office:value="567665.36" table:style-name="ce11">
            <text:p>567665,36</text:p>
          </table:table-cell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37:010240:50</text:p>
          </table:table-cell>
          <table:covered-table-cell/>
          <table:table-cell office:value-type="float" office:value="557321.68000000005" table:style-name="ce11">
            <text:p>557321,68</text:p>
          </table:table-cell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37:010255:51</text:p>
          </table:table-cell>
          <table:covered-table-cell/>
          <table:table-cell office:value-type="float" office:value="617147.52" table:style-name="ce11">
            <text:p>617147,52</text:p>
          </table:table-cell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number-columns-spanned="2" table:number-rows-spanned="1" table:style-name="ce20">
            <text:p>34:38:010005:1681</text:p>
          </table:table-cell>
          <table:covered-table-cell/>
          <table:table-cell office:value-type="float" office:value="349108.56" table:style-name="ce13">
            <text:p>349108,56</text:p>
          </table:table-cell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7">
            <text:p>29.07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2:020002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20002:38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20002:9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20003:11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20003:26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020004:4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020005:33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050001:13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2:080003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120002:17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180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180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80002:11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80005:10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80005:11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80005:11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80005:11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80005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80005:11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80005:11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80005:12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80005:12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80005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180005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80005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180005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80005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180005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180005:18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180005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180005:19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180005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180005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180005:21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180005:21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180005:21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180005:21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180005:21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180005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180005:22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180005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180005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180005:25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180005:25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180005:26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180005:26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180005:26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180005:26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180005:26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180005:27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180005:27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180005:27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180005:28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180005:28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180005:28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180005:28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180005:29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180005:29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180005:29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180005:29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180005:29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180005:29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180005:29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180005:29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180005:2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180005:30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180005:30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180005:30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180005:30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180005:30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180005:31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180005:3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180005:3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180005:3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3:180005: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3:180005:3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3:180005:34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3:180005:34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3:180005:34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3:180005:34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3:180005:35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3:180005:35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3:180005:35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3:180005:35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3:180005:3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3:180005:36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3:180005:36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3:180005:36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3:180005:3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3:180005:3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3:180005:4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3:180005:4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3:180005:4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3:180005:4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3:180005:4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3:180005:4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3:180005:4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3:180005:4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3:180005:4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3:180005:5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3:180005:5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3:180005:5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3:180005:5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3:180005:5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3:180005:6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3:180005:6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3:180005:6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3:180005:6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3:180005:6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3:180005:6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3:180005:6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3:180005:6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3:180005:6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3:180005:7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3:180005:7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3:180005:8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3:180005:8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3:180005:8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3:180005:8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3:180005:8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3:180005:9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3:180005:9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3:180005:9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3:180005: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3:190001:18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4:02000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4:050003:11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4:050003:14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4:050003:15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4:050003:17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4:050003:17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4:050003:22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4:050003:22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4:050003:22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4:050003:4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4:050003:8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4:050003:8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4:050003:9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6:250013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7:080002:225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9:110304: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0:170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1:120003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1:120003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1:120003:3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3:130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3:130018:22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3:130019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3:130019:7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3:130021: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3:130024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3:130029:14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3:130032:32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3:130032:32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4:090003:121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4:110003:8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4:110005:12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5:0303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9:000000:14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9:000000:25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9:010005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9:010005:4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9:05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9:050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9:050004: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9:050006:10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9:080005:14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20:010101:19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21:010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21:020001:7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21:040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21:050001:4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21:13000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21:130001:4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21:130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21:130001:6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23:010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23:020001:14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23:020001:17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23:020002:6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23:030001:20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23:030001:21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23:030001:23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23:030001:7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23:0300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23:05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23:060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23:060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23:060001:3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23:060001:4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23:070001:18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23:070001:4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23:070001:5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23:070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23:080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23:190026: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23:190032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23:190036: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23:19004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23:19004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23:190042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23:190042:5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23:190049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23:190050:4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23:190050: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23:19005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23:190056: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23:190056: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23:190066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23:190066: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23:200001:30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23:200001:33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23:200001:8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24:070203:10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24:070203:11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24:070203:11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24:070203:11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24:070203:11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24:070203:11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24:070203:11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24:070203:11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24:070203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24:070203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24:070203:12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24:070203:12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24:070203:13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24:070203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24:070203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24:070203:2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24:070203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24:070203:3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24:070203:3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24:070203:3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24:070203:3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24:070203:4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24:0702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24:070203:4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24:070203:4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24:070203:5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24:070203: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24:070203:9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24:070203:9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24:070203:9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24:070203:9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24:070204:21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24:070204:21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24:070204:23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24:070204:8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24:070204:8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24:070204:9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26:000000:15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26:000000:15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26:000000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26:000000:43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26:0213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26:050301:12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26:050301:8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26:050301:8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26:050702:46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26:0611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26:061101:4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26:070101:19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26:0701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26:0701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26:0701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26:0701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26:0701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26:0701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26:070103: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26:070103: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26:0701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26:070103: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26:070103: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26:070103: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26:0701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26:070103: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26:0701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28:040003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28:100010:19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28:100014: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28:16000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30:000000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30:000000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30:000000: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30:050008: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30:060006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30:06001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31:190002:5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31:200001:11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32:110001:18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32:110001:20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32:110001:6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32:110001:6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32:110001:8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32:110001:9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32:110001:9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32:110009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32:110009:2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32:110009:4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32:110009:8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33:000000:4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33:010001:17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33:010001:18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34:000000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34:000000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34:000000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34:000000:479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34:000000:485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34:000000:563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34:000000:563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34:000000:563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34:000000:564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34:000000:571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34:000000:574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34:010003:8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34:010038:4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34:010039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34:010042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34:010046: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34:010050: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34:010053: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34:020014:24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34:020014:24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34:020014:24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34:020014:24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34:020014:24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34:020014:24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34:020049: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34:020055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34:020067: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34:020067: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34:020072: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34:020072: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34:020072: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34:020072: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34:020093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34:030030: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34:030032:24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34:030056: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34:030056: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34:030070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34:030085:16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34:030085:16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34:030107: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34:040023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34:050020: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34:050026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34:050047: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34:050052: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34:050072:4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34:060004:3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34:060014:10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34:060014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34:060014:20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34:060014:20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34:060014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34:060014:29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34:060014:29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34:060014:31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34:060014:32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34:060014:42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34:060014:43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34:060014: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34:060014:4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34:060014: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34:060014:58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34:060014:58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34:060014:6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34:060014: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34:060014:7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34:060014:7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34:060014:7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34:060014:7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34:060014:7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34:060014:7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34:060014:7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34:060014:7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34:060014:8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34:060014:8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34:060014:8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34:060014:8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34:060014:9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34:060022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34:060022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34:06003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34:060033: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34:060035:25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34:060050:4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34:060066:19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34:060066:20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34:070069:4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34:070093: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34:080013: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34:080013:3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34:080013: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34:080013: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34:080137: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34:08014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34:08014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34:080141: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34:080141: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34:080141: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34:080141: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34:080149: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34:080149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34:080149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34:080149: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34:080150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34:080150:11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34:080150:14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34:080150: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34:080150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34:080150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34:080150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34:080150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34:080150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34:080150:27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34:080150:28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34:080150:30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34:080150:33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34:080150:37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34:080150:37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34:080150:37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34:080150:37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34:080150:38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34:080150:38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34:080150:389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34:080150:41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34:080150:43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34:080150:4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34:080150:4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34:080150:5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34:080150:7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34:080150:7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34:080150:7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34:080150:8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34:08015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34:08015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34:080151:4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35:000000:672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35:020204: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36:000000: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36:000000: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36:000004:4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36:000004:5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36:000006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36:000006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36:000006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36:000006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36:000006:9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36:000008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36:000008: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36:00001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36:000012:47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36:000012:5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37:010288:4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37:010288:4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38:000000: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38:000000: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38:010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38:0100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38:020207: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38:020207: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38:020207: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38:020301:6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38:020305: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38:020306: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38:0301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38:030304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38:030304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38:030304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38:030304: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38:030304: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38:030304: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38:050311: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38:0602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38:0602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38:060209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38:060209: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38:060209:3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38:060209: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2">
            <text:p>482</text:p>
          </table:table-cell>
          <table:table-cell office:value-type="string" table:number-columns-spanned="3" table:number-rows-spanned="1" table:style-name="ce20">
            <text:p>34:39:000029:3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611E9CA0790C94CD0FA46FACC1B72238BA61D2E50F61720E67A45D70C06A469AB82326DC2D2626868DED376345B402987F191387FC9C691F61D49D531E4A78B5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table:number-columns-repeated="16384" table:style-name="ce2"/>
        </table:table-row>
        <table:table-row table:style-name="ro7">
          <table:table-cell office:value-type="string" table:number-columns-spanned="2" table:number-rows-spanned="1" table:style-name="ce22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0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Марина А. Ратанова</meta:initial-creator>
    <dc:creator>Алексей А. Бакулин</dc:creator>
    <meta:creation-date>2022-08-04T06:55:07Z</meta:creation-date>
    <dc:date>2022-08-04T07:57:21Z</dc:date>
  </office:meta>
</office:document-meta>
</file>