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9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4970</text:p>
          </table:table-cell>
          <table:covered-table-cell/>
          <table:table-cell office:value-type="float" office:value="286030" table:style-name="ce11">
            <text:p>28603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606</text:p>
          </table:table-cell>
          <table:covered-table-cell/>
          <table:table-cell office:value-type="float" office:value="57406.38" table:style-name="ce11">
            <text:p>57406,3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6:262</text:p>
          </table:table-cell>
          <table:covered-table-cell/>
          <table:table-cell office:value-type="float" office:value="78113474.849999994" table:style-name="ce11">
            <text:p>78113474,8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30101:455</text:p>
          </table:table-cell>
          <table:covered-table-cell/>
          <table:table-cell office:value-type="float" office:value="187993.65" table:style-name="ce11">
            <text:p>187993,6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30101:456</text:p>
          </table:table-cell>
          <table:covered-table-cell/>
          <table:table-cell office:value-type="float" office:value="76863.360000000001" table:style-name="ce11">
            <text:p>76863,3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30101:457</text:p>
          </table:table-cell>
          <table:covered-table-cell/>
          <table:table-cell office:value-type="float" office:value="32513.64" table:style-name="ce11">
            <text:p>32513,64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130402:192</text:p>
          </table:table-cell>
          <table:covered-table-cell/>
          <table:table-cell office:value-type="float" office:value="1201840" table:style-name="ce11">
            <text:p>120184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2325806.4" table:style-name="ce11">
            <text:p>12325806,4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100001:26</text:p>
          </table:table-cell>
          <table:covered-table-cell/>
          <table:table-cell office:value-type="float" office:value="848960" table:style-name="ce11">
            <text:p>84896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90003:186</text:p>
          </table:table-cell>
          <table:covered-table-cell/>
          <table:table-cell office:value-type="float" office:value="382476.25" table:style-name="ce11">
            <text:p>382476,2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100001:95</text:p>
          </table:table-cell>
          <table:covered-table-cell/>
          <table:table-cell office:value-type="float" office:value="486755.28" table:style-name="ce11">
            <text:p>486755,2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5:030102:246</text:p>
          </table:table-cell>
          <table:covered-table-cell/>
          <table:table-cell office:value-type="float" office:value="106000" table:style-name="ce11">
            <text:p>10600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120005:899</text:p>
          </table:table-cell>
          <table:covered-table-cell/>
          <table:table-cell office:value-type="float" office:value="8049.6" table:style-name="ce11">
            <text:p>8049,6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20006:740</text:p>
          </table:table-cell>
          <table:covered-table-cell/>
          <table:table-cell office:value-type="float" office:value="172638" table:style-name="ce11">
            <text:p>172638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00000:1188</text:p>
          </table:table-cell>
          <table:covered-table-cell/>
          <table:table-cell office:value-type="float" office:value="728360" table:style-name="ce11">
            <text:p>72836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080004:102</text:p>
          </table:table-cell>
          <table:covered-table-cell/>
          <table:table-cell office:value-type="float" office:value="323511.3" table:style-name="ce11">
            <text:p>323511,3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4:170400:166</text:p>
          </table:table-cell>
          <table:covered-table-cell/>
          <table:table-cell office:value-type="float" office:value="5729902.0700000003" table:style-name="ce11">
            <text:p>5729902,07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6:061001:2642</text:p>
          </table:table-cell>
          <table:covered-table-cell/>
          <table:table-cell office:value-type="float" office:value="138803.28" table:style-name="ce11">
            <text:p>138803,2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9:000000:144</text:p>
          </table:table-cell>
          <table:covered-table-cell/>
          <table:table-cell office:value-type="float" office:value="13741560" table:style-name="ce11">
            <text:p>1374156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9:090006:398</text:p>
          </table:table-cell>
          <table:covered-table-cell/>
          <table:table-cell office:value-type="float" office:value="1849920" table:style-name="ce11">
            <text:p>184992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1:000000:4278</text:p>
          </table:table-cell>
          <table:covered-table-cell/>
          <table:table-cell office:value-type="float" office:value="851106.96" table:style-name="ce11">
            <text:p>851106,9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1:000000:4279</text:p>
          </table:table-cell>
          <table:covered-table-cell/>
          <table:table-cell office:value-type="float" office:value="851106.96" table:style-name="ce11">
            <text:p>851106,9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1:000000:4280</text:p>
          </table:table-cell>
          <table:covered-table-cell/>
          <table:table-cell office:value-type="float" office:value="851106.96" table:style-name="ce11">
            <text:p>851106,96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3:000000:128</text:p>
          </table:table-cell>
          <table:covered-table-cell/>
          <table:table-cell office:value-type="float" office:value="4780400" table:style-name="ce11">
            <text:p>478040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3:000000:522</text:p>
          </table:table-cell>
          <table:covered-table-cell/>
          <table:table-cell office:value-type="float" office:value="51163510" table:style-name="ce11">
            <text:p>5116351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3:030008:12</text:p>
          </table:table-cell>
          <table:covered-table-cell/>
          <table:table-cell office:value-type="float" office:value="33381400" table:style-name="ce11">
            <text:p>3338140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34:33:060006:691</text:p>
          </table:table-cell>
          <table:covered-table-cell/>
          <table:table-cell office:value-type="float" office:value="591300" table:style-name="ce13">
            <text:p>591300,0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1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5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0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17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7000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0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4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4: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4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9:15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9:15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1: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1:05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5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5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13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13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14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3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3:02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3:03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3:03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07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08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2:11000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3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3:010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3:01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3:01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3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3:0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3:03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20">
            <text:p>34:33:03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30F5C59A9F5F17A5F7123F240A35EEC0807E3F61B1AF29065FDB4138B36A59D1BBAAF64E36F372130DB1726F5E616E7E8AA6BFA869E7B5A1B09D38981AE0E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56:09Z</meta:creation-date>
    <dc:date>2022-08-04T07:57:48Z</dc:date>
  </office:meta>
</office:document-meta>
</file>