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60</text:p>
          </table:table-cell>
          <table:table-cell table:number-columns-repeated="4" table:style-name="ce2"/>
          <table:table-cell office:value-type="string" table:style-name="ce4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2:000000:162</text:p>
          </table:table-cell>
          <table:covered-table-cell/>
          <table:table-cell office:value-type="float" office:value="194198959.18000001" table:style-name="ce11">
            <text:p>194198959,18</text:p>
          </table:table-cell>
          <table:table-cell office:value-type="string" table:number-columns-spanned="2" table:number-rows-spanned="1" table:style-name="ce18">
            <text:p>02.08.2022</text:p>
          </table:table-cell>
          <table:covered-table-cell/>
          <table:table-cell office:value-type="string" table:style-name="ce7">
            <text:p>0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AC75CDCBF9AA9E96B894E7B9DF2F4E6B4724241CCF348CE88F245571460DB208285E011EA943884D922D29AABA19B66CC6224E3EE9E63E0709481DEC188922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4T06:58:01Z</meta:creation-date>
    <dc:date>2022-08-04T08:00:06Z</dc:date>
  </office:meta>
</office:document-meta>
</file>