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661</text:p>
          </table:table-cell>
          <table:table-cell table:number-columns-repeated="4" table:style-name="ce10"/>
          <table:table-cell office:value-type="string" table:style-name="ce12">
            <text:p>04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1:000000:2284</text:p>
          </table:table-cell>
          <table:covered-table-cell/>
          <table:table-cell office:value-type="float" office:value="35724434.270000003" table:style-name="ce20">
            <text:p>35724434,27</text:p>
          </table:table-cell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table:number-columns-repeated="16384" table:style-name="ce10"/>
        </table:table-row>
        <table:table-row table:style-name="ro7">
          <table:table-cell office:value-type="string" table:number-columns-spanned="2" table:number-rows-spanned="1" table:style-name="ce1">
            <text:p>Главный специалист<text:s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8</meta:generator>
    <meta:initial-creator>Марина А. Ратанова</meta:initial-creator>
    <dc:creator>Марина А. Ратанова</dc:creator>
    <meta:creation-date>2022-08-04T06:57:13Z</meta:creation-date>
    <dc:date>2022-08-04T06:57:13Z</dc:date>
  </office:meta>
</office:document-meta>
</file>