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62</text:p>
          </table:table-cell>
          <table:table-cell table:number-columns-repeated="4" table:style-name="ce10"/>
          <table:table-cell office:value-type="string" table:style-name="ce12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5" table:style-name="ce17">
            <text:p>4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3383</text:p>
          </table:table-cell>
          <table:covered-table-cell/>
          <table:table-cell office:value-type="float" office:value="224562680.55000001" table:style-name="ce20">
            <text:p>224562680,5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230003:4876</text:p>
          </table:table-cell>
          <table:covered-table-cell/>
          <table:table-cell office:value-type="float" office:value="836191.98" table:style-name="ce20">
            <text:p>836191,9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30005:2481</text:p>
          </table:table-cell>
          <table:covered-table-cell/>
          <table:table-cell office:value-type="float" office:value="892191.26" table:style-name="ce20">
            <text:p>892191,2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4:050003:6024</text:p>
          </table:table-cell>
          <table:covered-table-cell/>
          <table:table-cell office:value-type="float" office:value="901963.16" table:style-name="ce20">
            <text:p>901963,1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250007:532</text:p>
          </table:table-cell>
          <table:covered-table-cell/>
          <table:table-cell office:value-type="float" office:value="329320.53000000003" table:style-name="ce20">
            <text:p>329320,5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250007:534</text:p>
          </table:table-cell>
          <table:covered-table-cell/>
          <table:table-cell office:value-type="float" office:value="4571556.21" table:style-name="ce20">
            <text:p>4571556,2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250007:535</text:p>
          </table:table-cell>
          <table:covered-table-cell/>
          <table:table-cell office:value-type="float" office:value="309620.84999999998" table:style-name="ce20">
            <text:p>309620,8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250007:536</text:p>
          </table:table-cell>
          <table:covered-table-cell/>
          <table:table-cell office:value-type="float" office:value="398528.48" table:style-name="ce20">
            <text:p>398528,4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50007:537</text:p>
          </table:table-cell>
          <table:covered-table-cell/>
          <table:table-cell office:value-type="float" office:value="71984.289999999994" table:style-name="ce20">
            <text:p>71984,2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08:666</text:p>
          </table:table-cell>
          <table:covered-table-cell/>
          <table:table-cell office:value-type="float" office:value="222498.03" table:style-name="ce20">
            <text:p>222498,0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50008:676</text:p>
          </table:table-cell>
          <table:covered-table-cell/>
          <table:table-cell office:value-type="float" office:value="203281.16" table:style-name="ce20">
            <text:p>203281,1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09:1370</text:p>
          </table:table-cell>
          <table:covered-table-cell/>
          <table:table-cell office:value-type="float" office:value="131764.79" table:style-name="ce20">
            <text:p>131764,7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9:1396</text:p>
          </table:table-cell>
          <table:covered-table-cell/>
          <table:table-cell office:value-type="float" office:value="92339.1" table:style-name="ce20">
            <text:p>92339,1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9:1406</text:p>
          </table:table-cell>
          <table:covered-table-cell/>
          <table:table-cell office:value-type="float" office:value="104369.51" table:style-name="ce20">
            <text:p>104369,5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9:1424</text:p>
          </table:table-cell>
          <table:covered-table-cell/>
          <table:table-cell office:value-type="float" office:value="39151.839999999997" table:style-name="ce20">
            <text:p>39151,84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9:1426</text:p>
          </table:table-cell>
          <table:covered-table-cell/>
          <table:table-cell office:value-type="float" office:value="532390.36" table:style-name="ce20">
            <text:p>532390,3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9:1430</text:p>
          </table:table-cell>
          <table:covered-table-cell/>
          <table:table-cell office:value-type="float" office:value="736438.27" table:style-name="ce20">
            <text:p>736438,2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20716</text:p>
          </table:table-cell>
          <table:covered-table-cell/>
          <table:table-cell office:value-type="float" office:value="16832399" table:style-name="ce20">
            <text:p>16832399,0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0634:1732</text:p>
          </table:table-cell>
          <table:covered-table-cell/>
          <table:table-cell office:value-type="float" office:value="111920.29" table:style-name="ce20">
            <text:p>111920,2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100105:306</text:p>
          </table:table-cell>
          <table:covered-table-cell/>
          <table:table-cell office:value-type="float" office:value="75885.17" table:style-name="ce20">
            <text:p>75885,1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140101:444</text:p>
          </table:table-cell>
          <table:covered-table-cell/>
          <table:table-cell office:value-type="float" office:value="553630.19999999995" table:style-name="ce20">
            <text:p>553630,2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140101:445</text:p>
          </table:table-cell>
          <table:covered-table-cell/>
          <table:table-cell office:value-type="float" office:value="841639.26" table:style-name="ce20">
            <text:p>841639,2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110003:687</text:p>
          </table:table-cell>
          <table:covered-table-cell/>
          <table:table-cell office:value-type="float" office:value="222124.18" table:style-name="ce20">
            <text:p>222124,1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10003:696</text:p>
          </table:table-cell>
          <table:covered-table-cell/>
          <table:table-cell office:value-type="float" office:value="175516.59" table:style-name="ce20">
            <text:p>175516,5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10003:704</text:p>
          </table:table-cell>
          <table:covered-table-cell/>
          <table:table-cell office:value-type="float" office:value="440145.07" table:style-name="ce20">
            <text:p>440145,0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110003:716</text:p>
          </table:table-cell>
          <table:covered-table-cell/>
          <table:table-cell office:value-type="float" office:value="203872.81" table:style-name="ce20">
            <text:p>203872,8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10003:718</text:p>
          </table:table-cell>
          <table:covered-table-cell/>
          <table:table-cell office:value-type="float" office:value="1049933.49" table:style-name="ce20">
            <text:p>1049933,4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10003:719</text:p>
          </table:table-cell>
          <table:covered-table-cell/>
          <table:table-cell office:value-type="float" office:value="258662.51" table:style-name="ce20">
            <text:p>258662,5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10003:725</text:p>
          </table:table-cell>
          <table:covered-table-cell/>
          <table:table-cell office:value-type="float" office:value="169868.78" table:style-name="ce20">
            <text:p>169868,7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10003:726</text:p>
          </table:table-cell>
          <table:covered-table-cell/>
          <table:table-cell office:value-type="float" office:value="162138.84" table:style-name="ce20">
            <text:p>162138,84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200018:1473</text:p>
          </table:table-cell>
          <table:covered-table-cell/>
          <table:table-cell office:value-type="float" office:value="557699.09" table:style-name="ce20">
            <text:p>557699,0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2:050011:214</text:p>
          </table:table-cell>
          <table:covered-table-cell/>
          <table:table-cell office:value-type="float" office:value="427749.68" table:style-name="ce20">
            <text:p>427749,6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40002:446</text:p>
          </table:table-cell>
          <table:covered-table-cell/>
          <table:table-cell office:value-type="float" office:value="668721.38" table:style-name="ce20">
            <text:p>668721,3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32:3634</text:p>
          </table:table-cell>
          <table:covered-table-cell/>
          <table:table-cell office:value-type="float" office:value="425578.94" table:style-name="ce20">
            <text:p>425578,94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5:060202:1419</text:p>
          </table:table-cell>
          <table:covered-table-cell/>
          <table:table-cell office:value-type="float" office:value="671068.77" table:style-name="ce20">
            <text:p>671068,7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60203:1295</text:p>
          </table:table-cell>
          <table:covered-table-cell/>
          <table:table-cell office:value-type="float" office:value="847501.75" table:style-name="ce20">
            <text:p>847501,7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100008:1016</text:p>
          </table:table-cell>
          <table:covered-table-cell/>
          <table:table-cell office:value-type="float" office:value="42637.47" table:style-name="ce20">
            <text:p>42637,4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7:090007:341</text:p>
          </table:table-cell>
          <table:covered-table-cell/>
          <table:table-cell office:value-type="float" office:value="3384108.87" table:style-name="ce20">
            <text:p>3384108,8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8:090006:1249</text:p>
          </table:table-cell>
          <table:covered-table-cell/>
          <table:table-cell office:value-type="float" office:value="340397.77" table:style-name="ce20">
            <text:p>340397,7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140206:162</text:p>
          </table:table-cell>
          <table:covered-table-cell/>
          <table:table-cell office:value-type="float" office:value="752140.73" table:style-name="ce20">
            <text:p>752140,7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140302:150</text:p>
          </table:table-cell>
          <table:covered-table-cell/>
          <table:table-cell office:value-type="float" office:value="1710123.63" table:style-name="ce20">
            <text:p>1710123,6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1:000000:2799</text:p>
          </table:table-cell>
          <table:covered-table-cell/>
          <table:table-cell office:value-type="float" office:value="1151064.07" table:style-name="ce20">
            <text:p>1151064,0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010008:447</text:p>
          </table:table-cell>
          <table:covered-table-cell/>
          <table:table-cell office:value-type="float" office:value="179514.95" table:style-name="ce20">
            <text:p>179514,9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2:060129:296</text:p>
          </table:table-cell>
          <table:covered-table-cell/>
          <table:table-cell office:value-type="float" office:value="345518.63" table:style-name="ce20">
            <text:p>345518,6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3:140001:725</text:p>
          </table:table-cell>
          <table:covered-table-cell/>
          <table:table-cell office:value-type="float" office:value="1092275.47" table:style-name="ce20">
            <text:p>1092275,4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190025:211</text:p>
          </table:table-cell>
          <table:covered-table-cell/>
          <table:table-cell office:value-type="float" office:value="792581.14" table:style-name="ce20">
            <text:p>792581,14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200001:3107</text:p>
          </table:table-cell>
          <table:covered-table-cell/>
          <table:table-cell office:value-type="float" office:value="704104.25" table:style-name="ce20">
            <text:p>704104,2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4:070251:254</text:p>
          </table:table-cell>
          <table:covered-table-cell/>
          <table:table-cell office:value-type="float" office:value="408921.12" table:style-name="ce20">
            <text:p>408921,12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41801:183</text:p>
          </table:table-cell>
          <table:covered-table-cell/>
          <table:table-cell office:value-type="float" office:value="700291.33" table:style-name="ce20">
            <text:p>700291,3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70101:2486</text:p>
          </table:table-cell>
          <table:covered-table-cell/>
          <table:table-cell office:value-type="float" office:value="1104591.2" table:style-name="ce20">
            <text:p>1104591,2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130601:275</text:p>
          </table:table-cell>
          <table:covered-table-cell/>
          <table:table-cell office:value-type="float" office:value="562808.80000000005" table:style-name="ce20">
            <text:p>562808,8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40003:3354</text:p>
          </table:table-cell>
          <table:covered-table-cell/>
          <table:table-cell office:value-type="float" office:value="214714.89" table:style-name="ce20">
            <text:p>214714,8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40003:3355</text:p>
          </table:table-cell>
          <table:covered-table-cell/>
          <table:table-cell office:value-type="float" office:value="1109002.5" table:style-name="ce20">
            <text:p>1109002,5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00028:7328</text:p>
          </table:table-cell>
          <table:covered-table-cell/>
          <table:table-cell office:value-type="float" office:value="2193323.0299999998" table:style-name="ce20">
            <text:p>2193323,0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9:000000:517</text:p>
          </table:table-cell>
          <table:covered-table-cell/>
          <table:table-cell office:value-type="float" office:value="1804647.9" table:style-name="ce20">
            <text:p>1804647,9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0:050007:132</text:p>
          </table:table-cell>
          <table:covered-table-cell/>
          <table:table-cell office:value-type="float" office:value="88792.28" table:style-name="ce20">
            <text:p>88792,2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0:050007:457</text:p>
          </table:table-cell>
          <table:covered-table-cell/>
          <table:table-cell office:value-type="float" office:value="35987.24" table:style-name="ce20">
            <text:p>35987,24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0:160005:10298</text:p>
          </table:table-cell>
          <table:covered-table-cell/>
          <table:table-cell office:value-type="float" office:value="677087.43" table:style-name="ce20">
            <text:p>677087,43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190008:576</text:p>
          </table:table-cell>
          <table:covered-table-cell/>
          <table:table-cell office:value-type="float" office:value="431187.68" table:style-name="ce20">
            <text:p>431187,6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200001:3062</text:p>
          </table:table-cell>
          <table:covered-table-cell/>
          <table:table-cell office:value-type="float" office:value="8660622.8699999992" table:style-name="ce20">
            <text:p>8660622,8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3:010001:3273</text:p>
          </table:table-cell>
          <table:covered-table-cell/>
          <table:table-cell office:value-type="float" office:value="4722471.29" table:style-name="ce20">
            <text:p>4722471,2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00000:35140</text:p>
          </table:table-cell>
          <table:covered-table-cell/>
          <table:table-cell office:value-type="float" office:value="194932.02" table:style-name="ce20">
            <text:p>194932,02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10020:286</text:p>
          </table:table-cell>
          <table:covered-table-cell/>
          <table:table-cell office:value-type="float" office:value="207927.95" table:style-name="ce20">
            <text:p>207927,9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10030:5947</text:p>
          </table:table-cell>
          <table:covered-table-cell/>
          <table:table-cell office:value-type="float" office:value="1018764.59" table:style-name="ce20">
            <text:p>1018764,5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51:694</text:p>
          </table:table-cell>
          <table:covered-table-cell/>
          <table:table-cell office:value-type="float" office:value="1425245.51" table:style-name="ce20">
            <text:p>1425245,5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20016:678</text:p>
          </table:table-cell>
          <table:covered-table-cell/>
          <table:table-cell office:value-type="float" office:value="585142.31999999995" table:style-name="ce20">
            <text:p>585142,32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78:1550</text:p>
          </table:table-cell>
          <table:covered-table-cell/>
          <table:table-cell office:value-type="float" office:value="6514853.3499999996" table:style-name="ce20">
            <text:p>6514853,3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037:356</text:p>
          </table:table-cell>
          <table:covered-table-cell/>
          <table:table-cell office:value-type="float" office:value="2421326.59" table:style-name="ce20">
            <text:p>2421326,5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071:3639</text:p>
          </table:table-cell>
          <table:covered-table-cell/>
          <table:table-cell office:value-type="float" office:value="2112865.79" table:style-name="ce20">
            <text:p>2112865,7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81:607</text:p>
          </table:table-cell>
          <table:covered-table-cell/>
          <table:table-cell office:value-type="float" office:value="209613.6" table:style-name="ce20">
            <text:p>209613,6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92:765</text:p>
          </table:table-cell>
          <table:covered-table-cell/>
          <table:table-cell office:value-type="float" office:value="698073.18" table:style-name="ce20">
            <text:p>698073,1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104:2380</text:p>
          </table:table-cell>
          <table:covered-table-cell/>
          <table:table-cell office:value-type="float" office:value="315761.78000000003" table:style-name="ce20">
            <text:p>315761,7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50045:632</text:p>
          </table:table-cell>
          <table:covered-table-cell/>
          <table:table-cell office:value-type="float" office:value="2616500.6" table:style-name="ce20">
            <text:p>2616500,6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60016:7091</text:p>
          </table:table-cell>
          <table:covered-table-cell/>
          <table:table-cell office:value-type="float" office:value="241464.59" table:style-name="ce20">
            <text:p>241464,5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60022:9746</text:p>
          </table:table-cell>
          <table:covered-table-cell/>
          <table:table-cell office:value-type="float" office:value="48560.37" table:style-name="ce20">
            <text:p>48560,3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60035:4459</text:p>
          </table:table-cell>
          <table:covered-table-cell/>
          <table:table-cell office:value-type="float" office:value="1964479.41" table:style-name="ce20">
            <text:p>1964479,4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60052:1305</text:p>
          </table:table-cell>
          <table:covered-table-cell/>
          <table:table-cell office:value-type="float" office:value="3367816" table:style-name="ce20">
            <text:p>3367816,0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70052:1315</text:p>
          </table:table-cell>
          <table:covered-table-cell/>
          <table:table-cell office:value-type="float" office:value="945163.47" table:style-name="ce20">
            <text:p>945163,4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5:000000:50960</text:p>
          </table:table-cell>
          <table:covered-table-cell/>
          <table:table-cell office:value-type="float" office:value="1883597.12" table:style-name="ce20">
            <text:p>1883597,12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30101:6295</text:p>
          </table:table-cell>
          <table:covered-table-cell/>
          <table:table-cell office:value-type="float" office:value="1210428.7" table:style-name="ce20">
            <text:p>1210428,7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30106:5867</text:p>
          </table:table-cell>
          <table:covered-table-cell/>
          <table:table-cell office:value-type="float" office:value="2654633.2200000002" table:style-name="ce20">
            <text:p>2654633,22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30119:2746</text:p>
          </table:table-cell>
          <table:covered-table-cell/>
          <table:table-cell office:value-type="float" office:value="1218514.78" table:style-name="ce20">
            <text:p>1218514,7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30119:2926</text:p>
          </table:table-cell>
          <table:covered-table-cell/>
          <table:table-cell office:value-type="float" office:value="1139568.75" table:style-name="ce20">
            <text:p>1139568,7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30119:2983</text:p>
          </table:table-cell>
          <table:covered-table-cell/>
          <table:table-cell office:value-type="float" office:value="1645052.5" table:style-name="ce20">
            <text:p>1645052,5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30119:4474</text:p>
          </table:table-cell>
          <table:covered-table-cell/>
          <table:table-cell office:value-type="float" office:value="1864317.81" table:style-name="ce20">
            <text:p>1864317,8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30121:1031</text:p>
          </table:table-cell>
          <table:covered-table-cell/>
          <table:table-cell office:value-type="float" office:value="1066592.96" table:style-name="ce20">
            <text:p>1066592,9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5:030121:1032</text:p>
          </table:table-cell>
          <table:covered-table-cell/>
          <table:table-cell office:value-type="float" office:value="1718985.56" table:style-name="ce20">
            <text:p>1718985,5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5:030125:3745</text:p>
          </table:table-cell>
          <table:covered-table-cell/>
          <table:table-cell office:value-type="float" office:value="1227616.3899999999" table:style-name="ce20">
            <text:p>1227616,39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5:030217:8501</text:p>
          </table:table-cell>
          <table:covered-table-cell/>
          <table:table-cell office:value-type="float" office:value="1730900.01" table:style-name="ce20">
            <text:p>1730900,0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6:000005:1844</text:p>
          </table:table-cell>
          <table:covered-table-cell/>
          <table:table-cell office:value-type="float" office:value="183259.12" table:style-name="ce20">
            <text:p>183259,12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6:000005:2559</text:p>
          </table:table-cell>
          <table:covered-table-cell/>
          <table:table-cell office:value-type="float" office:value="356085.38" table:style-name="ce20">
            <text:p>356085,3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6:000022:785</text:p>
          </table:table-cell>
          <table:covered-table-cell/>
          <table:table-cell office:value-type="float" office:value="625102.80000000005" table:style-name="ce20">
            <text:p>625102,8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6:000023:5365</text:p>
          </table:table-cell>
          <table:covered-table-cell/>
          <table:table-cell office:value-type="float" office:value="41774" table:style-name="ce20">
            <text:p>41774,00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7:010283:127</text:p>
          </table:table-cell>
          <table:covered-table-cell/>
          <table:table-cell office:value-type="float" office:value="1399606.01" table:style-name="ce20">
            <text:p>1399606,01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8:010001:542</text:p>
          </table:table-cell>
          <table:covered-table-cell/>
          <table:table-cell office:value-type="float" office:value="767104.45" table:style-name="ce20">
            <text:p>767104,45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8:040103:561</text:p>
          </table:table-cell>
          <table:covered-table-cell/>
          <table:table-cell office:value-type="float" office:value="1539097.78" table:style-name="ce20">
            <text:p>1539097,78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8:050101:145</text:p>
          </table:table-cell>
          <table:covered-table-cell/>
          <table:table-cell office:value-type="float" office:value="99512.07" table:style-name="ce20">
            <text:p>99512,07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34:39:000008:563</text:p>
          </table:table-cell>
          <table:covered-table-cell/>
          <table:table-cell office:value-type="float" office:value="815838.26" table:style-name="ce22">
            <text:p>815838,26</text:p>
          </table:table-cell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7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3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5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7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4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5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5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3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5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5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400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7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30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3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3000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5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03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11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25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25000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6:250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70003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19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19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2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80002:22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2:9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80002:9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9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1100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120003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120003:9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0401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00000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0000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50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5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5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5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5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50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1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1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11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11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11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11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11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11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2:0105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90002:15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3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1205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7:05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14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14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14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1404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9:1001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9:13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3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0:03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1:07001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1:0700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1:070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1:07001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1:07001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1:0700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1:0700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1:0700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2:0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3:00000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3:10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190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19001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190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190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3:19005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3:19005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200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4: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00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106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6:02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6:0606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6:090201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6:090201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7:08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7:16010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7:1601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8:100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8:100028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9: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0:12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2:11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00000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00000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00000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4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4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43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5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64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7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7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9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3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6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6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7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8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11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4003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50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5005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5005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50064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6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6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6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60014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60014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6001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6001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60014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6001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60014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60014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60014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60014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60014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60014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60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6001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60014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6001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60014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60014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60014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60014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60014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60014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60014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6001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60014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60014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60014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60014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60014:6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6002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4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4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4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4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4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4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4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4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4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4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4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44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4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44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4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4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4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4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4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4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4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4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4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4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4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4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4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4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4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4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4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44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44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4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44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4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4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4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4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4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4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44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44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44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44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44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44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44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4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4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4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4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4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4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4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4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4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4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4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4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4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4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4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4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4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4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4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4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4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4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4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4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4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4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4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4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4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4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4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4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4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4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4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4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4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4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4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5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5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5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5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06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8007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8007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8008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8009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00000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00000:36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00000:50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5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55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9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9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9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9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9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9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9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9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9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9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9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9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9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9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9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9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9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9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9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9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9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9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9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9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9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9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9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9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9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9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9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9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9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9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9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20:9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23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23:9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2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07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07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07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07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07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7:15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7:15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7:15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7:15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7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07:16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07:16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07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07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07:16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07:16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07:17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07:17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07:17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07:17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07:17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7:17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7:17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7:18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7:18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7:18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7:18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7:18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7:18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7:18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7:18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7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7:18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7:18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7:18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7:19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7:19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7:19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7:19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7:19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7:19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7:19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7:19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19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7:7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07:7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07:7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07:8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07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7:8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07:9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07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07:9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07:9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07:9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07:9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07:9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07:9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07:9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07:9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12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15:15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8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2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7:01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7:0103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7:0103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7:0103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7:0103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7:0103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7:0103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7:0103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8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8:01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8:0201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number-columns-spanned="3" table:number-rows-spanned="1" table:style-name="ce2">
            <text:p>34:39:00001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0A18C062A66D6F189CC210A4237F4FD4DE3CDDA2B3701C262EBD25B82C02C4E2CFBE040125DA5328B3B273CA9CCC95D56BA4C13ED58A7F398169206A1CA4E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4T11:31:41Z</meta:creation-date>
    <dc:date>2022-08-04T11:31:41Z</dc:date>
  </office:meta>
</office:document-meta>
</file>