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63</text:p>
          </table:table-cell>
          <table:table-cell table:number-columns-repeated="4" table:style-name="ce10"/>
          <table:table-cell office:value-type="string" table:style-name="ce12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2" table:style-name="ce16">
            <text:p>2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7" table:style-name="ce17">
            <text:p>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9534</text:p>
          </table:table-cell>
          <table:covered-table-cell/>
          <table:table-cell office:value-type="float" office:value="882417.73" table:style-name="ce20">
            <text:p>882417,7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4599</text:p>
          </table:table-cell>
          <table:covered-table-cell/>
          <table:table-cell office:value-type="float" office:value="1072132.47" table:style-name="ce20">
            <text:p>1072132,4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1200</text:p>
          </table:table-cell>
          <table:covered-table-cell/>
          <table:table-cell office:value-type="float" office:value="4687759.01" table:style-name="ce20">
            <text:p>4687759,0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5:3761</text:p>
          </table:table-cell>
          <table:covered-table-cell/>
          <table:table-cell office:value-type="float" office:value="163912.95000000001" table:style-name="ce20">
            <text:p>163912,9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80007:243</text:p>
          </table:table-cell>
          <table:covered-table-cell/>
          <table:table-cell office:value-type="float" office:value="578771.17000000004" table:style-name="ce20">
            <text:p>578771,1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20002:2341</text:p>
          </table:table-cell>
          <table:covered-table-cell/>
          <table:table-cell office:value-type="float" office:value="768566.51" table:style-name="ce20">
            <text:p>768566,5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1:3313</text:p>
          </table:table-cell>
          <table:covered-table-cell/>
          <table:table-cell office:value-type="float" office:value="139011.71" table:style-name="ce20">
            <text:p>139011,7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4:3786</text:p>
          </table:table-cell>
          <table:covered-table-cell/>
          <table:table-cell office:value-type="float" office:value="134853.17000000001" table:style-name="ce20">
            <text:p>134853,1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7:4969</text:p>
          </table:table-cell>
          <table:covered-table-cell/>
          <table:table-cell office:value-type="float" office:value="139251.94" table:style-name="ce20">
            <text:p>139251,9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7:5576</text:p>
          </table:table-cell>
          <table:covered-table-cell/>
          <table:table-cell office:value-type="float" office:value="201482.72" table:style-name="ce20">
            <text:p>201482,7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14:13646</text:p>
          </table:table-cell>
          <table:covered-table-cell/>
          <table:table-cell office:value-type="float" office:value="1122972.1299999999" table:style-name="ce20">
            <text:p>1122972,1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201:969</text:p>
          </table:table-cell>
          <table:covered-table-cell/>
          <table:table-cell office:value-type="float" office:value="1546543.01" table:style-name="ce20">
            <text:p>1546543,0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7:380</text:p>
          </table:table-cell>
          <table:covered-table-cell/>
          <table:table-cell office:value-type="float" office:value="2604073.39" table:style-name="ce20">
            <text:p>2604073,3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1:3467</text:p>
          </table:table-cell>
          <table:covered-table-cell/>
          <table:table-cell office:value-type="float" office:value="2554073.2200000002" table:style-name="ce20">
            <text:p>2554073,2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30004:1557</text:p>
          </table:table-cell>
          <table:covered-table-cell/>
          <table:table-cell office:value-type="float" office:value="160358.73000000001" table:style-name="ce20">
            <text:p>160358,7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07:523</text:p>
          </table:table-cell>
          <table:covered-table-cell/>
          <table:table-cell office:value-type="float" office:value="1358428.84" table:style-name="ce20">
            <text:p>1358428,8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08:672</text:p>
          </table:table-cell>
          <table:covered-table-cell/>
          <table:table-cell office:value-type="float" office:value="203605.5" table:style-name="ce20">
            <text:p>203605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08:675</text:p>
          </table:table-cell>
          <table:covered-table-cell/>
          <table:table-cell office:value-type="float" office:value="485393.88" table:style-name="ce20">
            <text:p>485393,8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09:1410</text:p>
          </table:table-cell>
          <table:covered-table-cell/>
          <table:table-cell office:value-type="float" office:value="323212.77" table:style-name="ce20">
            <text:p>323212,7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09:1429</text:p>
          </table:table-cell>
          <table:covered-table-cell/>
          <table:table-cell office:value-type="float" office:value="20485.240000000002" table:style-name="ce20">
            <text:p>20485,2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80002:17917</text:p>
          </table:table-cell>
          <table:covered-table-cell/>
          <table:table-cell office:value-type="float" office:value="716004.31" table:style-name="ce20">
            <text:p>716004,3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090102:1966</text:p>
          </table:table-cell>
          <table:covered-table-cell/>
          <table:table-cell office:value-type="float" office:value="277093" table:style-name="ce20">
            <text:p>277093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090102:1967</text:p>
          </table:table-cell>
          <table:covered-table-cell/>
          <table:table-cell office:value-type="float" office:value="381939" table:style-name="ce20">
            <text:p>381939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090102:1968</text:p>
          </table:table-cell>
          <table:covered-table-cell/>
          <table:table-cell office:value-type="float" office:value="345430.13" table:style-name="ce20">
            <text:p>345430,1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90102:1969</text:p>
          </table:table-cell>
          <table:covered-table-cell/>
          <table:table-cell office:value-type="float" office:value="290076.74" table:style-name="ce20">
            <text:p>290076,7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090102:1972</text:p>
          </table:table-cell>
          <table:covered-table-cell/>
          <table:table-cell office:value-type="float" office:value="466190.25" table:style-name="ce20">
            <text:p>466190,2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090102:1973</text:p>
          </table:table-cell>
          <table:covered-table-cell/>
          <table:table-cell office:value-type="float" office:value="436234.25" table:style-name="ce20">
            <text:p>436234,2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090102:1974</text:p>
          </table:table-cell>
          <table:covered-table-cell/>
          <table:table-cell office:value-type="float" office:value="432378.53" table:style-name="ce20">
            <text:p>432378,5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090102:1975</text:p>
          </table:table-cell>
          <table:covered-table-cell/>
          <table:table-cell office:value-type="float" office:value="222797.75" table:style-name="ce20">
            <text:p>222797,7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090102:1976</text:p>
          </table:table-cell>
          <table:covered-table-cell/>
          <table:table-cell office:value-type="float" office:value="291134.88" table:style-name="ce20">
            <text:p>291134,8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090102:1977</text:p>
          </table:table-cell>
          <table:covered-table-cell/>
          <table:table-cell office:value-type="float" office:value="267731.75" table:style-name="ce20">
            <text:p>267731,7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090102:1978</text:p>
          </table:table-cell>
          <table:covered-table-cell/>
          <table:table-cell office:value-type="float" office:value="805273.92" table:style-name="ce20">
            <text:p>805273,9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090102:1979</text:p>
          </table:table-cell>
          <table:covered-table-cell/>
          <table:table-cell office:value-type="float" office:value="607683.56000000006" table:style-name="ce20">
            <text:p>607683,5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090102:1980</text:p>
          </table:table-cell>
          <table:covered-table-cell/>
          <table:table-cell office:value-type="float" office:value="1388474.1" table:style-name="ce20">
            <text:p>1388474,1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090102:1981</text:p>
          </table:table-cell>
          <table:covered-table-cell/>
          <table:table-cell office:value-type="float" office:value="280837.5" table:style-name="ce20">
            <text:p>280837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090102:1982</text:p>
          </table:table-cell>
          <table:covered-table-cell/>
          <table:table-cell office:value-type="float" office:value="295815.5" table:style-name="ce20">
            <text:p>295815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090102:1983</text:p>
          </table:table-cell>
          <table:covered-table-cell/>
          <table:table-cell office:value-type="float" office:value="316410.25" table:style-name="ce20">
            <text:p>316410,2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090102:1985</text:p>
          </table:table-cell>
          <table:covered-table-cell/>
          <table:table-cell office:value-type="float" office:value="242456.38" table:style-name="ce20">
            <text:p>242456,3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090102:1988</text:p>
          </table:table-cell>
          <table:covered-table-cell/>
          <table:table-cell office:value-type="float" office:value="460573.5" table:style-name="ce20">
            <text:p>460573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90102:1990</text:p>
          </table:table-cell>
          <table:covered-table-cell/>
          <table:table-cell office:value-type="float" office:value="214372.63" table:style-name="ce20">
            <text:p>214372,6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90102:1992</text:p>
          </table:table-cell>
          <table:covered-table-cell/>
          <table:table-cell office:value-type="float" office:value="375386.13" table:style-name="ce20">
            <text:p>375386,1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090102:1994</text:p>
          </table:table-cell>
          <table:covered-table-cell/>
          <table:table-cell office:value-type="float" office:value="397853.13" table:style-name="ce20">
            <text:p>397853,1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090102:1995</text:p>
          </table:table-cell>
          <table:covered-table-cell/>
          <table:table-cell office:value-type="float" office:value="173183.13" table:style-name="ce20">
            <text:p>173183,1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90102:1997</text:p>
          </table:table-cell>
          <table:covered-table-cell/>
          <table:table-cell office:value-type="float" office:value="485587.63" table:style-name="ce20">
            <text:p>485587,6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90102:1998</text:p>
          </table:table-cell>
          <table:covered-table-cell/>
          <table:table-cell office:value-type="float" office:value="248115.95" table:style-name="ce20">
            <text:p>248115,9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090102:2000</text:p>
          </table:table-cell>
          <table:covered-table-cell/>
          <table:table-cell office:value-type="float" office:value="604264.81000000006" table:style-name="ce20">
            <text:p>604264,8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090102:2001</text:p>
          </table:table-cell>
          <table:covered-table-cell/>
          <table:table-cell office:value-type="float" office:value="525664.92000000004" table:style-name="ce20">
            <text:p>525664,9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90102:2003</text:p>
          </table:table-cell>
          <table:covered-table-cell/>
          <table:table-cell office:value-type="float" office:value="2399262.56" table:style-name="ce20">
            <text:p>2399262,5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090102:2004</text:p>
          </table:table-cell>
          <table:covered-table-cell/>
          <table:table-cell office:value-type="float" office:value="588110.93000000005" table:style-name="ce20">
            <text:p>588110,9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90102:2006</text:p>
          </table:table-cell>
          <table:covered-table-cell/>
          <table:table-cell office:value-type="float" office:value="126376.88" table:style-name="ce20">
            <text:p>126376,8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090102:2007</text:p>
          </table:table-cell>
          <table:covered-table-cell/>
          <table:table-cell office:value-type="float" office:value="376400.25" table:style-name="ce20">
            <text:p>376400,2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090102:2008</text:p>
          </table:table-cell>
          <table:covered-table-cell/>
          <table:table-cell office:value-type="float" office:value="2609278.89" table:style-name="ce20">
            <text:p>2609278,8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090102:2009</text:p>
          </table:table-cell>
          <table:covered-table-cell/>
          <table:table-cell office:value-type="float" office:value="98358.12" table:style-name="ce20">
            <text:p>98358,1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090102:2010</text:p>
          </table:table-cell>
          <table:covered-table-cell/>
          <table:table-cell office:value-type="float" office:value="324740" table:style-name="ce20">
            <text:p>324740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090103:204</text:p>
          </table:table-cell>
          <table:covered-table-cell/>
          <table:table-cell office:value-type="float" office:value="340749.5" table:style-name="ce20">
            <text:p>340749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090103:206</text:p>
          </table:table-cell>
          <table:covered-table-cell/>
          <table:table-cell office:value-type="float" office:value="419384" table:style-name="ce20">
            <text:p>419384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090103:207</text:p>
          </table:table-cell>
          <table:covered-table-cell/>
          <table:table-cell office:value-type="float" office:value="274284.63" table:style-name="ce20">
            <text:p>274284,6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90103:209</text:p>
          </table:table-cell>
          <table:covered-table-cell/>
          <table:table-cell office:value-type="float" office:value="147907.75" table:style-name="ce20">
            <text:p>147907,7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090103:210</text:p>
          </table:table-cell>
          <table:covered-table-cell/>
          <table:table-cell office:value-type="float" office:value="355727.5" table:style-name="ce20">
            <text:p>355727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090103:211</text:p>
          </table:table-cell>
          <table:covered-table-cell/>
          <table:table-cell office:value-type="float" office:value="343557.88" table:style-name="ce20">
            <text:p>343557,8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090103:212</text:p>
          </table:table-cell>
          <table:covered-table-cell/>
          <table:table-cell office:value-type="float" office:value="234031.25" table:style-name="ce20">
            <text:p>234031,2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8:090103:213</text:p>
          </table:table-cell>
          <table:covered-table-cell/>
          <table:table-cell office:value-type="float" office:value="296751.63" table:style-name="ce20">
            <text:p>296751,6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8:090103:216</text:p>
          </table:table-cell>
          <table:covered-table-cell/>
          <table:table-cell office:value-type="float" office:value="210628.13" table:style-name="ce20">
            <text:p>210628,1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8:090103:217</text:p>
          </table:table-cell>
          <table:covered-table-cell/>
          <table:table-cell office:value-type="float" office:value="161013.5" table:style-name="ce20">
            <text:p>161013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8:090103:218</text:p>
          </table:table-cell>
          <table:covered-table-cell/>
          <table:table-cell office:value-type="float" office:value="559218" table:style-name="ce20">
            <text:p>559218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8:090103:219</text:p>
          </table:table-cell>
          <table:covered-table-cell/>
          <table:table-cell office:value-type="float" office:value="281867.02" table:style-name="ce20">
            <text:p>281867,0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8:090103:221</text:p>
          </table:table-cell>
          <table:covered-table-cell/>
          <table:table-cell office:value-type="float" office:value="155396.75" table:style-name="ce20">
            <text:p>155396,7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8:090103:222</text:p>
          </table:table-cell>
          <table:covered-table-cell/>
          <table:table-cell office:value-type="float" office:value="212500.38" table:style-name="ce20">
            <text:p>212500,3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8:090103:223</text:p>
          </table:table-cell>
          <table:covered-table-cell/>
          <table:table-cell office:value-type="float" office:value="270008.53999999998" table:style-name="ce20">
            <text:p>270008,5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8:090103:224</text:p>
          </table:table-cell>
          <table:covered-table-cell/>
          <table:table-cell office:value-type="float" office:value="444659.38" table:style-name="ce20">
            <text:p>444659,3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8:090103:225</text:p>
          </table:table-cell>
          <table:covered-table-cell/>
          <table:table-cell office:value-type="float" office:value="276156.88" table:style-name="ce20">
            <text:p>276156,8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8:090103:227</text:p>
          </table:table-cell>
          <table:covered-table-cell/>
          <table:table-cell office:value-type="float" office:value="453084.5" table:style-name="ce20">
            <text:p>453084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8:090103:228</text:p>
          </table:table-cell>
          <table:covered-table-cell/>
          <table:table-cell office:value-type="float" office:value="240584.13" table:style-name="ce20">
            <text:p>240584,1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8:090103:229</text:p>
          </table:table-cell>
          <table:covered-table-cell/>
          <table:table-cell office:value-type="float" office:value="199394.63" table:style-name="ce20">
            <text:p>199394,6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8:090103:230</text:p>
          </table:table-cell>
          <table:covered-table-cell/>
          <table:table-cell office:value-type="float" office:value="312665.75" table:style-name="ce20">
            <text:p>312665,7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8:090103:232</text:p>
          </table:table-cell>
          <table:covered-table-cell/>
          <table:table-cell office:value-type="float" office:value="292071" table:style-name="ce20">
            <text:p>292071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8:090103:233</text:p>
          </table:table-cell>
          <table:covered-table-cell/>
          <table:table-cell office:value-type="float" office:value="324835.38" table:style-name="ce20">
            <text:p>324835,3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8:090103:234</text:p>
          </table:table-cell>
          <table:covered-table-cell/>
          <table:table-cell office:value-type="float" office:value="213436.5" table:style-name="ce20">
            <text:p>213436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8:090103:235</text:p>
          </table:table-cell>
          <table:covered-table-cell/>
          <table:table-cell office:value-type="float" office:value="264923.38" table:style-name="ce20">
            <text:p>264923,3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8:090103:236</text:p>
          </table:table-cell>
          <table:covered-table-cell/>
          <table:table-cell office:value-type="float" office:value="257434.38" table:style-name="ce20">
            <text:p>257434,3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8:090103:237</text:p>
          </table:table-cell>
          <table:covered-table-cell/>
          <table:table-cell office:value-type="float" office:value="521004.77" table:style-name="ce20">
            <text:p>521004,7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8:090103:238</text:p>
          </table:table-cell>
          <table:covered-table-cell/>
          <table:table-cell office:value-type="float" office:value="444178.81" table:style-name="ce20">
            <text:p>444178,8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8:090103:239</text:p>
          </table:table-cell>
          <table:covered-table-cell/>
          <table:table-cell office:value-type="float" office:value="197522.38" table:style-name="ce20">
            <text:p>197522,3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8:090103:240</text:p>
          </table:table-cell>
          <table:covered-table-cell/>
          <table:table-cell office:value-type="float" office:value="314538" table:style-name="ce20">
            <text:p>314538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8:090103:241</text:p>
          </table:table-cell>
          <table:covered-table-cell/>
          <table:table-cell office:value-type="float" office:value="313601.88" table:style-name="ce20">
            <text:p>313601,8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8:090103:242</text:p>
          </table:table-cell>
          <table:covered-table-cell/>
          <table:table-cell office:value-type="float" office:value="471356.32" table:style-name="ce20">
            <text:p>471356,3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8:090103:243</text:p>
          </table:table-cell>
          <table:covered-table-cell/>
          <table:table-cell office:value-type="float" office:value="343557.88" table:style-name="ce20">
            <text:p>343557,8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8:090103:245</text:p>
          </table:table-cell>
          <table:covered-table-cell/>
          <table:table-cell office:value-type="float" office:value="478131.39" table:style-name="ce20">
            <text:p>478131,3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8:090103:246</text:p>
          </table:table-cell>
          <table:covered-table-cell/>
          <table:table-cell office:value-type="float" office:value="316410.25" table:style-name="ce20">
            <text:p>316410,2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8:090103:247</text:p>
          </table:table-cell>
          <table:covered-table-cell/>
          <table:table-cell office:value-type="float" office:value="953391.12" table:style-name="ce20">
            <text:p>953391,1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8:090103:248</text:p>
          </table:table-cell>
          <table:covered-table-cell/>
          <table:table-cell office:value-type="float" office:value="302368.38" table:style-name="ce20">
            <text:p>302368,3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8:090103:249</text:p>
          </table:table-cell>
          <table:covered-table-cell/>
          <table:table-cell office:value-type="float" office:value="221861.63" table:style-name="ce20">
            <text:p>221861,6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8:090103:250</text:p>
          </table:table-cell>
          <table:covered-table-cell/>
          <table:table-cell office:value-type="float" office:value="319218.63" table:style-name="ce20">
            <text:p>319218,6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8:090103:252</text:p>
          </table:table-cell>
          <table:covered-table-cell/>
          <table:table-cell office:value-type="float" office:value="329516" table:style-name="ce20">
            <text:p>329516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8:090103:253</text:p>
          </table:table-cell>
          <table:covered-table-cell/>
          <table:table-cell office:value-type="float" office:value="389428" table:style-name="ce20">
            <text:p>389428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8:090103:254</text:p>
          </table:table-cell>
          <table:covered-table-cell/>
          <table:table-cell office:value-type="float" office:value="716731.07" table:style-name="ce20">
            <text:p>716731,0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8:090103:255</text:p>
          </table:table-cell>
          <table:covered-table-cell/>
          <table:table-cell office:value-type="float" office:value="239906.23" table:style-name="ce20">
            <text:p>239906,2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8:090103:256</text:p>
          </table:table-cell>
          <table:covered-table-cell/>
          <table:table-cell office:value-type="float" office:value="644032.73" table:style-name="ce20">
            <text:p>644032,7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8:120201:568</text:p>
          </table:table-cell>
          <table:covered-table-cell/>
          <table:table-cell office:value-type="float" office:value="211201.5" table:style-name="ce20">
            <text:p>211201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9:021026:251</text:p>
          </table:table-cell>
          <table:covered-table-cell/>
          <table:table-cell office:value-type="float" office:value="4513424.1100000003" table:style-name="ce20">
            <text:p>4513424,1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9:050802:554</text:p>
          </table:table-cell>
          <table:covered-table-cell/>
          <table:table-cell office:value-type="float" office:value="341460.43" table:style-name="ce20">
            <text:p>341460,4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0:110003:697</text:p>
          </table:table-cell>
          <table:covered-table-cell/>
          <table:table-cell office:value-type="float" office:value="517757.84" table:style-name="ce20">
            <text:p>517757,8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0:110003:701</text:p>
          </table:table-cell>
          <table:covered-table-cell/>
          <table:table-cell office:value-type="float" office:value="215640.98" table:style-name="ce20">
            <text:p>215640,9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0:110003:710</text:p>
          </table:table-cell>
          <table:covered-table-cell/>
          <table:table-cell office:value-type="float" office:value="785261.36" table:style-name="ce20">
            <text:p>785261,3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0:110003:727</text:p>
          </table:table-cell>
          <table:covered-table-cell/>
          <table:table-cell office:value-type="float" office:value="63924.19" table:style-name="ce20">
            <text:p>63924,1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0:110003:735</text:p>
          </table:table-cell>
          <table:covered-table-cell/>
          <table:table-cell office:value-type="float" office:value="128596.31" table:style-name="ce20">
            <text:p>128596,3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0:110003:736</text:p>
          </table:table-cell>
          <table:covered-table-cell/>
          <table:table-cell office:value-type="float" office:value="214182.37" table:style-name="ce20">
            <text:p>214182,3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0:110003:746</text:p>
          </table:table-cell>
          <table:covered-table-cell/>
          <table:table-cell office:value-type="float" office:value="388922.78" table:style-name="ce20">
            <text:p>388922,7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0:140003:666</text:p>
          </table:table-cell>
          <table:covered-table-cell/>
          <table:table-cell office:value-type="float" office:value="986878.11" table:style-name="ce20">
            <text:p>986878,1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0:170003:1705</text:p>
          </table:table-cell>
          <table:covered-table-cell/>
          <table:table-cell office:value-type="float" office:value="1062750.74" table:style-name="ce20">
            <text:p>1062750,7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3:090001:342</text:p>
          </table:table-cell>
          <table:covered-table-cell/>
          <table:table-cell office:value-type="float" office:value="1651799.68" table:style-name="ce20">
            <text:p>1651799,6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4:090004:14062</text:p>
          </table:table-cell>
          <table:covered-table-cell/>
          <table:table-cell office:value-type="float" office:value="58554.73" table:style-name="ce20">
            <text:p>58554,7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5:060202:1191</text:p>
          </table:table-cell>
          <table:covered-table-cell/>
          <table:table-cell office:value-type="float" office:value="438302.1" table:style-name="ce20">
            <text:p>438302,1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5:080303:1263</text:p>
          </table:table-cell>
          <table:covered-table-cell/>
          <table:table-cell office:value-type="float" office:value="1348603.41" table:style-name="ce20">
            <text:p>1348603,4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6:060004:385</text:p>
          </table:table-cell>
          <table:covered-table-cell/>
          <table:table-cell office:value-type="float" office:value="856216.17" table:style-name="ce20">
            <text:p>856216,1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6:080001:475</text:p>
          </table:table-cell>
          <table:covered-table-cell/>
          <table:table-cell office:value-type="float" office:value="568262.49" table:style-name="ce20">
            <text:p>568262,4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8:010002:1388</text:p>
          </table:table-cell>
          <table:covered-table-cell/>
          <table:table-cell office:value-type="float" office:value="3176061.1" table:style-name="ce20">
            <text:p>3176061,1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8:050012:151</text:p>
          </table:table-cell>
          <table:covered-table-cell/>
          <table:table-cell office:value-type="float" office:value="596870.99" table:style-name="ce20">
            <text:p>596870,9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9:010005:1081</text:p>
          </table:table-cell>
          <table:covered-table-cell/>
          <table:table-cell office:value-type="float" office:value="394869.16" table:style-name="ce20">
            <text:p>394869,1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9:010005:1359</text:p>
          </table:table-cell>
          <table:covered-table-cell/>
          <table:table-cell office:value-type="float" office:value="262603.34999999998" table:style-name="ce20">
            <text:p>262603,3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9:090009:931</text:p>
          </table:table-cell>
          <table:covered-table-cell/>
          <table:table-cell office:value-type="float" office:value="377438.37" table:style-name="ce20">
            <text:p>377438,3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0:100101:851</text:p>
          </table:table-cell>
          <table:covered-table-cell/>
          <table:table-cell office:value-type="float" office:value="2748245.39" table:style-name="ce20">
            <text:p>2748245,3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1:070006:703</text:p>
          </table:table-cell>
          <table:covered-table-cell/>
          <table:table-cell office:value-type="float" office:value="469178.02" table:style-name="ce20">
            <text:p>469178,0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1:070007:741</text:p>
          </table:table-cell>
          <table:covered-table-cell/>
          <table:table-cell office:value-type="float" office:value="119466.31" table:style-name="ce20">
            <text:p>119466,3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2:060139:416</text:p>
          </table:table-cell>
          <table:covered-table-cell/>
          <table:table-cell office:value-type="float" office:value="370830.82" table:style-name="ce20">
            <text:p>370830,8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2:060139:417</text:p>
          </table:table-cell>
          <table:covered-table-cell/>
          <table:table-cell office:value-type="float" office:value="1391502.98" table:style-name="ce20">
            <text:p>1391502,9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2:060139:418</text:p>
          </table:table-cell>
          <table:covered-table-cell/>
          <table:table-cell office:value-type="float" office:value="99222.37" table:style-name="ce20">
            <text:p>99222,3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2:060139:419</text:p>
          </table:table-cell>
          <table:covered-table-cell/>
          <table:table-cell office:value-type="float" office:value="107912.31" table:style-name="ce20">
            <text:p>107912,3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2:060139:420</text:p>
          </table:table-cell>
          <table:covered-table-cell/>
          <table:table-cell office:value-type="float" office:value="371503.59" table:style-name="ce20">
            <text:p>371503,5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2:100001:1319</text:p>
          </table:table-cell>
          <table:covered-table-cell/>
          <table:table-cell office:value-type="float" office:value="821667.49" table:style-name="ce20">
            <text:p>821667,4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4:000000:1198</text:p>
          </table:table-cell>
          <table:covered-table-cell/>
          <table:table-cell office:value-type="float" office:value="126383.66" table:style-name="ce20">
            <text:p>126383,6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6:050701:3112</text:p>
          </table:table-cell>
          <table:covered-table-cell/>
          <table:table-cell office:value-type="float" office:value="3969135.35" table:style-name="ce20">
            <text:p>3969135,3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6:061201:2158</text:p>
          </table:table-cell>
          <table:covered-table-cell/>
          <table:table-cell office:value-type="float" office:value="1522181.58" table:style-name="ce20">
            <text:p>1522181,5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6:070101:2487</text:p>
          </table:table-cell>
          <table:covered-table-cell/>
          <table:table-cell office:value-type="float" office:value="33561.879999999997" table:style-name="ce20">
            <text:p>33561,8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6:070101:2488</text:p>
          </table:table-cell>
          <table:covered-table-cell/>
          <table:table-cell office:value-type="float" office:value="81843.89" table:style-name="ce20">
            <text:p>81843,8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6:070101:2489</text:p>
          </table:table-cell>
          <table:covered-table-cell/>
          <table:table-cell office:value-type="float" office:value="257896.57" table:style-name="ce20">
            <text:p>257896,5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6:070101:2490</text:p>
          </table:table-cell>
          <table:covered-table-cell/>
          <table:table-cell office:value-type="float" office:value="242587.64" table:style-name="ce20">
            <text:p>242587,6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6:070101:2491</text:p>
          </table:table-cell>
          <table:covered-table-cell/>
          <table:table-cell office:value-type="float" office:value="708921.16" table:style-name="ce20">
            <text:p>708921,1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6:070101:2492</text:p>
          </table:table-cell>
          <table:covered-table-cell/>
          <table:table-cell office:value-type="float" office:value="11776.1" table:style-name="ce20">
            <text:p>11776,1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6:070101:2493</text:p>
          </table:table-cell>
          <table:covered-table-cell/>
          <table:table-cell office:value-type="float" office:value="105984.89" table:style-name="ce20">
            <text:p>105984,8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6:070101:2494</text:p>
          </table:table-cell>
          <table:covered-table-cell/>
          <table:table-cell office:value-type="float" office:value="57702.89" table:style-name="ce20">
            <text:p>57702,8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6:070101:2495</text:p>
          </table:table-cell>
          <table:covered-table-cell/>
          <table:table-cell office:value-type="float" office:value="7654.46" table:style-name="ce20">
            <text:p>7654,4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6:070101:2496</text:p>
          </table:table-cell>
          <table:covered-table-cell/>
          <table:table-cell office:value-type="float" office:value="4121.63" table:style-name="ce20">
            <text:p>4121,6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6:070101:2497</text:p>
          </table:table-cell>
          <table:covered-table-cell/>
          <table:table-cell office:value-type="float" office:value="98919.23" table:style-name="ce20">
            <text:p>98919,2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6:070101:2498</text:p>
          </table:table-cell>
          <table:covered-table-cell/>
          <table:table-cell office:value-type="float" office:value="604702.68000000005" table:style-name="ce20">
            <text:p>604702,6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6:090502:259</text:p>
          </table:table-cell>
          <table:covered-table-cell/>
          <table:table-cell office:value-type="float" office:value="393787.4" table:style-name="ce20">
            <text:p>393787,4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6:120301:373</text:p>
          </table:table-cell>
          <table:covered-table-cell/>
          <table:table-cell office:value-type="float" office:value="1960965.89" table:style-name="ce20">
            <text:p>1960965,8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8:080003:5551</text:p>
          </table:table-cell>
          <table:covered-table-cell/>
          <table:table-cell office:value-type="float" office:value="2195524.37" table:style-name="ce20">
            <text:p>2195524,3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8:080004:1532</text:p>
          </table:table-cell>
          <table:covered-table-cell/>
          <table:table-cell office:value-type="float" office:value="373645.76" table:style-name="ce20">
            <text:p>373645,7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8:100003:1114</text:p>
          </table:table-cell>
          <table:covered-table-cell/>
          <table:table-cell office:value-type="float" office:value="981591.32" table:style-name="ce20">
            <text:p>981591,3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8:100005:2641</text:p>
          </table:table-cell>
          <table:covered-table-cell/>
          <table:table-cell office:value-type="float" office:value="1327726.0800000001" table:style-name="ce20">
            <text:p>1327726,0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8:100012:773</text:p>
          </table:table-cell>
          <table:covered-table-cell/>
          <table:table-cell office:value-type="float" office:value="5355450.88" table:style-name="ce20">
            <text:p>5355450,8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8:130003:805</text:p>
          </table:table-cell>
          <table:covered-table-cell/>
          <table:table-cell office:value-type="float" office:value="8825445.0999999996" table:style-name="ce20">
            <text:p>8825445,1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130012:1946</text:p>
          </table:table-cell>
          <table:covered-table-cell/>
          <table:table-cell office:value-type="float" office:value="6495799.2300000004" table:style-name="ce20">
            <text:p>6495799,2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140001:3673</text:p>
          </table:table-cell>
          <table:covered-table-cell/>
          <table:table-cell office:value-type="float" office:value="1137512.52" table:style-name="ce20">
            <text:p>1137512,5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8:140007:106</text:p>
          </table:table-cell>
          <table:covered-table-cell/>
          <table:table-cell office:value-type="float" office:value="625780.80000000005" table:style-name="ce20">
            <text:p>625780,8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9:110009:861</text:p>
          </table:table-cell>
          <table:covered-table-cell/>
          <table:table-cell office:value-type="float" office:value="253497.54" table:style-name="ce20">
            <text:p>253497,5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9:110009:862</text:p>
          </table:table-cell>
          <table:covered-table-cell/>
          <table:table-cell office:value-type="float" office:value="175540.23" table:style-name="ce20">
            <text:p>175540,2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1:100007:1048</text:p>
          </table:table-cell>
          <table:covered-table-cell/>
          <table:table-cell office:value-type="float" office:value="174321.44" table:style-name="ce20">
            <text:p>174321,4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1:190002:977</text:p>
          </table:table-cell>
          <table:covered-table-cell/>
          <table:table-cell office:value-type="float" office:value="160522.54" table:style-name="ce20">
            <text:p>160522,5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2:080001:1765</text:p>
          </table:table-cell>
          <table:covered-table-cell/>
          <table:table-cell office:value-type="float" office:value="18453.71" table:style-name="ce20">
            <text:p>18453,7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2:080001:1766</text:p>
          </table:table-cell>
          <table:covered-table-cell/>
          <table:table-cell office:value-type="float" office:value="219004.36" table:style-name="ce20">
            <text:p>219004,3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2:110009:1202</text:p>
          </table:table-cell>
          <table:covered-table-cell/>
          <table:table-cell office:value-type="float" office:value="2623462.79" table:style-name="ce20">
            <text:p>2623462,7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2:110009:1203</text:p>
          </table:table-cell>
          <table:covered-table-cell/>
          <table:table-cell office:value-type="float" office:value="2902188.94" table:style-name="ce20">
            <text:p>2902188,9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2:120002:1181</text:p>
          </table:table-cell>
          <table:covered-table-cell/>
          <table:table-cell office:value-type="float" office:value="1008611.46" table:style-name="ce20">
            <text:p>1008611,4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00000:57778</text:p>
          </table:table-cell>
          <table:covered-table-cell/>
          <table:table-cell office:value-type="float" office:value="1182113.2" table:style-name="ce20">
            <text:p>1182113,2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10009:862</text:p>
          </table:table-cell>
          <table:covered-table-cell/>
          <table:table-cell office:value-type="float" office:value="3901477.82" table:style-name="ce20">
            <text:p>3901477,8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10018:641</text:p>
          </table:table-cell>
          <table:covered-table-cell/>
          <table:table-cell office:value-type="float" office:value="711328.65" table:style-name="ce20">
            <text:p>711328,6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10035:462</text:p>
          </table:table-cell>
          <table:covered-table-cell/>
          <table:table-cell office:value-type="float" office:value="2090714.4" table:style-name="ce20">
            <text:p>2090714,4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10057:431</text:p>
          </table:table-cell>
          <table:covered-table-cell/>
          <table:table-cell office:value-type="float" office:value="7065212.6900000004" table:style-name="ce20">
            <text:p>7065212,6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01:4655</text:p>
          </table:table-cell>
          <table:covered-table-cell/>
          <table:table-cell office:value-type="float" office:value="2405792.56" table:style-name="ce20">
            <text:p>2405792,5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20001:4656</text:p>
          </table:table-cell>
          <table:covered-table-cell/>
          <table:table-cell office:value-type="float" office:value="964257.55" table:style-name="ce20">
            <text:p>964257,5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20083:2895</text:p>
          </table:table-cell>
          <table:covered-table-cell/>
          <table:table-cell office:value-type="float" office:value="1513858.48" table:style-name="ce20">
            <text:p>1513858,4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86:2741</text:p>
          </table:table-cell>
          <table:covered-table-cell/>
          <table:table-cell office:value-type="float" office:value="293752.53999999998" table:style-name="ce20">
            <text:p>293752,5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10:172</text:p>
          </table:table-cell>
          <table:covered-table-cell/>
          <table:table-cell office:value-type="float" office:value="2144052.0499999998" table:style-name="ce20">
            <text:p>2144052,0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32:5148</text:p>
          </table:table-cell>
          <table:covered-table-cell/>
          <table:table-cell office:value-type="float" office:value="1249267.2" table:style-name="ce20">
            <text:p>1249267,2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60:1315</text:p>
          </table:table-cell>
          <table:covered-table-cell/>
          <table:table-cell office:value-type="float" office:value="1596332.35" table:style-name="ce20">
            <text:p>1596332,3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104:2382</text:p>
          </table:table-cell>
          <table:covered-table-cell/>
          <table:table-cell office:value-type="float" office:value="245136.31" table:style-name="ce20">
            <text:p>245136,3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23:7900</text:p>
          </table:table-cell>
          <table:covered-table-cell/>
          <table:table-cell office:value-type="float" office:value="2733254.12" table:style-name="ce20">
            <text:p>2733254,1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40023:7901</text:p>
          </table:table-cell>
          <table:covered-table-cell/>
          <table:table-cell office:value-type="float" office:value="3593009.11" table:style-name="ce20">
            <text:p>3593009,1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40023:7902</text:p>
          </table:table-cell>
          <table:covered-table-cell/>
          <table:table-cell office:value-type="float" office:value="2488699.7999999998" table:style-name="ce20">
            <text:p>2488699,8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40023:7903</text:p>
          </table:table-cell>
          <table:covered-table-cell/>
          <table:table-cell office:value-type="float" office:value="1819771.82" table:style-name="ce20">
            <text:p>1819771,8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40023:7904</text:p>
          </table:table-cell>
          <table:covered-table-cell/>
          <table:table-cell office:value-type="float" office:value="1898892.34" table:style-name="ce20">
            <text:p>1898892,3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40023:7905</text:p>
          </table:table-cell>
          <table:covered-table-cell/>
          <table:table-cell office:value-type="float" office:value="2380808.19" table:style-name="ce20">
            <text:p>2380808,1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40023:7906</text:p>
          </table:table-cell>
          <table:covered-table-cell/>
          <table:table-cell office:value-type="float" office:value="2807688.91" table:style-name="ce20">
            <text:p>2807688,9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40023:7907</text:p>
          </table:table-cell>
          <table:covered-table-cell/>
          <table:table-cell office:value-type="float" office:value="98420.35" table:style-name="ce20">
            <text:p>98420,3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40030:808</text:p>
          </table:table-cell>
          <table:covered-table-cell/>
          <table:table-cell office:value-type="float" office:value="1308549" table:style-name="ce20">
            <text:p>1308549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40041:1063</text:p>
          </table:table-cell>
          <table:covered-table-cell/>
          <table:table-cell office:value-type="float" office:value="3336402.52" table:style-name="ce20">
            <text:p>3336402,5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50063:300</text:p>
          </table:table-cell>
          <table:covered-table-cell/>
          <table:table-cell office:value-type="float" office:value="257618.97" table:style-name="ce20">
            <text:p>257618,9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50067:265</text:p>
          </table:table-cell>
          <table:covered-table-cell/>
          <table:table-cell office:value-type="float" office:value="2415500.4700000002" table:style-name="ce20">
            <text:p>2415500,4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16:7092</text:p>
          </table:table-cell>
          <table:covered-table-cell/>
          <table:table-cell office:value-type="float" office:value="357790.6" table:style-name="ce20">
            <text:p>357790,6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16:7093</text:p>
          </table:table-cell>
          <table:covered-table-cell/>
          <table:table-cell office:value-type="float" office:value="139279.45000000001" table:style-name="ce20">
            <text:p>139279,4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22:6524</text:p>
          </table:table-cell>
          <table:covered-table-cell/>
          <table:table-cell office:value-type="float" office:value="2728930.85" table:style-name="ce20">
            <text:p>2728930,8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26:1682</text:p>
          </table:table-cell>
          <table:covered-table-cell/>
          <table:table-cell office:value-type="float" office:value="191952.41" table:style-name="ce20">
            <text:p>191952,4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35:4460</text:p>
          </table:table-cell>
          <table:covered-table-cell/>
          <table:table-cell office:value-type="float" office:value="448569.43" table:style-name="ce20">
            <text:p>448569,4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35:904</text:p>
          </table:table-cell>
          <table:covered-table-cell/>
          <table:table-cell office:value-type="float" office:value="2359643.5499999998" table:style-name="ce20">
            <text:p>2359643,5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42:648</text:p>
          </table:table-cell>
          <table:covered-table-cell/>
          <table:table-cell office:value-type="float" office:value="1559376.04" table:style-name="ce20">
            <text:p>1559376,0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01:10947</text:p>
          </table:table-cell>
          <table:covered-table-cell/>
          <table:table-cell office:value-type="float" office:value="38506.89" table:style-name="ce20">
            <text:p>38506,8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04:2615</text:p>
          </table:table-cell>
          <table:covered-table-cell/>
          <table:table-cell office:value-type="float" office:value="1436485.63" table:style-name="ce20">
            <text:p>1436485,6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07:253</text:p>
          </table:table-cell>
          <table:covered-table-cell/>
          <table:table-cell office:value-type="float" office:value="2366597.3199999998" table:style-name="ce20">
            <text:p>2366597,3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21:778</text:p>
          </table:table-cell>
          <table:covered-table-cell/>
          <table:table-cell office:value-type="float" office:value="1108534.32" table:style-name="ce20">
            <text:p>1108534,3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25:229</text:p>
          </table:table-cell>
          <table:covered-table-cell/>
          <table:table-cell office:value-type="float" office:value="1872447.16" table:style-name="ce20">
            <text:p>1872447,1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40:315</text:p>
          </table:table-cell>
          <table:covered-table-cell/>
          <table:table-cell office:value-type="float" office:value="2196826.7999999998" table:style-name="ce20">
            <text:p>2196826,8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40:571</text:p>
          </table:table-cell>
          <table:covered-table-cell/>
          <table:table-cell office:value-type="float" office:value="153624.19" table:style-name="ce20">
            <text:p>153624,1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80079:391</text:p>
          </table:table-cell>
          <table:covered-table-cell/>
          <table:table-cell office:value-type="float" office:value="1705735.94" table:style-name="ce20">
            <text:p>1705735,9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00000:45704</text:p>
          </table:table-cell>
          <table:covered-table-cell/>
          <table:table-cell office:value-type="float" office:value="1750111.09" table:style-name="ce20">
            <text:p>1750111,0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20108:923</text:p>
          </table:table-cell>
          <table:covered-table-cell/>
          <table:table-cell office:value-type="float" office:value="974363.5" table:style-name="ce20">
            <text:p>974363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103:929</text:p>
          </table:table-cell>
          <table:covered-table-cell/>
          <table:table-cell office:value-type="float" office:value="1508829.98" table:style-name="ce20">
            <text:p>1508829,9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19:2554</text:p>
          </table:table-cell>
          <table:covered-table-cell/>
          <table:table-cell office:value-type="float" office:value="1467386.83" table:style-name="ce20">
            <text:p>1467386,83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19:2568</text:p>
          </table:table-cell>
          <table:covered-table-cell/>
          <table:table-cell office:value-type="float" office:value="1811986.08" table:style-name="ce20">
            <text:p>1811986,0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19:3096</text:p>
          </table:table-cell>
          <table:covered-table-cell/>
          <table:table-cell office:value-type="float" office:value="1704274.39" table:style-name="ce20">
            <text:p>1704274,3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119:4254</text:p>
          </table:table-cell>
          <table:covered-table-cell/>
          <table:table-cell office:value-type="float" office:value="1597268.02" table:style-name="ce20">
            <text:p>1597268,0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119:6422</text:p>
          </table:table-cell>
          <table:covered-table-cell/>
          <table:table-cell office:value-type="float" office:value="1627713.06" table:style-name="ce20">
            <text:p>1627713,0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19:7213</text:p>
          </table:table-cell>
          <table:covered-table-cell/>
          <table:table-cell office:value-type="float" office:value="1384504.52" table:style-name="ce20">
            <text:p>1384504,5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19:7263</text:p>
          </table:table-cell>
          <table:covered-table-cell/>
          <table:table-cell office:value-type="float" office:value="1366003.35" table:style-name="ce20">
            <text:p>1366003,3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204:8398</text:p>
          </table:table-cell>
          <table:covered-table-cell/>
          <table:table-cell office:value-type="float" office:value="1890025.71" table:style-name="ce20">
            <text:p>1890025,7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6:000013:4253</text:p>
          </table:table-cell>
          <table:covered-table-cell/>
          <table:table-cell office:value-type="float" office:value="102672.4" table:style-name="ce20">
            <text:p>102672,4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6:000022:5026</text:p>
          </table:table-cell>
          <table:covered-table-cell/>
          <table:table-cell office:value-type="float" office:value="1678041.2" table:style-name="ce20">
            <text:p>1678041,2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7:010229:490</text:p>
          </table:table-cell>
          <table:covered-table-cell/>
          <table:table-cell office:value-type="float" office:value="1292847.48" table:style-name="ce20">
            <text:p>1292847,4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9:000016:1701</text:p>
          </table:table-cell>
          <table:covered-table-cell/>
          <table:table-cell office:value-type="float" office:value="1828065.54" table:style-name="ce20">
            <text:p>1828065,5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9:000019:372</text:p>
          </table:table-cell>
          <table:covered-table-cell/>
          <table:table-cell office:value-type="float" office:value="2549109.14" table:style-name="ce20">
            <text:p>2549109,1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2" table:number-rows-spanned="1" table:style-name="ce2">
            <text:p>34:39:000046:1579</text:p>
          </table:table-cell>
          <table:covered-table-cell/>
          <table:table-cell office:value-type="float" office:value="1192065.48" table:style-name="ce22">
            <text:p>1192065,48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4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7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4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6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210003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03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300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30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30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5000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5:12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25000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25000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20005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70003:6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70003:9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80002:9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09010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8:0901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8:09010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09010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0901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09010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0901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09010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0901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0901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09010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0901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0901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0901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1101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1101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1301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1401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00000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00000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2063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21069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0000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00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00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00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0000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00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00000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00000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00000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000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00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1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11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11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110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11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110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110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110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110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110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110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110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11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11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2:07000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04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05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3001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3002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3003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00000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10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090004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90004:11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7:070001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7:070001:5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8:1405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9:01000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9:010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9:080005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9:080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1:0700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1:0700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1:07001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3: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3:000000:6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3:000000:6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3:000000:6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3:000000:6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3:000000:6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3:000000:6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3:02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3:02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3:06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3:06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3:070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3: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3:19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3:19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3:19005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4: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4:000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4: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4:0502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4:0502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4:0904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4:1502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5:00000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6:0413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6:090201:9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7:1100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7:160102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9:14000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9:15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0:000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0: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0: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0: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0: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0: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0: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0: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0: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0: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0:000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0:000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0:03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1:1000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1:140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1:220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2: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2: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2:1200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3:11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3:13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00000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00000:8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31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31:7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31:7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65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6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6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6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6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6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6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6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64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64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64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64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83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9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8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1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4001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40027: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4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4003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39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5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5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50015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5001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5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5006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6002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6004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6004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6004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6004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6004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6004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6004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6004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6004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6004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4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4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4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4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4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4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4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4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4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4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4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44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44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4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4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44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4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4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44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4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4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4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4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4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44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4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44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4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4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4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4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4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4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4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4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4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4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4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4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4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4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44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44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44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44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44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44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4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44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44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4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44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44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44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44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44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44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44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44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44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44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44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44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4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44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44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44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44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44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44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4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4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4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4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4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4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4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4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4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4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4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4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4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4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4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4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4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4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4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4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4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4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4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4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4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4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58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6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3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37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4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5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1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8009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801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00000:60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202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202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119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119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119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119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11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119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119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119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119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119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119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119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19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1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19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19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19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19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19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19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19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1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19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19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19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19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19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9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9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9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9:6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9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9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9:6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9:6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9:6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9:6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9:6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9:6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9:6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9:6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9:6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9:7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9:7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9:7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9:7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9:7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9:7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9:7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9:7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9:7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9:7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22:5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22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23:1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23:9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03:6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07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07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07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07:1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07:1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07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07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07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07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07:14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07:14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07:14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07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07:14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07:14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07:14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07:14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207:14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07:14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07:15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207:15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207:15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207:15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207:15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207:15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207:15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207:16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207:18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207:18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207:18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207:18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207:18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207:18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07:18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07:18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07:18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07:19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07:19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07:19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07:19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207:19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207:19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07:19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07:19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07:19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07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07:7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07:7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07:7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07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207:9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07:9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07:9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07:9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07:9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07:9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07:9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07:9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07:9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07:9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07:9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07:9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222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0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06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06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06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23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7:010214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7:01025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7:01026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7:01029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21">
            <text:p>447</text:p>
          </table:table-cell>
          <table:table-cell office:value-type="string" table:number-columns-spanned="3" table:number-rows-spanned="1" table:style-name="ce2">
            <text:p>34:38:0502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E10E054184B234EFA48F50594FB1755409E371DC420BFD6CCA40C9FBF47B83DF380A4ABC6969B7C2C548B84D34EFC0C23F75EBB818C3D2A1927B55487901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8-04T11:32:02Z</meta:creation-date>
    <dc:date>2022-08-04T11:32:02Z</dc:date>
  </office:meta>
</office:document-meta>
</file>