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65</text:p>
          </table:table-cell>
          <table:table-cell table:number-columns-repeated="4" table:style-name="ce10"/>
          <table:table-cell office:value-type="string" table:style-name="ce12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6" table:style-name="ce16">
            <text:p>2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7" table:style-name="ce17">
            <text:p>3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33321</text:p>
          </table:table-cell>
          <table:covered-table-cell/>
          <table:table-cell office:value-type="float" office:value="912150.23" table:style-name="ce20">
            <text:p>912150,2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70437</text:p>
          </table:table-cell>
          <table:covered-table-cell/>
          <table:table-cell office:value-type="float" office:value="49796787.189999998" table:style-name="ce20">
            <text:p>49796787,1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2899</text:p>
          </table:table-cell>
          <table:covered-table-cell/>
          <table:table-cell office:value-type="float" office:value="848487.32" table:style-name="ce20">
            <text:p>848487,3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2938</text:p>
          </table:table-cell>
          <table:covered-table-cell/>
          <table:table-cell office:value-type="float" office:value="69989.41" table:style-name="ce20">
            <text:p>69989,4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2941</text:p>
          </table:table-cell>
          <table:covered-table-cell/>
          <table:table-cell office:value-type="float" office:value="4800089.29" table:style-name="ce20">
            <text:p>4800089,2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2:2946</text:p>
          </table:table-cell>
          <table:covered-table-cell/>
          <table:table-cell office:value-type="float" office:value="228438.98" table:style-name="ce20">
            <text:p>228438,9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2:2950</text:p>
          </table:table-cell>
          <table:covered-table-cell/>
          <table:table-cell office:value-type="float" office:value="501052.03" table:style-name="ce20">
            <text:p>501052,0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80003:1249</text:p>
          </table:table-cell>
          <table:covered-table-cell/>
          <table:table-cell office:value-type="float" office:value="310529.02" table:style-name="ce20">
            <text:p>310529,0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50001:1017</text:p>
          </table:table-cell>
          <table:covered-table-cell/>
          <table:table-cell office:value-type="float" office:value="906167.93" table:style-name="ce20">
            <text:p>906167,9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4:3789</text:p>
          </table:table-cell>
          <table:covered-table-cell/>
          <table:table-cell office:value-type="float" office:value="77758.17" table:style-name="ce20">
            <text:p>77758,1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1:3982</text:p>
          </table:table-cell>
          <table:covered-table-cell/>
          <table:table-cell office:value-type="float" office:value="1379176.87" table:style-name="ce20">
            <text:p>1379176,8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9:7058</text:p>
          </table:table-cell>
          <table:covered-table-cell/>
          <table:table-cell office:value-type="float" office:value="139337.38" table:style-name="ce20">
            <text:p>139337,3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14:13647</text:p>
          </table:table-cell>
          <table:covered-table-cell/>
          <table:table-cell office:value-type="float" office:value="302949.36" table:style-name="ce20">
            <text:p>302949,3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5:3733</text:p>
          </table:table-cell>
          <table:covered-table-cell/>
          <table:table-cell office:value-type="float" office:value="1659148.67" table:style-name="ce20">
            <text:p>1659148,6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3:3459</text:p>
          </table:table-cell>
          <table:covered-table-cell/>
          <table:table-cell office:value-type="float" office:value="1369071.48" table:style-name="ce20">
            <text:p>1369071,4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3:4877</text:p>
          </table:table-cell>
          <table:covered-table-cell/>
          <table:table-cell office:value-type="float" office:value="2041645.86" table:style-name="ce20">
            <text:p>2041645,8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3:4878</text:p>
          </table:table-cell>
          <table:covered-table-cell/>
          <table:table-cell office:value-type="float" office:value="120791.53" table:style-name="ce20">
            <text:p>120791,5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4:882</text:p>
          </table:table-cell>
          <table:covered-table-cell/>
          <table:table-cell office:value-type="float" office:value="1585610.08" table:style-name="ce20">
            <text:p>1585610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7794</text:p>
          </table:table-cell>
          <table:covered-table-cell/>
          <table:table-cell office:value-type="float" office:value="74835.03" table:style-name="ce20">
            <text:p>74835,0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100001:824</text:p>
          </table:table-cell>
          <table:covered-table-cell/>
          <table:table-cell office:value-type="float" office:value="679326.9" table:style-name="ce20">
            <text:p>679326,9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170002:993</text:p>
          </table:table-cell>
          <table:covered-table-cell/>
          <table:table-cell office:value-type="float" office:value="424992.64" table:style-name="ce20">
            <text:p>424992,6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1:631</text:p>
          </table:table-cell>
          <table:covered-table-cell/>
          <table:table-cell office:value-type="float" office:value="328731.3" table:style-name="ce20">
            <text:p>328731,3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9:1371</text:p>
          </table:table-cell>
          <table:covered-table-cell/>
          <table:table-cell office:value-type="float" office:value="186606.86" table:style-name="ce20">
            <text:p>186606,8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9:1373</text:p>
          </table:table-cell>
          <table:covered-table-cell/>
          <table:table-cell office:value-type="float" office:value="597341.72" table:style-name="ce20">
            <text:p>597341,7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50009:1374</text:p>
          </table:table-cell>
          <table:covered-table-cell/>
          <table:table-cell office:value-type="float" office:value="105503.36" table:style-name="ce20">
            <text:p>105503,3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50009:1376</text:p>
          </table:table-cell>
          <table:covered-table-cell/>
          <table:table-cell office:value-type="float" office:value="606775.06000000006" table:style-name="ce20">
            <text:p>606775,0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09:1378</text:p>
          </table:table-cell>
          <table:covered-table-cell/>
          <table:table-cell office:value-type="float" office:value="892685.42" table:style-name="ce20">
            <text:p>892685,4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09:1379</text:p>
          </table:table-cell>
          <table:covered-table-cell/>
          <table:table-cell office:value-type="float" office:value="1068863.1599999999" table:style-name="ce20">
            <text:p>1068863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09:1380</text:p>
          </table:table-cell>
          <table:covered-table-cell/>
          <table:table-cell office:value-type="float" office:value="288592.76" table:style-name="ce20">
            <text:p>288592,7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50009:1382</text:p>
          </table:table-cell>
          <table:covered-table-cell/>
          <table:table-cell office:value-type="float" office:value="67219.710000000006" table:style-name="ce20">
            <text:p>67219,7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50009:1383</text:p>
          </table:table-cell>
          <table:covered-table-cell/>
          <table:table-cell office:value-type="float" office:value="131537.4" table:style-name="ce20">
            <text:p>131537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50009:1385</text:p>
          </table:table-cell>
          <table:covered-table-cell/>
          <table:table-cell office:value-type="float" office:value="658095.32999999996" table:style-name="ce20">
            <text:p>658095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50009:1397</text:p>
          </table:table-cell>
          <table:covered-table-cell/>
          <table:table-cell office:value-type="float" office:value="35597.14" table:style-name="ce20">
            <text:p>35597,1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50009:1398</text:p>
          </table:table-cell>
          <table:covered-table-cell/>
          <table:table-cell office:value-type="float" office:value="9865.58" table:style-name="ce20">
            <text:p>9865,5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250009:1400</text:p>
          </table:table-cell>
          <table:covered-table-cell/>
          <table:table-cell office:value-type="float" office:value="263066.49" table:style-name="ce20">
            <text:p>263066,4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250009:1411</text:p>
          </table:table-cell>
          <table:covered-table-cell/>
          <table:table-cell office:value-type="float" office:value="7089160.46" table:style-name="ce20">
            <text:p>7089160,4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50009:1427</text:p>
          </table:table-cell>
          <table:covered-table-cell/>
          <table:table-cell office:value-type="float" office:value="1804203.17" table:style-name="ce20">
            <text:p>1804203,1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09:1445</text:p>
          </table:table-cell>
          <table:covered-table-cell/>
          <table:table-cell office:value-type="float" office:value="13880.84" table:style-name="ce20">
            <text:p>13880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50010:1896</text:p>
          </table:table-cell>
          <table:covered-table-cell/>
          <table:table-cell office:value-type="float" office:value="443060.11" table:style-name="ce20">
            <text:p>443060,1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250010:1904</text:p>
          </table:table-cell>
          <table:covered-table-cell/>
          <table:table-cell office:value-type="float" office:value="178798.29" table:style-name="ce20">
            <text:p>178798,2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250010:1909</text:p>
          </table:table-cell>
          <table:covered-table-cell/>
          <table:table-cell office:value-type="float" office:value="1488348.05" table:style-name="ce20">
            <text:p>1488348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50010:1911</text:p>
          </table:table-cell>
          <table:covered-table-cell/>
          <table:table-cell office:value-type="float" office:value="6677099.4199999999" table:style-name="ce20">
            <text:p>6677099,4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50010:1938</text:p>
          </table:table-cell>
          <table:covered-table-cell/>
          <table:table-cell office:value-type="float" office:value="1204626.28" table:style-name="ce20">
            <text:p>1204626,2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90105:1015</text:p>
          </table:table-cell>
          <table:covered-table-cell/>
          <table:table-cell office:value-type="float" office:value="246035.28" table:style-name="ce20">
            <text:p>246035,2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90105:1016</text:p>
          </table:table-cell>
          <table:covered-table-cell/>
          <table:table-cell office:value-type="float" office:value="95883.14" table:style-name="ce20">
            <text:p>95883,1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90105:1024</text:p>
          </table:table-cell>
          <table:covered-table-cell/>
          <table:table-cell office:value-type="float" office:value="331515.81" table:style-name="ce20">
            <text:p>331515,8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90105:1025</text:p>
          </table:table-cell>
          <table:covered-table-cell/>
          <table:table-cell office:value-type="float" office:value="275024.33" table:style-name="ce20">
            <text:p>275024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90105:1026</text:p>
          </table:table-cell>
          <table:covered-table-cell/>
          <table:table-cell office:value-type="float" office:value="2961294.34" table:style-name="ce20">
            <text:p>2961294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90105:1041</text:p>
          </table:table-cell>
          <table:covered-table-cell/>
          <table:table-cell office:value-type="float" office:value="983137.89" table:style-name="ce20">
            <text:p>983137,8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90105:1042</text:p>
          </table:table-cell>
          <table:covered-table-cell/>
          <table:table-cell office:value-type="float" office:value="1773136.51" table:style-name="ce20">
            <text:p>1773136,5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90105:1043</text:p>
          </table:table-cell>
          <table:covered-table-cell/>
          <table:table-cell office:value-type="float" office:value="5424538.7000000002" table:style-name="ce20">
            <text:p>5424538,7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090105:1044</text:p>
          </table:table-cell>
          <table:covered-table-cell/>
          <table:table-cell office:value-type="float" office:value="990681.38" table:style-name="ce20">
            <text:p>990681,3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090105:1045</text:p>
          </table:table-cell>
          <table:covered-table-cell/>
          <table:table-cell office:value-type="float" office:value="4767616.07" table:style-name="ce20">
            <text:p>4767616,0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090105:1046</text:p>
          </table:table-cell>
          <table:covered-table-cell/>
          <table:table-cell office:value-type="float" office:value="229682.48" table:style-name="ce20">
            <text:p>229682,4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090105:1047</text:p>
          </table:table-cell>
          <table:covered-table-cell/>
          <table:table-cell office:value-type="float" office:value="983897.67" table:style-name="ce20">
            <text:p>983897,6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090105:1048</text:p>
          </table:table-cell>
          <table:covered-table-cell/>
          <table:table-cell office:value-type="float" office:value="747899.04" table:style-name="ce20">
            <text:p>747899,0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90105:1049</text:p>
          </table:table-cell>
          <table:covered-table-cell/>
          <table:table-cell office:value-type="float" office:value="163527.98000000001" table:style-name="ce20">
            <text:p>163527,9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90105:1050</text:p>
          </table:table-cell>
          <table:covered-table-cell/>
          <table:table-cell office:value-type="float" office:value="282457.42" table:style-name="ce20">
            <text:p>282457,4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90105:1051</text:p>
          </table:table-cell>
          <table:covered-table-cell/>
          <table:table-cell office:value-type="float" office:value="851173.93" table:style-name="ce20">
            <text:p>851173,9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090105:1053</text:p>
          </table:table-cell>
          <table:covered-table-cell/>
          <table:table-cell office:value-type="float" office:value="1247893.25" table:style-name="ce20">
            <text:p>1247893,2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090105:1054</text:p>
          </table:table-cell>
          <table:covered-table-cell/>
          <table:table-cell office:value-type="float" office:value="266104.62" table:style-name="ce20">
            <text:p>266104,6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090105:1055</text:p>
          </table:table-cell>
          <table:covered-table-cell/>
          <table:table-cell office:value-type="float" office:value="268717.15999999997" table:style-name="ce20">
            <text:p>268717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090105:1056</text:p>
          </table:table-cell>
          <table:covered-table-cell/>
          <table:table-cell office:value-type="float" office:value="231777.6" table:style-name="ce20">
            <text:p>231777,6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8:090105:1057</text:p>
          </table:table-cell>
          <table:covered-table-cell/>
          <table:table-cell office:value-type="float" office:value="2705305.82" table:style-name="ce20">
            <text:p>2705305,8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8:090105:1058</text:p>
          </table:table-cell>
          <table:covered-table-cell/>
          <table:table-cell office:value-type="float" office:value="220762.77" table:style-name="ce20">
            <text:p>220762,7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8:090105:1059</text:p>
          </table:table-cell>
          <table:covered-table-cell/>
          <table:table-cell office:value-type="float" office:value="512860.19" table:style-name="ce20">
            <text:p>512860,1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8:090105:1061</text:p>
          </table:table-cell>
          <table:covered-table-cell/>
          <table:table-cell office:value-type="float" office:value="199908.18" table:style-name="ce20">
            <text:p>199908,1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8:090105:1062</text:p>
          </table:table-cell>
          <table:covered-table-cell/>
          <table:table-cell office:value-type="float" office:value="187313.87" table:style-name="ce20">
            <text:p>187313,8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8:090105:1063</text:p>
          </table:table-cell>
          <table:covered-table-cell/>
          <table:table-cell office:value-type="float" office:value="191216.52" table:style-name="ce20">
            <text:p>191216,5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8:090105:1064</text:p>
          </table:table-cell>
          <table:covered-table-cell/>
          <table:table-cell office:value-type="float" office:value="188800.49" table:style-name="ce20">
            <text:p>188800,4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8:090105:1065</text:p>
          </table:table-cell>
          <table:covered-table-cell/>
          <table:table-cell office:value-type="float" office:value="676073.37" table:style-name="ce20">
            <text:p>676073,3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090105:1066</text:p>
          </table:table-cell>
          <table:covered-table-cell/>
          <table:table-cell office:value-type="float" office:value="1613158.3999999999" table:style-name="ce20">
            <text:p>1613158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8:090105:1067</text:p>
          </table:table-cell>
          <table:covered-table-cell/>
          <table:table-cell office:value-type="float" office:value="214816.3" table:style-name="ce20">
            <text:p>214816,3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090105:1068</text:p>
          </table:table-cell>
          <table:covered-table-cell/>
          <table:table-cell office:value-type="float" office:value="931205.22" table:style-name="ce20">
            <text:p>931205,2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090105:1070</text:p>
          </table:table-cell>
          <table:covered-table-cell/>
          <table:table-cell office:value-type="float" office:value="192517.03" table:style-name="ce20">
            <text:p>192517,0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090105:1071</text:p>
          </table:table-cell>
          <table:covered-table-cell/>
          <table:table-cell office:value-type="float" office:value="196976.89" table:style-name="ce20">
            <text:p>196976,8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8:090105:1072</text:p>
          </table:table-cell>
          <table:covered-table-cell/>
          <table:table-cell office:value-type="float" office:value="234142.34" table:style-name="ce20">
            <text:p>234142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8:090105:1073</text:p>
          </table:table-cell>
          <table:covered-table-cell/>
          <table:table-cell office:value-type="float" office:value="205896.59" table:style-name="ce20">
            <text:p>205896,5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8:090105:1074</text:p>
          </table:table-cell>
          <table:covered-table-cell/>
          <table:table-cell office:value-type="float" office:value="221637.33" table:style-name="ce20">
            <text:p>221637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8:090105:1075</text:p>
          </table:table-cell>
          <table:covered-table-cell/>
          <table:table-cell office:value-type="float" office:value="306986.62" table:style-name="ce20">
            <text:p>306986,6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8:090105:1076</text:p>
          </table:table-cell>
          <table:covered-table-cell/>
          <table:table-cell office:value-type="float" office:value="492138.57" table:style-name="ce20">
            <text:p>492138,5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8:090105:1077</text:p>
          </table:table-cell>
          <table:covered-table-cell/>
          <table:table-cell office:value-type="float" office:value="4727494.3499999996" table:style-name="ce20">
            <text:p>4727494,3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8:090105:1079</text:p>
          </table:table-cell>
          <table:covered-table-cell/>
          <table:table-cell office:value-type="float" office:value="330029.2" table:style-name="ce20">
            <text:p>330029,2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8:090105:1080</text:p>
          </table:table-cell>
          <table:covered-table-cell/>
          <table:table-cell office:value-type="float" office:value="4267436.18" table:style-name="ce20">
            <text:p>4267436,1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8:090105:1081</text:p>
          </table:table-cell>
          <table:covered-table-cell/>
          <table:table-cell office:value-type="float" office:value="380389.81" table:style-name="ce20">
            <text:p>380389,8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8:090105:1082</text:p>
          </table:table-cell>
          <table:covered-table-cell/>
          <table:table-cell office:value-type="float" office:value="780866.06" table:style-name="ce20">
            <text:p>780866,0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8:090105:1083</text:p>
          </table:table-cell>
          <table:covered-table-cell/>
          <table:table-cell office:value-type="float" office:value="700834.93" table:style-name="ce20">
            <text:p>700834,9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8:090105:1084</text:p>
          </table:table-cell>
          <table:covered-table-cell/>
          <table:table-cell office:value-type="float" office:value="149405.10999999999" table:style-name="ce20">
            <text:p>149405,1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8:090105:1086</text:p>
          </table:table-cell>
          <table:covered-table-cell/>
          <table:table-cell office:value-type="float" office:value="395183.08" table:style-name="ce20">
            <text:p>395183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8:090105:1088</text:p>
          </table:table-cell>
          <table:covered-table-cell/>
          <table:table-cell office:value-type="float" office:value="403115.58" table:style-name="ce20">
            <text:p>403115,5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8:090105:1089</text:p>
          </table:table-cell>
          <table:covered-table-cell/>
          <table:table-cell office:value-type="float" office:value="283944.03999999998" table:style-name="ce20">
            <text:p>283944,0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8:090105:1091</text:p>
          </table:table-cell>
          <table:covered-table-cell/>
          <table:table-cell office:value-type="float" office:value="280227.49" table:style-name="ce20">
            <text:p>280227,4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8:090105:1093</text:p>
          </table:table-cell>
          <table:covered-table-cell/>
          <table:table-cell office:value-type="float" office:value="313676.40000000002" table:style-name="ce20">
            <text:p>313676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8:090105:1094</text:p>
          </table:table-cell>
          <table:covered-table-cell/>
          <table:table-cell office:value-type="float" office:value="188319.3" table:style-name="ce20">
            <text:p>188319,3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8:090105:1095</text:p>
          </table:table-cell>
          <table:covered-table-cell/>
          <table:table-cell office:value-type="float" office:value="400371.38" table:style-name="ce20">
            <text:p>400371,3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8:090105:1097</text:p>
          </table:table-cell>
          <table:covered-table-cell/>
          <table:table-cell office:value-type="float" office:value="178394.16" table:style-name="ce20">
            <text:p>178394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8:090105:1099</text:p>
          </table:table-cell>
          <table:covered-table-cell/>
          <table:table-cell office:value-type="float" office:value="274281.02" table:style-name="ce20">
            <text:p>274281,0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8:090105:1100</text:p>
          </table:table-cell>
          <table:covered-table-cell/>
          <table:table-cell office:value-type="float" office:value="527681.97" table:style-name="ce20">
            <text:p>527681,9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8:090105:1101</text:p>
          </table:table-cell>
          <table:covered-table-cell/>
          <table:table-cell office:value-type="float" office:value="213340.9" table:style-name="ce20">
            <text:p>213340,9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8:090105:1102</text:p>
          </table:table-cell>
          <table:covered-table-cell/>
          <table:table-cell office:value-type="float" office:value="715636.11" table:style-name="ce20">
            <text:p>715636,1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8:090105:1103</text:p>
          </table:table-cell>
          <table:covered-table-cell/>
          <table:table-cell office:value-type="float" office:value="231912.41" table:style-name="ce20">
            <text:p>231912,4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8:090105:1105</text:p>
          </table:table-cell>
          <table:covered-table-cell/>
          <table:table-cell office:value-type="float" office:value="254954.99" table:style-name="ce20">
            <text:p>254954,9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08:090105:1106</text:p>
          </table:table-cell>
          <table:covered-table-cell/>
          <table:table-cell office:value-type="float" office:value="149405.10999999999" table:style-name="ce20">
            <text:p>149405,1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08:090105:1107</text:p>
          </table:table-cell>
          <table:covered-table-cell/>
          <table:table-cell office:value-type="float" office:value="425533.35" table:style-name="ce20">
            <text:p>425533,3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08:090105:1113</text:p>
          </table:table-cell>
          <table:covered-table-cell/>
          <table:table-cell office:value-type="float" office:value="1154560.51" table:style-name="ce20">
            <text:p>1154560,5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08:090105:1114</text:p>
          </table:table-cell>
          <table:covered-table-cell/>
          <table:table-cell office:value-type="float" office:value="463276.31" table:style-name="ce20">
            <text:p>463276,3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08:090105:1117</text:p>
          </table:table-cell>
          <table:covered-table-cell/>
          <table:table-cell office:value-type="float" office:value="1370032.38" table:style-name="ce20">
            <text:p>1370032,3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08:090105:1119</text:p>
          </table:table-cell>
          <table:covered-table-cell/>
          <table:table-cell office:value-type="float" office:value="273537.71000000002" table:style-name="ce20">
            <text:p>273537,7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08:090105:1120</text:p>
          </table:table-cell>
          <table:covered-table-cell/>
          <table:table-cell office:value-type="float" office:value="314348.37" table:style-name="ce20">
            <text:p>314348,3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08:090105:1121</text:p>
          </table:table-cell>
          <table:covered-table-cell/>
          <table:table-cell office:value-type="float" office:value="409952.87" table:style-name="ce20">
            <text:p>409952,8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08:090105:1123</text:p>
          </table:table-cell>
          <table:covered-table-cell/>
          <table:table-cell office:value-type="float" office:value="1390772.99" table:style-name="ce20">
            <text:p>1390772,9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08:090105:1124</text:p>
          </table:table-cell>
          <table:covered-table-cell/>
          <table:table-cell office:value-type="float" office:value="563184.14" table:style-name="ce20">
            <text:p>563184,1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08:090105:1125</text:p>
          </table:table-cell>
          <table:covered-table-cell/>
          <table:table-cell office:value-type="float" office:value="265361.31" table:style-name="ce20">
            <text:p>265361,3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08:090105:1126</text:p>
          </table:table-cell>
          <table:covered-table-cell/>
          <table:table-cell office:value-type="float" office:value="153864.95999999999" table:style-name="ce20">
            <text:p>153864,9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08:090105:1127</text:p>
          </table:table-cell>
          <table:covered-table-cell/>
          <table:table-cell office:value-type="float" office:value="81633.240000000005" table:style-name="ce20">
            <text:p>81633,2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08:090105:1128</text:p>
          </table:table-cell>
          <table:covered-table-cell/>
          <table:table-cell office:value-type="float" office:value="218239.77" table:style-name="ce20">
            <text:p>218239,7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08:090105:1129</text:p>
          </table:table-cell>
          <table:covered-table-cell/>
          <table:table-cell office:value-type="float" office:value="815450" table:style-name="ce20">
            <text:p>815450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08:090105:1130</text:p>
          </table:table-cell>
          <table:covered-table-cell/>
          <table:table-cell office:value-type="float" office:value="222361.64" table:style-name="ce20">
            <text:p>222361,6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08:090105:1131</text:p>
          </table:table-cell>
          <table:covered-table-cell/>
          <table:table-cell office:value-type="float" office:value="763663.08" table:style-name="ce20">
            <text:p>763663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08:090105:1132</text:p>
          </table:table-cell>
          <table:covered-table-cell/>
          <table:table-cell office:value-type="float" office:value="412212.31" table:style-name="ce20">
            <text:p>412212,3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08:090105:1133</text:p>
          </table:table-cell>
          <table:covered-table-cell/>
          <table:table-cell office:value-type="float" office:value="562444.07999999996" table:style-name="ce20">
            <text:p>562444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08:090105:1134</text:p>
          </table:table-cell>
          <table:covered-table-cell/>
          <table:table-cell office:value-type="float" office:value="335975.67" table:style-name="ce20">
            <text:p>335975,6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08:090105:1135</text:p>
          </table:table-cell>
          <table:covered-table-cell/>
          <table:table-cell office:value-type="float" office:value="16217.43" table:style-name="ce20">
            <text:p>16217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08:090105:1136</text:p>
          </table:table-cell>
          <table:covered-table-cell/>
          <table:table-cell office:value-type="float" office:value="416652.65" table:style-name="ce20">
            <text:p>416652,6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08:090105:1137</text:p>
          </table:table-cell>
          <table:covered-table-cell/>
          <table:table-cell office:value-type="float" office:value="695454.9" table:style-name="ce20">
            <text:p>695454,9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08:090105:1138</text:p>
          </table:table-cell>
          <table:covered-table-cell/>
          <table:table-cell office:value-type="float" office:value="84694.31" table:style-name="ce20">
            <text:p>84694,3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08:090105:1139</text:p>
          </table:table-cell>
          <table:covered-table-cell/>
          <table:table-cell office:value-type="float" office:value="201436.74" table:style-name="ce20">
            <text:p>201436,7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08:090105:1141</text:p>
          </table:table-cell>
          <table:covered-table-cell/>
          <table:table-cell office:value-type="float" office:value="148661.79999999999" table:style-name="ce20">
            <text:p>148661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08:090105:1144</text:p>
          </table:table-cell>
          <table:covered-table-cell/>
          <table:table-cell office:value-type="float" office:value="353815.08" table:style-name="ce20">
            <text:p>353815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08:090105:1145</text:p>
          </table:table-cell>
          <table:covered-table-cell/>
          <table:table-cell office:value-type="float" office:value="233399.03" table:style-name="ce20">
            <text:p>233399,0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08:090105:1147</text:p>
          </table:table-cell>
          <table:covered-table-cell/>
          <table:table-cell office:value-type="float" office:value="398151.2" table:style-name="ce20">
            <text:p>398151,2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08:090105:1148</text:p>
          </table:table-cell>
          <table:covered-table-cell/>
          <table:table-cell office:value-type="float" office:value="250495.13" table:style-name="ce20">
            <text:p>250495,1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08:090105:1149</text:p>
          </table:table-cell>
          <table:covered-table-cell/>
          <table:table-cell office:value-type="float" office:value="1900070.14" table:style-name="ce20">
            <text:p>1900070,1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08:090105:1151</text:p>
          </table:table-cell>
          <table:covered-table-cell/>
          <table:table-cell office:value-type="float" office:value="347125.3" table:style-name="ce20">
            <text:p>347125,3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08:090105:1152</text:p>
          </table:table-cell>
          <table:covered-table-cell/>
          <table:table-cell office:value-type="float" office:value="356045.01" table:style-name="ce20">
            <text:p>356045,0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08:090105:1153</text:p>
          </table:table-cell>
          <table:covered-table-cell/>
          <table:table-cell office:value-type="float" office:value="622489.14" table:style-name="ce20">
            <text:p>622489,1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08:090105:1154</text:p>
          </table:table-cell>
          <table:covered-table-cell/>
          <table:table-cell office:value-type="float" office:value="1938684.84" table:style-name="ce20">
            <text:p>1938684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08:090105:1156</text:p>
          </table:table-cell>
          <table:covered-table-cell/>
          <table:table-cell office:value-type="float" office:value="383350.04" table:style-name="ce20">
            <text:p>383350,0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08:090105:1157</text:p>
          </table:table-cell>
          <table:covered-table-cell/>
          <table:table-cell office:value-type="float" office:value="164271.29" table:style-name="ce20">
            <text:p>164271,2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08:090105:1158</text:p>
          </table:table-cell>
          <table:covered-table-cell/>
          <table:table-cell office:value-type="float" office:value="280227.49" table:style-name="ce20">
            <text:p>280227,4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08:090105:1159</text:p>
          </table:table-cell>
          <table:covered-table-cell/>
          <table:table-cell office:value-type="float" office:value="190492.22" table:style-name="ce20">
            <text:p>190492,2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08:090105:1160</text:p>
          </table:table-cell>
          <table:covered-table-cell/>
          <table:table-cell office:value-type="float" office:value="328834.46999999997" table:style-name="ce20">
            <text:p>328834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08:090105:1162</text:p>
          </table:table-cell>
          <table:covered-table-cell/>
          <table:table-cell office:value-type="float" office:value="1192584.96" table:style-name="ce20">
            <text:p>1192584,9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08:090105:1163</text:p>
          </table:table-cell>
          <table:covered-table-cell/>
          <table:table-cell office:value-type="float" office:value="347125.3" table:style-name="ce20">
            <text:p>347125,3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08:090105:1164</text:p>
          </table:table-cell>
          <table:covered-table-cell/>
          <table:table-cell office:value-type="float" office:value="786662.1" table:style-name="ce20">
            <text:p>786662,1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08:090105:1165</text:p>
          </table:table-cell>
          <table:covered-table-cell/>
          <table:table-cell office:value-type="float" office:value="261082.34" table:style-name="ce20">
            <text:p>261082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08:090105:1166</text:p>
          </table:table-cell>
          <table:covered-table-cell/>
          <table:table-cell office:value-type="float" office:value="406291.84" table:style-name="ce20">
            <text:p>406291,8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08:090105:1167</text:p>
          </table:table-cell>
          <table:covered-table-cell/>
          <table:table-cell office:value-type="float" office:value="988049.88" table:style-name="ce20">
            <text:p>988049,8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08:090105:1168</text:p>
          </table:table-cell>
          <table:covered-table-cell/>
          <table:table-cell office:value-type="float" office:value="126362.53" table:style-name="ce20">
            <text:p>126362,5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08:090105:1169</text:p>
          </table:table-cell>
          <table:covered-table-cell/>
          <table:table-cell office:value-type="float" office:value="251981.75" table:style-name="ce20">
            <text:p>251981,7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08:090105:1170</text:p>
          </table:table-cell>
          <table:covered-table-cell/>
          <table:table-cell office:value-type="float" office:value="1234066.18" table:style-name="ce20">
            <text:p>1234066,1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08:090105:1171</text:p>
          </table:table-cell>
          <table:covered-table-cell/>
          <table:table-cell office:value-type="float" office:value="218532.85" table:style-name="ce20">
            <text:p>218532,8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08:090105:1172</text:p>
          </table:table-cell>
          <table:covered-table-cell/>
          <table:table-cell office:value-type="float" office:value="374469.35" table:style-name="ce20">
            <text:p>374469,3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08:090105:1173</text:p>
          </table:table-cell>
          <table:covered-table-cell/>
          <table:table-cell office:value-type="float" office:value="245291.97" table:style-name="ce20">
            <text:p>245291,9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08:090105:1174</text:p>
          </table:table-cell>
          <table:covered-table-cell/>
          <table:table-cell office:value-type="float" office:value="373729.29" table:style-name="ce20">
            <text:p>373729,2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08:090105:1175</text:p>
          </table:table-cell>
          <table:covered-table-cell/>
          <table:table-cell office:value-type="float" office:value="141228.71" table:style-name="ce20">
            <text:p>141228,7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08:090105:1176</text:p>
          </table:table-cell>
          <table:covered-table-cell/>
          <table:table-cell office:value-type="float" office:value="239345.5" table:style-name="ce20">
            <text:p>239345,5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08:090105:1177</text:p>
          </table:table-cell>
          <table:covered-table-cell/>
          <table:table-cell office:value-type="float" office:value="250495.13" table:style-name="ce20">
            <text:p>250495,1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08:090105:1180</text:p>
          </table:table-cell>
          <table:covered-table-cell/>
          <table:table-cell office:value-type="float" office:value="194746.96" table:style-name="ce20">
            <text:p>194746,9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08:090105:1181</text:p>
          </table:table-cell>
          <table:covered-table-cell/>
          <table:table-cell office:value-type="float" office:value="246035.28" table:style-name="ce20">
            <text:p>246035,2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08:090105:1183</text:p>
          </table:table-cell>
          <table:covered-table-cell/>
          <table:table-cell office:value-type="float" office:value="857347.68" table:style-name="ce20">
            <text:p>857347,6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08:090105:1185</text:p>
          </table:table-cell>
          <table:covered-table-cell/>
          <table:table-cell office:value-type="float" office:value="310703.15999999997" table:style-name="ce20">
            <text:p>310703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08:090105:1186</text:p>
          </table:table-cell>
          <table:covered-table-cell/>
          <table:table-cell office:value-type="float" office:value="928033.26" table:style-name="ce20">
            <text:p>928033,2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08:090105:1188</text:p>
          </table:table-cell>
          <table:covered-table-cell/>
          <table:table-cell office:value-type="float" office:value="284687.34999999998" table:style-name="ce20">
            <text:p>284687,3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08:090105:1189</text:p>
          </table:table-cell>
          <table:covered-table-cell/>
          <table:table-cell office:value-type="float" office:value="563184.14" table:style-name="ce20">
            <text:p>563184,1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08:090105:1190</text:p>
          </table:table-cell>
          <table:covered-table-cell/>
          <table:table-cell office:value-type="float" office:value="265361.31" table:style-name="ce20">
            <text:p>265361,3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08:090105:1191</text:p>
          </table:table-cell>
          <table:covered-table-cell/>
          <table:table-cell office:value-type="float" office:value="320366.18" table:style-name="ce20">
            <text:p>320366,1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08:090105:1192</text:p>
          </table:table-cell>
          <table:covered-table-cell/>
          <table:table-cell office:value-type="float" office:value="1366575.62" table:style-name="ce20">
            <text:p>1366575,6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08:090105:1193</text:p>
          </table:table-cell>
          <table:covered-table-cell/>
          <table:table-cell office:value-type="float" office:value="334489.05" table:style-name="ce20">
            <text:p>334489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08:100103:132</text:p>
          </table:table-cell>
          <table:covered-table-cell/>
          <table:table-cell office:value-type="float" office:value="1365849.55" table:style-name="ce20">
            <text:p>1365849,5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08:100103:133</text:p>
          </table:table-cell>
          <table:covered-table-cell/>
          <table:table-cell office:value-type="float" office:value="562390.5" table:style-name="ce20">
            <text:p>562390,5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08:100103:134</text:p>
          </table:table-cell>
          <table:covered-table-cell/>
          <table:table-cell office:value-type="float" office:value="624295.42000000004" table:style-name="ce20">
            <text:p>624295,4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08:120201:1463</text:p>
          </table:table-cell>
          <table:covered-table-cell/>
          <table:table-cell office:value-type="float" office:value="701156.48" table:style-name="ce20">
            <text:p>701156,4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09:020614:207</text:p>
          </table:table-cell>
          <table:covered-table-cell/>
          <table:table-cell office:value-type="float" office:value="2870835" table:style-name="ce20">
            <text:p>2870835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09:020615:213</text:p>
          </table:table-cell>
          <table:covered-table-cell/>
          <table:table-cell office:value-type="float" office:value="1446771.52" table:style-name="ce20">
            <text:p>1446771,5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09:021026:164</text:p>
          </table:table-cell>
          <table:covered-table-cell/>
          <table:table-cell office:value-type="float" office:value="3181741.4" table:style-name="ce20">
            <text:p>3181741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09:050308:201</text:p>
          </table:table-cell>
          <table:covered-table-cell/>
          <table:table-cell office:value-type="float" office:value="1163866.08" table:style-name="ce20">
            <text:p>1163866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10:080001:3157</text:p>
          </table:table-cell>
          <table:covered-table-cell/>
          <table:table-cell office:value-type="float" office:value="1675941.48" table:style-name="ce20">
            <text:p>1675941,4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10:110003:717</text:p>
          </table:table-cell>
          <table:covered-table-cell/>
          <table:table-cell office:value-type="float" office:value="235737.57" table:style-name="ce20">
            <text:p>235737,5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10:110003:728</text:p>
          </table:table-cell>
          <table:covered-table-cell/>
          <table:table-cell office:value-type="float" office:value="183729.13" table:style-name="ce20">
            <text:p>183729,1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10:110003:730</text:p>
          </table:table-cell>
          <table:covered-table-cell/>
          <table:table-cell office:value-type="float" office:value="163352.07" table:style-name="ce20">
            <text:p>163352,0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10:110003:748</text:p>
          </table:table-cell>
          <table:covered-table-cell/>
          <table:table-cell office:value-type="float" office:value="98619.47" table:style-name="ce20">
            <text:p>98619,4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10:110003:749</text:p>
          </table:table-cell>
          <table:covered-table-cell/>
          <table:table-cell office:value-type="float" office:value="168565.44" table:style-name="ce20">
            <text:p>168565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10:110003:753</text:p>
          </table:table-cell>
          <table:covered-table-cell/>
          <table:table-cell office:value-type="float" office:value="178557.72" table:style-name="ce20">
            <text:p>178557,7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10:110003:781</text:p>
          </table:table-cell>
          <table:covered-table-cell/>
          <table:table-cell office:value-type="float" office:value="975852.23" table:style-name="ce20">
            <text:p>975852,2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10:110004:389</text:p>
          </table:table-cell>
          <table:covered-table-cell/>
          <table:table-cell office:value-type="float" office:value="88192.74" table:style-name="ce20">
            <text:p>88192,7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10:110004:392</text:p>
          </table:table-cell>
          <table:covered-table-cell/>
          <table:table-cell office:value-type="float" office:value="177802.38" table:style-name="ce20">
            <text:p>177802,3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10:110004:395</text:p>
          </table:table-cell>
          <table:covered-table-cell/>
          <table:table-cell office:value-type="float" office:value="166393.20000000001" table:style-name="ce20">
            <text:p>166393,2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10:110004:398</text:p>
          </table:table-cell>
          <table:covered-table-cell/>
          <table:table-cell office:value-type="float" office:value="286092.02" table:style-name="ce20">
            <text:p>286092,0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11:020001:942</text:p>
          </table:table-cell>
          <table:covered-table-cell/>
          <table:table-cell office:value-type="float" office:value="240375.69" table:style-name="ce20">
            <text:p>240375,6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11:080007:835</text:p>
          </table:table-cell>
          <table:covered-table-cell/>
          <table:table-cell office:value-type="float" office:value="51309.99" table:style-name="ce20">
            <text:p>51309,9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13:130016:402</text:p>
          </table:table-cell>
          <table:covered-table-cell/>
          <table:table-cell office:value-type="float" office:value="307745.96000000002" table:style-name="ce20">
            <text:p>307745,9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13:130027:2393</text:p>
          </table:table-cell>
          <table:covered-table-cell/>
          <table:table-cell office:value-type="float" office:value="2251072.38" table:style-name="ce20">
            <text:p>2251072,3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13:130027:2412</text:p>
          </table:table-cell>
          <table:covered-table-cell/>
          <table:table-cell office:value-type="float" office:value="1104622.97" table:style-name="ce20">
            <text:p>1104622,9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14:130002:669</text:p>
          </table:table-cell>
          <table:covered-table-cell/>
          <table:table-cell office:value-type="float" office:value="808400.1" table:style-name="ce20">
            <text:p>808400,1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15:080102:840</text:p>
          </table:table-cell>
          <table:covered-table-cell/>
          <table:table-cell office:value-type="float" office:value="723410.09" table:style-name="ce20">
            <text:p>723410,0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17:070001:6109</text:p>
          </table:table-cell>
          <table:covered-table-cell/>
          <table:table-cell office:value-type="float" office:value="716536.24" table:style-name="ce20">
            <text:p>716536,2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18:080010:985</text:p>
          </table:table-cell>
          <table:covered-table-cell/>
          <table:table-cell office:value-type="float" office:value="5210948.82" table:style-name="ce20">
            <text:p>5210948,8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18:100014:1084</text:p>
          </table:table-cell>
          <table:covered-table-cell/>
          <table:table-cell office:value-type="float" office:value="308857.63" table:style-name="ce20">
            <text:p>308857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18:140110:443</text:p>
          </table:table-cell>
          <table:covered-table-cell/>
          <table:table-cell office:value-type="float" office:value="432052.32" table:style-name="ce20">
            <text:p>432052,3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18:140118:428</text:p>
          </table:table-cell>
          <table:covered-table-cell/>
          <table:table-cell office:value-type="float" office:value="272161.34000000003" table:style-name="ce20">
            <text:p>272161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19:000000:3744</text:p>
          </table:table-cell>
          <table:covered-table-cell/>
          <table:table-cell office:value-type="float" office:value="248879.78" table:style-name="ce20">
            <text:p>248879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19:100121:480</text:p>
          </table:table-cell>
          <table:covered-table-cell/>
          <table:table-cell office:value-type="float" office:value="1570469.17" table:style-name="ce20">
            <text:p>1570469,1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19:100230:155</text:p>
          </table:table-cell>
          <table:covered-table-cell/>
          <table:table-cell office:value-type="float" office:value="946966.44" table:style-name="ce20">
            <text:p>946966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19:100247:391</text:p>
          </table:table-cell>
          <table:covered-table-cell/>
          <table:table-cell office:value-type="float" office:value="1747589.56" table:style-name="ce20">
            <text:p>1747589,5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19:100257:361</text:p>
          </table:table-cell>
          <table:covered-table-cell/>
          <table:table-cell office:value-type="float" office:value="431100.95" table:style-name="ce20">
            <text:p>431100,9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20:030101:2676</text:p>
          </table:table-cell>
          <table:covered-table-cell/>
          <table:table-cell office:value-type="float" office:value="401486.05" table:style-name="ce20">
            <text:p>401486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21:060001:855</text:p>
          </table:table-cell>
          <table:covered-table-cell/>
          <table:table-cell office:value-type="float" office:value="782416.44" table:style-name="ce20">
            <text:p>782416,4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21:070001:2105</text:p>
          </table:table-cell>
          <table:covered-table-cell/>
          <table:table-cell office:value-type="float" office:value="1160680.17" table:style-name="ce20">
            <text:p>1160680,1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21:070001:2114</text:p>
          </table:table-cell>
          <table:covered-table-cell/>
          <table:table-cell office:value-type="float" office:value="6212645.1900000004" table:style-name="ce20">
            <text:p>6212645,1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21:070001:2128</text:p>
          </table:table-cell>
          <table:covered-table-cell/>
          <table:table-cell office:value-type="float" office:value="439461.64" table:style-name="ce20">
            <text:p>439461,6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21:070001:2132</text:p>
          </table:table-cell>
          <table:covered-table-cell/>
          <table:table-cell office:value-type="float" office:value="935540.86" table:style-name="ce20">
            <text:p>935540,8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21:070001:2134</text:p>
          </table:table-cell>
          <table:covered-table-cell/>
          <table:table-cell office:value-type="float" office:value="296460.78000000003" table:style-name="ce20">
            <text:p>296460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21:070001:2135</text:p>
          </table:table-cell>
          <table:covered-table-cell/>
          <table:table-cell office:value-type="float" office:value="1633710.77" table:style-name="ce20">
            <text:p>1633710,7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21:070001:2136</text:p>
          </table:table-cell>
          <table:covered-table-cell/>
          <table:table-cell office:value-type="float" office:value="468208.6" table:style-name="ce20">
            <text:p>468208,6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21:070002:1877</text:p>
          </table:table-cell>
          <table:covered-table-cell/>
          <table:table-cell office:value-type="float" office:value="21826.82" table:style-name="ce20">
            <text:p>21826,8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21:070002:1886</text:p>
          </table:table-cell>
          <table:covered-table-cell/>
          <table:table-cell office:value-type="float" office:value="368243.56" table:style-name="ce20">
            <text:p>368243,5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21:070002:1909</text:p>
          </table:table-cell>
          <table:covered-table-cell/>
          <table:table-cell office:value-type="float" office:value="2212164.2799999998" table:style-name="ce20">
            <text:p>2212164,2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21:070002:1923</text:p>
          </table:table-cell>
          <table:covered-table-cell/>
          <table:table-cell office:value-type="float" office:value="276132.19" table:style-name="ce20">
            <text:p>276132,1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21:070002:1924</text:p>
          </table:table-cell>
          <table:covered-table-cell/>
          <table:table-cell office:value-type="float" office:value="222859.05" table:style-name="ce20">
            <text:p>222859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21:070002:1930</text:p>
          </table:table-cell>
          <table:covered-table-cell/>
          <table:table-cell office:value-type="float" office:value="5767883.1200000001" table:style-name="ce20">
            <text:p>5767883,1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21:070002:1933</text:p>
          </table:table-cell>
          <table:covered-table-cell/>
          <table:table-cell office:value-type="float" office:value="39256.050000000003" table:style-name="ce20">
            <text:p>39256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21:070004:1176</text:p>
          </table:table-cell>
          <table:covered-table-cell/>
          <table:table-cell office:value-type="float" office:value="251063.29" table:style-name="ce20">
            <text:p>251063,2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21:070006:674</text:p>
          </table:table-cell>
          <table:covered-table-cell/>
          <table:table-cell office:value-type="float" office:value="57657.78" table:style-name="ce20">
            <text:p>57657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21:070006:704</text:p>
          </table:table-cell>
          <table:covered-table-cell/>
          <table:table-cell office:value-type="float" office:value="506927.82" table:style-name="ce20">
            <text:p>506927,8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21:070006:705</text:p>
          </table:table-cell>
          <table:covered-table-cell/>
          <table:table-cell office:value-type="float" office:value="751230.39" table:style-name="ce20">
            <text:p>751230,3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21:070011:1164</text:p>
          </table:table-cell>
          <table:covered-table-cell/>
          <table:table-cell office:value-type="float" office:value="758308.52" table:style-name="ce20">
            <text:p>758308,5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21:070012:307</text:p>
          </table:table-cell>
          <table:covered-table-cell/>
          <table:table-cell office:value-type="float" office:value="435919.76" table:style-name="ce20">
            <text:p>435919,7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21:070012:309</text:p>
          </table:table-cell>
          <table:covered-table-cell/>
          <table:table-cell office:value-type="float" office:value="669448.34" table:style-name="ce20">
            <text:p>669448,3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21:070013:1550</text:p>
          </table:table-cell>
          <table:covered-table-cell/>
          <table:table-cell office:value-type="float" office:value="7640048.0800000001" table:style-name="ce20">
            <text:p>7640048,0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23:000000:1022</text:p>
          </table:table-cell>
          <table:covered-table-cell/>
          <table:table-cell office:value-type="float" office:value="889952.78" table:style-name="ce20">
            <text:p>889952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23:020001:941</text:p>
          </table:table-cell>
          <table:covered-table-cell/>
          <table:table-cell office:value-type="float" office:value="1158671" table:style-name="ce20">
            <text:p>1158671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23:050001:1232</text:p>
          </table:table-cell>
          <table:covered-table-cell/>
          <table:table-cell office:value-type="float" office:value="853756.81" table:style-name="ce20">
            <text:p>853756,8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23:190058:325</text:p>
          </table:table-cell>
          <table:covered-table-cell/>
          <table:table-cell office:value-type="float" office:value="772701.16" table:style-name="ce20">
            <text:p>772701,1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24:020202:398</text:p>
          </table:table-cell>
          <table:covered-table-cell/>
          <table:table-cell office:value-type="float" office:value="228412.63" table:style-name="ce20">
            <text:p>228412,6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24:070759:136</text:p>
          </table:table-cell>
          <table:covered-table-cell/>
          <table:table-cell office:value-type="float" office:value="576580.26" table:style-name="ce20">
            <text:p>576580,2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25:010106:139</text:p>
          </table:table-cell>
          <table:covered-table-cell/>
          <table:table-cell office:value-type="float" office:value="657537.89" table:style-name="ce20">
            <text:p>657537,8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28:100001:1360</text:p>
          </table:table-cell>
          <table:covered-table-cell/>
          <table:table-cell office:value-type="float" office:value="816164.75" table:style-name="ce20">
            <text:p>816164,7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28:100028:7377</text:p>
          </table:table-cell>
          <table:covered-table-cell/>
          <table:table-cell office:value-type="float" office:value="22751383.800000001" table:style-name="ce20">
            <text:p>22751383,8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0:150001:5953</text:p>
          </table:table-cell>
          <table:covered-table-cell/>
          <table:table-cell office:value-type="float" office:value="302107.82" table:style-name="ce20">
            <text:p>302107,8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00000:57779</text:p>
          </table:table-cell>
          <table:covered-table-cell/>
          <table:table-cell office:value-type="float" office:value="1566073.56" table:style-name="ce20">
            <text:p>1566073,5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10005:1462</text:p>
          </table:table-cell>
          <table:covered-table-cell/>
          <table:table-cell office:value-type="float" office:value="844209.09" table:style-name="ce20">
            <text:p>844209,0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10036:438</text:p>
          </table:table-cell>
          <table:covered-table-cell/>
          <table:table-cell office:value-type="float" office:value="183954" table:style-name="ce20">
            <text:p>183954,0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20043:3637</text:p>
          </table:table-cell>
          <table:covered-table-cell/>
          <table:table-cell office:value-type="float" office:value="6039687.8600000003" table:style-name="ce20">
            <text:p>6039687,8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20064:3508</text:p>
          </table:table-cell>
          <table:covered-table-cell/>
          <table:table-cell office:value-type="float" office:value="3308655.37" table:style-name="ce20">
            <text:p>3308655,3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20075:140</text:p>
          </table:table-cell>
          <table:covered-table-cell/>
          <table:table-cell office:value-type="float" office:value="1410922.19" table:style-name="ce20">
            <text:p>1410922,1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20081:604</text:p>
          </table:table-cell>
          <table:covered-table-cell/>
          <table:table-cell office:value-type="float" office:value="1509847.32" table:style-name="ce20">
            <text:p>1509847,3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50:1007</text:p>
          </table:table-cell>
          <table:covered-table-cell/>
          <table:table-cell office:value-type="float" office:value="1960294.12" table:style-name="ce20">
            <text:p>1960294,1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76:4933</text:p>
          </table:table-cell>
          <table:covered-table-cell/>
          <table:table-cell office:value-type="float" office:value="2193854.54" table:style-name="ce20">
            <text:p>2193854,5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95:349</text:p>
          </table:table-cell>
          <table:covered-table-cell/>
          <table:table-cell office:value-type="float" office:value="2565723.4" table:style-name="ce20">
            <text:p>2565723,4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40020:1371</text:p>
          </table:table-cell>
          <table:covered-table-cell/>
          <table:table-cell office:value-type="float" office:value="1476694.13" table:style-name="ce20">
            <text:p>1476694,1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50015:3169</text:p>
          </table:table-cell>
          <table:covered-table-cell/>
          <table:table-cell office:value-type="float" office:value="2168321.88" table:style-name="ce20">
            <text:p>2168321,8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50015:3170</text:p>
          </table:table-cell>
          <table:covered-table-cell/>
          <table:table-cell office:value-type="float" office:value="1573121.93" table:style-name="ce20">
            <text:p>1573121,9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50015:3184</text:p>
          </table:table-cell>
          <table:covered-table-cell/>
          <table:table-cell office:value-type="float" office:value="2228196.65" table:style-name="ce20">
            <text:p>2228196,6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36:722</text:p>
          </table:table-cell>
          <table:covered-table-cell/>
          <table:table-cell office:value-type="float" office:value="2226986.0499999998" table:style-name="ce20">
            <text:p>2226986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36:734</text:p>
          </table:table-cell>
          <table:covered-table-cell/>
          <table:table-cell office:value-type="float" office:value="2186428.36" table:style-name="ce20">
            <text:p>2186428,3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36:738</text:p>
          </table:table-cell>
          <table:covered-table-cell/>
          <table:table-cell office:value-type="float" office:value="2182741.2999999998" table:style-name="ce20">
            <text:p>2182741,30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36:744</text:p>
          </table:table-cell>
          <table:covered-table-cell/>
          <table:table-cell office:value-type="float" office:value="1713722.78" table:style-name="ce20">
            <text:p>1713722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36:826</text:p>
          </table:table-cell>
          <table:covered-table-cell/>
          <table:table-cell office:value-type="float" office:value="1259224.3799999999" table:style-name="ce20">
            <text:p>1259224,3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36:836</text:p>
          </table:table-cell>
          <table:covered-table-cell/>
          <table:table-cell office:value-type="float" office:value="1621718.33" table:style-name="ce20">
            <text:p>1621718,3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42:250</text:p>
          </table:table-cell>
          <table:covered-table-cell/>
          <table:table-cell office:value-type="float" office:value="1492297.43" table:style-name="ce20">
            <text:p>1492297,43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42:275</text:p>
          </table:table-cell>
          <table:covered-table-cell/>
          <table:table-cell office:value-type="float" office:value="1207664.96" table:style-name="ce20">
            <text:p>1207664,9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45:731</text:p>
          </table:table-cell>
          <table:covered-table-cell/>
          <table:table-cell office:value-type="float" office:value="1407437.42" table:style-name="ce20">
            <text:p>1407437,4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22:472</text:p>
          </table:table-cell>
          <table:covered-table-cell/>
          <table:table-cell office:value-type="float" office:value="72164.320000000007" table:style-name="ce20">
            <text:p>72164,3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80069:1345</text:p>
          </table:table-cell>
          <table:covered-table-cell/>
          <table:table-cell office:value-type="float" office:value="1312769.54" table:style-name="ce20">
            <text:p>1312769,5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80110:4209</text:p>
          </table:table-cell>
          <table:covered-table-cell/>
          <table:table-cell office:value-type="float" office:value="1635447.05" table:style-name="ce20">
            <text:p>1635447,0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20102:8079</text:p>
          </table:table-cell>
          <table:covered-table-cell/>
          <table:table-cell office:value-type="float" office:value="839678.01" table:style-name="ce20">
            <text:p>839678,0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20202:794</text:p>
          </table:table-cell>
          <table:covered-table-cell/>
          <table:table-cell office:value-type="float" office:value="9019041.3200000003" table:style-name="ce20">
            <text:p>9019041,3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20204:386</text:p>
          </table:table-cell>
          <table:covered-table-cell/>
          <table:table-cell office:value-type="float" office:value="711158.45" table:style-name="ce20">
            <text:p>711158,4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102:3126</text:p>
          </table:table-cell>
          <table:covered-table-cell/>
          <table:table-cell office:value-type="float" office:value="1182918.49" table:style-name="ce20">
            <text:p>1182918,4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112:3537</text:p>
          </table:table-cell>
          <table:covered-table-cell/>
          <table:table-cell office:value-type="float" office:value="1882406.01" table:style-name="ce20">
            <text:p>1882406,0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112:3624</text:p>
          </table:table-cell>
          <table:covered-table-cell/>
          <table:table-cell office:value-type="float" office:value="1639516.94" table:style-name="ce20">
            <text:p>1639516,9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113:2042</text:p>
          </table:table-cell>
          <table:covered-table-cell/>
          <table:table-cell office:value-type="float" office:value="1162916.92" table:style-name="ce20">
            <text:p>1162916,92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113:4131</text:p>
          </table:table-cell>
          <table:covered-table-cell/>
          <table:table-cell office:value-type="float" office:value="1707830.15" table:style-name="ce20">
            <text:p>1707830,1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30115:1134</text:p>
          </table:table-cell>
          <table:covered-table-cell/>
          <table:table-cell office:value-type="float" office:value="2765417.51" table:style-name="ce20">
            <text:p>2765417,5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30119:13557</text:p>
          </table:table-cell>
          <table:covered-table-cell/>
          <table:table-cell office:value-type="float" office:value="3472227.97" table:style-name="ce20">
            <text:p>3472227,97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30121:403</text:p>
          </table:table-cell>
          <table:covered-table-cell/>
          <table:table-cell office:value-type="float" office:value="2249100.04" table:style-name="ce20">
            <text:p>2249100,04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30125:3746</text:p>
          </table:table-cell>
          <table:covered-table-cell/>
          <table:table-cell office:value-type="float" office:value="3317333.95" table:style-name="ce20">
            <text:p>3317333,95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30125:3747</text:p>
          </table:table-cell>
          <table:covered-table-cell/>
          <table:table-cell office:value-type="float" office:value="2051796.78" table:style-name="ce20">
            <text:p>2051796,7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5:030125:3748</text:p>
          </table:table-cell>
          <table:covered-table-cell/>
          <table:table-cell office:value-type="float" office:value="2685718.18" table:style-name="ce20">
            <text:p>2685718,1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5:030125:3749</text:p>
          </table:table-cell>
          <table:covered-table-cell/>
          <table:table-cell office:value-type="float" office:value="1562312.39" table:style-name="ce20">
            <text:p>1562312,39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5:030125:3750</text:p>
          </table:table-cell>
          <table:covered-table-cell/>
          <table:table-cell office:value-type="float" office:value="2070719.81" table:style-name="ce20">
            <text:p>2070719,8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5:030125:3751</text:p>
          </table:table-cell>
          <table:covered-table-cell/>
          <table:table-cell office:value-type="float" office:value="2070719.81" table:style-name="ce20">
            <text:p>2070719,8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5:030214:7862</text:p>
          </table:table-cell>
          <table:covered-table-cell/>
          <table:table-cell office:value-type="float" office:value="2190137.11" table:style-name="ce20">
            <text:p>2190137,11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7:010233:488</text:p>
          </table:table-cell>
          <table:covered-table-cell/>
          <table:table-cell office:value-type="float" office:value="3250102.98" table:style-name="ce20">
            <text:p>3250102,98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number-columns-spanned="2" table:number-rows-spanned="1" table:style-name="ce2">
            <text:p>34:38:060201:871</text:p>
          </table:table-cell>
          <table:covered-table-cell/>
          <table:table-cell office:value-type="float" office:value="909765.86" table:style-name="ce22">
            <text:p>909765,86</text:p>
          </table:table-cell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4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4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2000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20005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20005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5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20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7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9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800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230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30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010160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5:03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5:12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6:25001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80002:12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8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80002:9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0901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0901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0901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09010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09010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09010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0901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09010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0901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0901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09010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09010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09010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09010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09010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09010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0901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09010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09010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09010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09010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8:10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8:10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8:10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21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21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21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21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21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210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21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10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210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0000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110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110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110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110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11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110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11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11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110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110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11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11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110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11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11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11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11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02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30016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30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3001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3001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30019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13002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30024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3002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3003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00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00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00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00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90002:14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90003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08030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9: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9:03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9:08000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9:08000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9:08000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9:10023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1:070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1:0700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1:07000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1:070007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1:07001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1:13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1:14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1:14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1:150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2:03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2:04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2:06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2:0601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2:06014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2:0601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2:06015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2:06016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2:080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2:10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2:12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2:1201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3:000000:6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3:000000:6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3:000000:6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3:000000:6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3:11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3:14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3:19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3:19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3:190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3:19004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0106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606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130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9:11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0:01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0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05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0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3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4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4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6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8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9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9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10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136: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2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60016:7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60016:7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60016:7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6002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60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60035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6003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6003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6003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6003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3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3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3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3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3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36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3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3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36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3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4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4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4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4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4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4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4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4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4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4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4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4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4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4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4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4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4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4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4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4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4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4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4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4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4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4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4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4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4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4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4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4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4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4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4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4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4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4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4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4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4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4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4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4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4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4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4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4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4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4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4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4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4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4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4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4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5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7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01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7003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7005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8011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00000:36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00000:46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20102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2010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202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30111:6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3011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3011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3011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3011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3011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3011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3011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3011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3011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3011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3011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3011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112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112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113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113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11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113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11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113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113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113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113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30113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113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113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113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30113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30113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30113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30113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30113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30114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30114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30114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3011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3011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3011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3011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3011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30119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30119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30119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30119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30119:6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30119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119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11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119:6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119:6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119:7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119:7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119:7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122:15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122:15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122:15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122:15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122:15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122:15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122:15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122:15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123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202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203:14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203:9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204:13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207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207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207:14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207:14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207:14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207:15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207:15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207:15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207:15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207:15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207:15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207:15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207:15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207:15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207:16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207:16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207:16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207:16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207:16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207:16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207:16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207:17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207:18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207:18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207:18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207:18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207:18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207:18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207:18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207:18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207:18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207:18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207:19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207:19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207:19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207:19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207:19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207:19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207:19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207:6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207:7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207:7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207:7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207:7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207:8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207:8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207:8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207:9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07:9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07:9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07:9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07:9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07:9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07:9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12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0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08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0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1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15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7:0102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8:01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8:01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9:00004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number-columns-spanned="3" table:number-rows-spanned="1" table:style-name="ce2">
            <text:p>34:39:00004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433AF66A42140D770BEE0E170F11E7B6E5CDE03258F245EC9D6DF56DD7E28E276777EB9435D9E730EF2DA427EC704CE114970AA7DB2DA37B772A54CFDCBC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09T08:03:07Z</meta:creation-date>
    <dc:date>2022-08-09T08:03:08Z</dc:date>
  </office:meta>
</office:document-meta>
</file>