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66</text:p>
          </table:table-cell>
          <table:table-cell table:number-columns-repeated="4" table:style-name="ce10"/>
          <table:table-cell office:value-type="string" table:style-name="ce12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16">
            <text:p>2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9" table:style-name="ce17">
            <text:p>6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27</text:p>
          </table:table-cell>
          <table:covered-table-cell/>
          <table:table-cell office:value-type="float" office:value="1525786.23" table:style-name="ce20">
            <text:p>1525786,2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128</text:p>
          </table:table-cell>
          <table:covered-table-cell/>
          <table:table-cell office:value-type="float" office:value="265509.75" table:style-name="ce20">
            <text:p>265509,7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17376</text:p>
          </table:table-cell>
          <table:covered-table-cell/>
          <table:table-cell office:value-type="float" office:value="606548.71" table:style-name="ce20">
            <text:p>606548,7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17638</text:p>
          </table:table-cell>
          <table:covered-table-cell/>
          <table:table-cell office:value-type="float" office:value="89930.23" table:style-name="ce20">
            <text:p>89930,2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33788</text:p>
          </table:table-cell>
          <table:covered-table-cell/>
          <table:table-cell office:value-type="float" office:value="530040.42000000004" table:style-name="ce20">
            <text:p>530040,4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9231</text:p>
          </table:table-cell>
          <table:covered-table-cell/>
          <table:table-cell office:value-type="float" office:value="2083188.79" table:style-name="ce20">
            <text:p>2083188,7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2930</text:p>
          </table:table-cell>
          <table:covered-table-cell/>
          <table:table-cell office:value-type="float" office:value="837827.97" table:style-name="ce20">
            <text:p>837827,9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2:2931</text:p>
          </table:table-cell>
          <table:covered-table-cell/>
          <table:table-cell office:value-type="float" office:value="274055.32" table:style-name="ce20">
            <text:p>274055,3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20002:2935</text:p>
          </table:table-cell>
          <table:covered-table-cell/>
          <table:table-cell office:value-type="float" office:value="776672.15" table:style-name="ce20">
            <text:p>776672,1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20002:2937</text:p>
          </table:table-cell>
          <table:covered-table-cell/>
          <table:table-cell office:value-type="float" office:value="60861.66" table:style-name="ce20">
            <text:p>60861,6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020002:2942</text:p>
          </table:table-cell>
          <table:covered-table-cell/>
          <table:table-cell office:value-type="float" office:value="889275.4" table:style-name="ce20">
            <text:p>889275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020002:2944</text:p>
          </table:table-cell>
          <table:covered-table-cell/>
          <table:table-cell office:value-type="float" office:value="1405917.75" table:style-name="ce20">
            <text:p>1405917,7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020002:2945</text:p>
          </table:table-cell>
          <table:covered-table-cell/>
          <table:table-cell office:value-type="float" office:value="243337.18" table:style-name="ce20">
            <text:p>243337,1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020002:2948</text:p>
          </table:table-cell>
          <table:covered-table-cell/>
          <table:table-cell office:value-type="float" office:value="273133.57" table:style-name="ce20">
            <text:p>273133,5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020003:1447</text:p>
          </table:table-cell>
          <table:covered-table-cell/>
          <table:table-cell office:value-type="float" office:value="815280.69" table:style-name="ce20">
            <text:p>815280,6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090001:2506</text:p>
          </table:table-cell>
          <table:covered-table-cell/>
          <table:table-cell office:value-type="float" office:value="159503.51999999999" table:style-name="ce20">
            <text:p>159503,5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40001:1243</text:p>
          </table:table-cell>
          <table:covered-table-cell/>
          <table:table-cell office:value-type="float" office:value="391524.28" table:style-name="ce20">
            <text:p>391524,2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20006:4711</text:p>
          </table:table-cell>
          <table:covered-table-cell/>
          <table:table-cell office:value-type="float" office:value="2120008.56" table:style-name="ce20">
            <text:p>2120008,5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09:15035</text:p>
          </table:table-cell>
          <table:covered-table-cell/>
          <table:table-cell office:value-type="float" office:value="1493315.97" table:style-name="ce20">
            <text:p>1493315,9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40109:8674</text:p>
          </table:table-cell>
          <table:covered-table-cell/>
          <table:table-cell office:value-type="float" office:value="290157" table:style-name="ce20">
            <text:p>290157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70001:2235</text:p>
          </table:table-cell>
          <table:covered-table-cell/>
          <table:table-cell office:value-type="float" office:value="1524347.38" table:style-name="ce20">
            <text:p>1524347,3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70005:1547</text:p>
          </table:table-cell>
          <table:covered-table-cell/>
          <table:table-cell office:value-type="float" office:value="722605.32" table:style-name="ce20">
            <text:p>722605,3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70005:1548</text:p>
          </table:table-cell>
          <table:covered-table-cell/>
          <table:table-cell office:value-type="float" office:value="791647.78" table:style-name="ce20">
            <text:p>791647,7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2:721</text:p>
          </table:table-cell>
          <table:covered-table-cell/>
          <table:table-cell office:value-type="float" office:value="792197.89" table:style-name="ce20">
            <text:p>792197,8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80007:574</text:p>
          </table:table-cell>
          <table:covered-table-cell/>
          <table:table-cell office:value-type="float" office:value="1035863.02" table:style-name="ce20">
            <text:p>1035863,0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90001:1815</text:p>
          </table:table-cell>
          <table:covered-table-cell/>
          <table:table-cell office:value-type="float" office:value="76740.039999999994" table:style-name="ce20">
            <text:p>76740,0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220002:788</text:p>
          </table:table-cell>
          <table:covered-table-cell/>
          <table:table-cell office:value-type="float" office:value="1003312.9" table:style-name="ce20">
            <text:p>1003312,9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220005:4978</text:p>
          </table:table-cell>
          <table:covered-table-cell/>
          <table:table-cell office:value-type="float" office:value="204901.05" table:style-name="ce20">
            <text:p>204901,0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10002:155</text:p>
          </table:table-cell>
          <table:covered-table-cell/>
          <table:table-cell office:value-type="float" office:value="269161.95" table:style-name="ce20">
            <text:p>269161,9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20003:602</text:p>
          </table:table-cell>
          <table:covered-table-cell/>
          <table:table-cell office:value-type="float" office:value="177602.85" table:style-name="ce20">
            <text:p>177602,8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00000:1146</text:p>
          </table:table-cell>
          <table:covered-table-cell/>
          <table:table-cell office:value-type="float" office:value="396501.6" table:style-name="ce20">
            <text:p>396501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00000:4134</text:p>
          </table:table-cell>
          <table:covered-table-cell/>
          <table:table-cell office:value-type="float" office:value="473483.41" table:style-name="ce20">
            <text:p>473483,4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010157:428</text:p>
          </table:table-cell>
          <table:covered-table-cell/>
          <table:table-cell office:value-type="float" office:value="578658.53" table:style-name="ce20">
            <text:p>578658,5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5:150101:1818</text:p>
          </table:table-cell>
          <table:covered-table-cell/>
          <table:table-cell office:value-type="float" office:value="1877810.93" table:style-name="ce20">
            <text:p>1877810,9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10004:878</text:p>
          </table:table-cell>
          <table:covered-table-cell/>
          <table:table-cell office:value-type="float" office:value="5020599.51" table:style-name="ce20">
            <text:p>5020599,5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070002:677</text:p>
          </table:table-cell>
          <table:covered-table-cell/>
          <table:table-cell office:value-type="float" office:value="1818365.85" table:style-name="ce20">
            <text:p>1818365,8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1:520</text:p>
          </table:table-cell>
          <table:covered-table-cell/>
          <table:table-cell office:value-type="float" office:value="263981.62" table:style-name="ce20">
            <text:p>263981,6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9:1375</text:p>
          </table:table-cell>
          <table:covered-table-cell/>
          <table:table-cell office:value-type="float" office:value="633968.71" table:style-name="ce20">
            <text:p>633968,7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9:1377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09:1381</text:p>
          </table:table-cell>
          <table:covered-table-cell/>
          <table:table-cell office:value-type="float" office:value="1299546.5900000001" table:style-name="ce20">
            <text:p>1299546,5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09:1386</text:p>
          </table:table-cell>
          <table:covered-table-cell/>
          <table:table-cell office:value-type="float" office:value="786417.95" table:style-name="ce20">
            <text:p>786417,9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9:1387</text:p>
          </table:table-cell>
          <table:covered-table-cell/>
          <table:table-cell office:value-type="float" office:value="600790.34" table:style-name="ce20">
            <text:p>600790,3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9:1399</text:p>
          </table:table-cell>
          <table:covered-table-cell/>
          <table:table-cell office:value-type="float" office:value="70790.48" table:style-name="ce20">
            <text:p>70790,4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09:1413</text:p>
          </table:table-cell>
          <table:covered-table-cell/>
          <table:table-cell office:value-type="float" office:value="1245226.44" table:style-name="ce20">
            <text:p>1245226,4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250010:1873</text:p>
          </table:table-cell>
          <table:covered-table-cell/>
          <table:table-cell office:value-type="float" office:value="784805.9" table:style-name="ce20">
            <text:p>784805,9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50010:1947</text:p>
          </table:table-cell>
          <table:covered-table-cell/>
          <table:table-cell office:value-type="float" office:value="21795.99" table:style-name="ce20">
            <text:p>21795,9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250010:1948</text:p>
          </table:table-cell>
          <table:covered-table-cell/>
          <table:table-cell office:value-type="float" office:value="284796.11" table:style-name="ce20">
            <text:p>284796,1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6:250010:1949</text:p>
          </table:table-cell>
          <table:covered-table-cell/>
          <table:table-cell office:value-type="float" office:value="192112.46" table:style-name="ce20">
            <text:p>192112,4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250010:1953</text:p>
          </table:table-cell>
          <table:covered-table-cell/>
          <table:table-cell office:value-type="float" office:value="1793307.81" table:style-name="ce20">
            <text:p>1793307,8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6:250010:1954</text:p>
          </table:table-cell>
          <table:covered-table-cell/>
          <table:table-cell office:value-type="float" office:value="91307.520000000004" table:style-name="ce20">
            <text:p>91307,5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6:250010:1956</text:p>
          </table:table-cell>
          <table:covered-table-cell/>
          <table:table-cell office:value-type="float" office:value="623151.30000000005" table:style-name="ce20">
            <text:p>623151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6:250010:1957</text:p>
          </table:table-cell>
          <table:covered-table-cell/>
          <table:table-cell office:value-type="float" office:value="34217.78" table:style-name="ce20">
            <text:p>34217,7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6:250010:1963</text:p>
          </table:table-cell>
          <table:covered-table-cell/>
          <table:table-cell office:value-type="float" office:value="342257.36" table:style-name="ce20">
            <text:p>342257,3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6:250010:1965</text:p>
          </table:table-cell>
          <table:covered-table-cell/>
          <table:table-cell office:value-type="float" office:value="365074.63" table:style-name="ce20">
            <text:p>365074,6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6:250013:1607</text:p>
          </table:table-cell>
          <table:covered-table-cell/>
          <table:table-cell office:value-type="float" office:value="249915.05" table:style-name="ce20">
            <text:p>249915,0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000000:3103</text:p>
          </table:table-cell>
          <table:covered-table-cell/>
          <table:table-cell office:value-type="float" office:value="2043447.08" table:style-name="ce20">
            <text:p>2043447,0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00000:1644</text:p>
          </table:table-cell>
          <table:covered-table-cell/>
          <table:table-cell office:value-type="float" office:value="907653.71" table:style-name="ce20">
            <text:p>907653,7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40101:1672</text:p>
          </table:table-cell>
          <table:covered-table-cell/>
          <table:table-cell office:value-type="float" office:value="1718528.06" table:style-name="ce20">
            <text:p>1718528,0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40101:4050</text:p>
          </table:table-cell>
          <table:covered-table-cell/>
          <table:table-cell office:value-type="float" office:value="1132064.1399999999" table:style-name="ce20">
            <text:p>1132064,1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120106:103</text:p>
          </table:table-cell>
          <table:covered-table-cell/>
          <table:table-cell office:value-type="float" office:value="378531.31" table:style-name="ce20">
            <text:p>378531,3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00000:1601</text:p>
          </table:table-cell>
          <table:covered-table-cell/>
          <table:table-cell office:value-type="float" office:value="1187239.6000000001" table:style-name="ce20">
            <text:p>1187239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00000:1670</text:p>
          </table:table-cell>
          <table:covered-table-cell/>
          <table:table-cell office:value-type="float" office:value="1032492.15" table:style-name="ce20">
            <text:p>1032492,1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00000:4403</text:p>
          </table:table-cell>
          <table:covered-table-cell/>
          <table:table-cell office:value-type="float" office:value="455765.52" table:style-name="ce20">
            <text:p>455765,5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0630:70</text:p>
          </table:table-cell>
          <table:covered-table-cell/>
          <table:table-cell office:value-type="float" office:value="725868.62" table:style-name="ce20">
            <text:p>725868,6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15:309</text:p>
          </table:table-cell>
          <table:covered-table-cell/>
          <table:table-cell office:value-type="float" office:value="451552.89" table:style-name="ce20">
            <text:p>451552,8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000000:3466</text:p>
          </table:table-cell>
          <table:covered-table-cell/>
          <table:table-cell office:value-type="float" office:value="881658.75" table:style-name="ce20">
            <text:p>881658,7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080001:3158</text:p>
          </table:table-cell>
          <table:covered-table-cell/>
          <table:table-cell office:value-type="float" office:value="1016433.23" table:style-name="ce20">
            <text:p>1016433,2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080003:302</text:p>
          </table:table-cell>
          <table:covered-table-cell/>
          <table:table-cell office:value-type="float" office:value="297963.89" table:style-name="ce20">
            <text:p>297963,8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100004:406</text:p>
          </table:table-cell>
          <table:covered-table-cell/>
          <table:table-cell office:value-type="float" office:value="318924.36" table:style-name="ce20">
            <text:p>318924,3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100004:407</text:p>
          </table:table-cell>
          <table:covered-table-cell/>
          <table:table-cell office:value-type="float" office:value="197562.04" table:style-name="ce20">
            <text:p>197562,0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110002:381</text:p>
          </table:table-cell>
          <table:covered-table-cell/>
          <table:table-cell office:value-type="float" office:value="70880.240000000005" table:style-name="ce20">
            <text:p>70880,2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110003:754</text:p>
          </table:table-cell>
          <table:covered-table-cell/>
          <table:table-cell office:value-type="float" office:value="183336.63" table:style-name="ce20">
            <text:p>183336,6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110003:756</text:p>
          </table:table-cell>
          <table:covered-table-cell/>
          <table:table-cell office:value-type="float" office:value="303049.87" table:style-name="ce20">
            <text:p>303049,8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110003:757</text:p>
          </table:table-cell>
          <table:covered-table-cell/>
          <table:table-cell office:value-type="float" office:value="446574.81" table:style-name="ce20">
            <text:p>446574,8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110003:775</text:p>
          </table:table-cell>
          <table:covered-table-cell/>
          <table:table-cell office:value-type="float" office:value="140326.38" table:style-name="ce20">
            <text:p>140326,3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110003:785</text:p>
          </table:table-cell>
          <table:covered-table-cell/>
          <table:table-cell office:value-type="float" office:value="255202.14" table:style-name="ce20">
            <text:p>255202,1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110004:374</text:p>
          </table:table-cell>
          <table:covered-table-cell/>
          <table:table-cell office:value-type="float" office:value="129965.07" table:style-name="ce20">
            <text:p>129965,0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110004:380</text:p>
          </table:table-cell>
          <table:covered-table-cell/>
          <table:table-cell office:value-type="float" office:value="131637.44" table:style-name="ce20">
            <text:p>131637,4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110004:387</text:p>
          </table:table-cell>
          <table:covered-table-cell/>
          <table:table-cell office:value-type="float" office:value="152490.9" table:style-name="ce20">
            <text:p>152490,9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110004:396</text:p>
          </table:table-cell>
          <table:covered-table-cell/>
          <table:table-cell office:value-type="float" office:value="241934.11" table:style-name="ce20">
            <text:p>241934,1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0:110004:399</text:p>
          </table:table-cell>
          <table:covered-table-cell/>
          <table:table-cell office:value-type="float" office:value="87323.85" table:style-name="ce20">
            <text:p>87323,8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0:110004:404</text:p>
          </table:table-cell>
          <table:covered-table-cell/>
          <table:table-cell office:value-type="float" office:value="153359.79" table:style-name="ce20">
            <text:p>153359,7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0:110004:414</text:p>
          </table:table-cell>
          <table:covered-table-cell/>
          <table:table-cell office:value-type="float" office:value="476324.87" table:style-name="ce20">
            <text:p>476324,8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0:110004:416</text:p>
          </table:table-cell>
          <table:covered-table-cell/>
          <table:table-cell office:value-type="float" office:value="159876.5" table:style-name="ce20">
            <text:p>159876,5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0:130003:2745</text:p>
          </table:table-cell>
          <table:covered-table-cell/>
          <table:table-cell office:value-type="float" office:value="397905.82" table:style-name="ce20">
            <text:p>397905,8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0:200004:829</text:p>
          </table:table-cell>
          <table:covered-table-cell/>
          <table:table-cell office:value-type="float" office:value="214149.61" table:style-name="ce20">
            <text:p>214149,6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0:200013:1503</text:p>
          </table:table-cell>
          <table:covered-table-cell/>
          <table:table-cell office:value-type="float" office:value="778911.56" table:style-name="ce20">
            <text:p>778911,5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0:200018:603</text:p>
          </table:table-cell>
          <table:covered-table-cell/>
          <table:table-cell office:value-type="float" office:value="381650.33" table:style-name="ce20">
            <text:p>381650,3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070004:138</text:p>
          </table:table-cell>
          <table:covered-table-cell/>
          <table:table-cell office:value-type="float" office:value="166916.16" table:style-name="ce20">
            <text:p>166916,1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5:040202:74</text:p>
          </table:table-cell>
          <table:covered-table-cell/>
          <table:table-cell office:value-type="float" office:value="480111.32" table:style-name="ce20">
            <text:p>480111,3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5:060202:2036</text:p>
          </table:table-cell>
          <table:covered-table-cell/>
          <table:table-cell office:value-type="float" office:value="528327.02" table:style-name="ce20">
            <text:p>528327,0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5:080301:883</text:p>
          </table:table-cell>
          <table:covered-table-cell/>
          <table:table-cell office:value-type="float" office:value="308143.55" table:style-name="ce20">
            <text:p>308143,5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5:090203:316</text:p>
          </table:table-cell>
          <table:covered-table-cell/>
          <table:table-cell office:value-type="float" office:value="579546.59" table:style-name="ce20">
            <text:p>579546,5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6:120005:900</text:p>
          </table:table-cell>
          <table:covered-table-cell/>
          <table:table-cell office:value-type="float" office:value="442887.35" table:style-name="ce20">
            <text:p>442887,3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7:060007:329</text:p>
          </table:table-cell>
          <table:covered-table-cell/>
          <table:table-cell office:value-type="float" office:value="417475.3" table:style-name="ce20">
            <text:p>417475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8:080010:1466</text:p>
          </table:table-cell>
          <table:covered-table-cell/>
          <table:table-cell office:value-type="float" office:value="218041.01" table:style-name="ce20">
            <text:p>218041,0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8:140112:108</text:p>
          </table:table-cell>
          <table:covered-table-cell/>
          <table:table-cell office:value-type="float" office:value="979047.39" table:style-name="ce20">
            <text:p>979047,3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8:140501:1411</text:p>
          </table:table-cell>
          <table:covered-table-cell/>
          <table:table-cell office:value-type="float" office:value="129537.09" table:style-name="ce20">
            <text:p>129537,0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9:050006:610</text:p>
          </table:table-cell>
          <table:covered-table-cell/>
          <table:table-cell office:value-type="float" office:value="148052.75" table:style-name="ce20">
            <text:p>148052,7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0:030101:988</text:p>
          </table:table-cell>
          <table:covered-table-cell/>
          <table:table-cell office:value-type="float" office:value="1035180.07" table:style-name="ce20">
            <text:p>1035180,0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1:070001:2111</text:p>
          </table:table-cell>
          <table:covered-table-cell/>
          <table:table-cell office:value-type="float" office:value="532621.5" table:style-name="ce20">
            <text:p>532621,5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1:070001:2139</text:p>
          </table:table-cell>
          <table:covered-table-cell/>
          <table:table-cell office:value-type="float" office:value="335369.73" table:style-name="ce20">
            <text:p>335369,7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1:070001:2140</text:p>
          </table:table-cell>
          <table:covered-table-cell/>
          <table:table-cell office:value-type="float" office:value="484796.94" table:style-name="ce20">
            <text:p>484796,9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1:070001:2142</text:p>
          </table:table-cell>
          <table:covered-table-cell/>
          <table:table-cell office:value-type="float" office:value="268781.67" table:style-name="ce20">
            <text:p>268781,6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1:070002:1895</text:p>
          </table:table-cell>
          <table:covered-table-cell/>
          <table:table-cell office:value-type="float" office:value="195153.77" table:style-name="ce20">
            <text:p>195153,7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1:070002:1899</text:p>
          </table:table-cell>
          <table:covered-table-cell/>
          <table:table-cell office:value-type="float" office:value="83831.31" table:style-name="ce20">
            <text:p>83831,3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1:070002:1903</text:p>
          </table:table-cell>
          <table:covered-table-cell/>
          <table:table-cell office:value-type="float" office:value="238349.62" table:style-name="ce20">
            <text:p>238349,6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1:070002:1906</text:p>
          </table:table-cell>
          <table:covered-table-cell/>
          <table:table-cell office:value-type="float" office:value="208030.24" table:style-name="ce20">
            <text:p>208030,2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1:070002:1916</text:p>
          </table:table-cell>
          <table:covered-table-cell/>
          <table:table-cell office:value-type="float" office:value="374673.76" table:style-name="ce20">
            <text:p>374673,7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1:070002:1925</text:p>
          </table:table-cell>
          <table:covered-table-cell/>
          <table:table-cell office:value-type="float" office:value="4833004.76" table:style-name="ce20">
            <text:p>4833004,7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1:070002:1928</text:p>
          </table:table-cell>
          <table:covered-table-cell/>
          <table:table-cell office:value-type="float" office:value="241187.66" table:style-name="ce20">
            <text:p>241187,6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1:070002:1929</text:p>
          </table:table-cell>
          <table:covered-table-cell/>
          <table:table-cell office:value-type="float" office:value="155940.29999999999" table:style-name="ce20">
            <text:p>155940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1:070002:1932</text:p>
          </table:table-cell>
          <table:covered-table-cell/>
          <table:table-cell office:value-type="float" office:value="520131.96" table:style-name="ce20">
            <text:p>520131,9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1:070002:1934</text:p>
          </table:table-cell>
          <table:covered-table-cell/>
          <table:table-cell office:value-type="float" office:value="3086620.15" table:style-name="ce20">
            <text:p>3086620,1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1:070005:992</text:p>
          </table:table-cell>
          <table:covered-table-cell/>
          <table:table-cell office:value-type="float" office:value="2411208.7400000002" table:style-name="ce20">
            <text:p>2411208,7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1:070006:679</text:p>
          </table:table-cell>
          <table:covered-table-cell/>
          <table:table-cell office:value-type="float" office:value="727907.47" table:style-name="ce20">
            <text:p>727907,4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1:070006:688</text:p>
          </table:table-cell>
          <table:covered-table-cell/>
          <table:table-cell office:value-type="float" office:value="434621.71" table:style-name="ce20">
            <text:p>434621,7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1:070007:744</text:p>
          </table:table-cell>
          <table:covered-table-cell/>
          <table:table-cell office:value-type="float" office:value="220006.86" table:style-name="ce20">
            <text:p>220006,8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1:070010:821</text:p>
          </table:table-cell>
          <table:covered-table-cell/>
          <table:table-cell office:value-type="float" office:value="9170.93" table:style-name="ce20">
            <text:p>9170,9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2:060153:67</text:p>
          </table:table-cell>
          <table:covered-table-cell/>
          <table:table-cell office:value-type="float" office:value="1570371.72" table:style-name="ce20">
            <text:p>1570371,7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3:000000:2065</text:p>
          </table:table-cell>
          <table:covered-table-cell/>
          <table:table-cell office:value-type="float" office:value="949527.61" table:style-name="ce20">
            <text:p>949527,6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3:070001:2233</text:p>
          </table:table-cell>
          <table:covered-table-cell/>
          <table:table-cell office:value-type="float" office:value="864195.36" table:style-name="ce20">
            <text:p>864195,3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3:100001:551</text:p>
          </table:table-cell>
          <table:covered-table-cell/>
          <table:table-cell office:value-type="float" office:value="403944.26" table:style-name="ce20">
            <text:p>403944,2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3:110001:1285</text:p>
          </table:table-cell>
          <table:covered-table-cell/>
          <table:table-cell office:value-type="float" office:value="493786.9" table:style-name="ce20">
            <text:p>493786,9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3:190001:878</text:p>
          </table:table-cell>
          <table:covered-table-cell/>
          <table:table-cell office:value-type="float" office:value="621958.57999999996" table:style-name="ce20">
            <text:p>621958,5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44301:189</text:p>
          </table:table-cell>
          <table:covered-table-cell/>
          <table:table-cell office:value-type="float" office:value="3676184.12" table:style-name="ce20">
            <text:p>3676184,1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90201:13161</text:p>
          </table:table-cell>
          <table:covered-table-cell/>
          <table:table-cell office:value-type="float" office:value="1856947.87" table:style-name="ce20">
            <text:p>1856947,8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120101:1047</text:p>
          </table:table-cell>
          <table:covered-table-cell/>
          <table:table-cell office:value-type="float" office:value="1016639.93" table:style-name="ce20">
            <text:p>1016639,9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7:070006:366</text:p>
          </table:table-cell>
          <table:covered-table-cell/>
          <table:table-cell office:value-type="float" office:value="265032.45" table:style-name="ce20">
            <text:p>265032,4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7:160102:2104</text:p>
          </table:table-cell>
          <table:covered-table-cell/>
          <table:table-cell office:value-type="float" office:value="1022149.63" table:style-name="ce20">
            <text:p>1022149,6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80005:1222</text:p>
          </table:table-cell>
          <table:covered-table-cell/>
          <table:table-cell office:value-type="float" office:value="956322.14" table:style-name="ce20">
            <text:p>956322,1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100006:2514</text:p>
          </table:table-cell>
          <table:covered-table-cell/>
          <table:table-cell office:value-type="float" office:value="2489881.7599999998" table:style-name="ce20">
            <text:p>2489881,7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00028:7378</text:p>
          </table:table-cell>
          <table:covered-table-cell/>
          <table:table-cell office:value-type="float" office:value="23601180.399999999" table:style-name="ce20">
            <text:p>23601180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10003:1439</text:p>
          </table:table-cell>
          <table:covered-table-cell/>
          <table:table-cell office:value-type="float" office:value="1103544.71" table:style-name="ce20">
            <text:p>1103544,7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70002:593</text:p>
          </table:table-cell>
          <table:covered-table-cell/>
          <table:table-cell office:value-type="float" office:value="858537.79" table:style-name="ce20">
            <text:p>858537,7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0:140005:394</text:p>
          </table:table-cell>
          <table:covered-table-cell/>
          <table:table-cell office:value-type="float" office:value="385019.82" table:style-name="ce20">
            <text:p>385019,8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0:160003:10868</text:p>
          </table:table-cell>
          <table:covered-table-cell/>
          <table:table-cell office:value-type="float" office:value="917106.67" table:style-name="ce20">
            <text:p>917106,6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0:160007:446</text:p>
          </table:table-cell>
          <table:covered-table-cell/>
          <table:table-cell office:value-type="float" office:value="1672845.27" table:style-name="ce20">
            <text:p>1672845,2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1:140003:1530</text:p>
          </table:table-cell>
          <table:covered-table-cell/>
          <table:table-cell office:value-type="float" office:value="226158.07999999999" table:style-name="ce20">
            <text:p>226158,0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1:140003:1531</text:p>
          </table:table-cell>
          <table:covered-table-cell/>
          <table:table-cell office:value-type="float" office:value="698082.93" table:style-name="ce20">
            <text:p>698082,9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2:110006:255</text:p>
          </table:table-cell>
          <table:covered-table-cell/>
          <table:table-cell office:value-type="float" office:value="889091.17" table:style-name="ce20">
            <text:p>889091,1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2:120002:703</text:p>
          </table:table-cell>
          <table:covered-table-cell/>
          <table:table-cell office:value-type="float" office:value="89538.06" table:style-name="ce20">
            <text:p>89538,0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3:010001:4912</text:p>
          </table:table-cell>
          <table:covered-table-cell/>
          <table:table-cell office:value-type="float" office:value="637367.09" table:style-name="ce20">
            <text:p>637367,0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00000:34349</text:p>
          </table:table-cell>
          <table:covered-table-cell/>
          <table:table-cell office:value-type="float" office:value="365042.5" table:style-name="ce20">
            <text:p>365042,5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04:478</text:p>
          </table:table-cell>
          <table:covered-table-cell/>
          <table:table-cell office:value-type="float" office:value="2146244.75" table:style-name="ce20">
            <text:p>2146244,7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08:1803</text:p>
          </table:table-cell>
          <table:covered-table-cell/>
          <table:table-cell office:value-type="float" office:value="1476741.4" table:style-name="ce20">
            <text:p>1476741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11:5416</text:p>
          </table:table-cell>
          <table:covered-table-cell/>
          <table:table-cell office:value-type="float" office:value="2189699" table:style-name="ce20">
            <text:p>2189699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42:1461</text:p>
          </table:table-cell>
          <table:covered-table-cell/>
          <table:table-cell office:value-type="float" office:value="4689580.18" table:style-name="ce20">
            <text:p>4689580,1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01:4657</text:p>
          </table:table-cell>
          <table:covered-table-cell/>
          <table:table-cell office:value-type="float" office:value="43295.9" table:style-name="ce20">
            <text:p>43295,9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02:113</text:p>
          </table:table-cell>
          <table:covered-table-cell/>
          <table:table-cell office:value-type="float" office:value="1993060.3" table:style-name="ce20">
            <text:p>1993060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06:539</text:p>
          </table:table-cell>
          <table:covered-table-cell/>
          <table:table-cell office:value-type="float" office:value="4272763.07" table:style-name="ce20">
            <text:p>4272763,0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14:924</text:p>
          </table:table-cell>
          <table:covered-table-cell/>
          <table:table-cell office:value-type="float" office:value="434178.79" table:style-name="ce20">
            <text:p>434178,7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33:2709</text:p>
          </table:table-cell>
          <table:covered-table-cell/>
          <table:table-cell office:value-type="float" office:value="885057.66" table:style-name="ce20">
            <text:p>885057,6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55:970</text:p>
          </table:table-cell>
          <table:covered-table-cell/>
          <table:table-cell office:value-type="float" office:value="1118790.29" table:style-name="ce20">
            <text:p>1118790,2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72:5245</text:p>
          </table:table-cell>
          <table:covered-table-cell/>
          <table:table-cell office:value-type="float" office:value="2531796.0299999998" table:style-name="ce20">
            <text:p>2531796,0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86:2742</text:p>
          </table:table-cell>
          <table:covered-table-cell/>
          <table:table-cell office:value-type="float" office:value="296102.56" table:style-name="ce20">
            <text:p>296102,5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93:2674</text:p>
          </table:table-cell>
          <table:covered-table-cell/>
          <table:table-cell office:value-type="float" office:value="180261.76000000001" table:style-name="ce20">
            <text:p>180261,7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09:227</text:p>
          </table:table-cell>
          <table:covered-table-cell/>
          <table:table-cell office:value-type="float" office:value="2266468.86" table:style-name="ce20">
            <text:p>2266468,8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28:389</text:p>
          </table:table-cell>
          <table:covered-table-cell/>
          <table:table-cell office:value-type="float" office:value="1817920.54" table:style-name="ce20">
            <text:p>1817920,5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0:4911</text:p>
          </table:table-cell>
          <table:covered-table-cell/>
          <table:table-cell office:value-type="float" office:value="2467556.02" table:style-name="ce20">
            <text:p>2467556,0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1:3640</text:p>
          </table:table-cell>
          <table:covered-table-cell/>
          <table:table-cell office:value-type="float" office:value="2176649.86" table:style-name="ce20">
            <text:p>2176649,8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5:3182</text:p>
          </table:table-cell>
          <table:covered-table-cell/>
          <table:table-cell office:value-type="float" office:value="2171618" table:style-name="ce20">
            <text:p>2171618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81:608</text:p>
          </table:table-cell>
          <table:covered-table-cell/>
          <table:table-cell office:value-type="float" office:value="219011.17" table:style-name="ce20">
            <text:p>219011,1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85:1682</text:p>
          </table:table-cell>
          <table:covered-table-cell/>
          <table:table-cell office:value-type="float" office:value="1975596.64" table:style-name="ce20">
            <text:p>1975596,6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104:2388</text:p>
          </table:table-cell>
          <table:covered-table-cell/>
          <table:table-cell office:value-type="float" office:value="139181.16" table:style-name="ce20">
            <text:p>139181,1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04:885</text:p>
          </table:table-cell>
          <table:covered-table-cell/>
          <table:table-cell office:value-type="float" office:value="2315739.61" table:style-name="ce20">
            <text:p>2315739,6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26:123</text:p>
          </table:table-cell>
          <table:covered-table-cell/>
          <table:table-cell office:value-type="float" office:value="2761926.45" table:style-name="ce20">
            <text:p>2761926,4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33:60</text:p>
          </table:table-cell>
          <table:covered-table-cell/>
          <table:table-cell office:value-type="float" office:value="34401254.270000003" table:style-name="ce20">
            <text:p>34401254,2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50016:879</text:p>
          </table:table-cell>
          <table:covered-table-cell/>
          <table:table-cell office:value-type="float" office:value="1910719.6" table:style-name="ce20">
            <text:p>1910719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50041:2973</text:p>
          </table:table-cell>
          <table:covered-table-cell/>
          <table:table-cell office:value-type="float" office:value="2639472.11" table:style-name="ce20">
            <text:p>2639472,1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12:1706</text:p>
          </table:table-cell>
          <table:covered-table-cell/>
          <table:table-cell office:value-type="float" office:value="6415008.4199999999" table:style-name="ce20">
            <text:p>6415008,4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14:10937</text:p>
          </table:table-cell>
          <table:covered-table-cell/>
          <table:table-cell office:value-type="float" office:value="1130274.3999999999" table:style-name="ce20">
            <text:p>1130274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0:253</text:p>
          </table:table-cell>
          <table:covered-table-cell/>
          <table:table-cell office:value-type="float" office:value="1610112.01" table:style-name="ce20">
            <text:p>1610112,0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42:178</text:p>
          </table:table-cell>
          <table:covered-table-cell/>
          <table:table-cell office:value-type="float" office:value="2251494.52" table:style-name="ce20">
            <text:p>2251494,5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42:220</text:p>
          </table:table-cell>
          <table:covered-table-cell/>
          <table:table-cell office:value-type="float" office:value="2135213.5699999998" table:style-name="ce20">
            <text:p>2135213,5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46:198</text:p>
          </table:table-cell>
          <table:covered-table-cell/>
          <table:table-cell office:value-type="float" office:value="1568366.75" table:style-name="ce20">
            <text:p>1568366,7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65:600</text:p>
          </table:table-cell>
          <table:covered-table-cell/>
          <table:table-cell office:value-type="float" office:value="3177387.91" table:style-name="ce20">
            <text:p>3177387,9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34:324</text:p>
          </table:table-cell>
          <table:covered-table-cell/>
          <table:table-cell office:value-type="float" office:value="4743744" table:style-name="ce20">
            <text:p>4743744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43:136</text:p>
          </table:table-cell>
          <table:covered-table-cell/>
          <table:table-cell office:value-type="float" office:value="2093812.8" table:style-name="ce20">
            <text:p>2093812,8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43:3733</text:p>
          </table:table-cell>
          <table:covered-table-cell/>
          <table:table-cell office:value-type="float" office:value="2855099.7" table:style-name="ce20">
            <text:p>2855099,7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53:517</text:p>
          </table:table-cell>
          <table:covered-table-cell/>
          <table:table-cell office:value-type="float" office:value="1245344.98" table:style-name="ce20">
            <text:p>1245344,9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017:143</text:p>
          </table:table-cell>
          <table:covered-table-cell/>
          <table:table-cell office:value-type="float" office:value="1813946" table:style-name="ce20">
            <text:p>1813946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067:769</text:p>
          </table:table-cell>
          <table:covered-table-cell/>
          <table:table-cell office:value-type="float" office:value="1570628.28" table:style-name="ce20">
            <text:p>1570628,2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80074:3331</text:p>
          </table:table-cell>
          <table:covered-table-cell/>
          <table:table-cell office:value-type="float" office:value="1867537.48" table:style-name="ce20">
            <text:p>1867537,4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00000:53612</text:p>
          </table:table-cell>
          <table:covered-table-cell/>
          <table:table-cell office:value-type="float" office:value="2894219.14" table:style-name="ce20">
            <text:p>2894219,1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00000:8362</text:p>
          </table:table-cell>
          <table:covered-table-cell/>
          <table:table-cell office:value-type="float" office:value="31453915.829999998" table:style-name="ce20">
            <text:p>31453915,8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20102:8080</text:p>
          </table:table-cell>
          <table:covered-table-cell/>
          <table:table-cell office:value-type="float" office:value="369033.8" table:style-name="ce20">
            <text:p>369033,8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02:4373</text:p>
          </table:table-cell>
          <table:covered-table-cell/>
          <table:table-cell office:value-type="float" office:value="118382.96" table:style-name="ce20">
            <text:p>118382,9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10:6401</text:p>
          </table:table-cell>
          <table:covered-table-cell/>
          <table:table-cell office:value-type="float" office:value="2220475.21" table:style-name="ce20">
            <text:p>2220475,2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10:7380</text:p>
          </table:table-cell>
          <table:covered-table-cell/>
          <table:table-cell office:value-type="float" office:value="1865903.69" table:style-name="ce20">
            <text:p>1865903,6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10:7542</text:p>
          </table:table-cell>
          <table:covered-table-cell/>
          <table:table-cell office:value-type="float" office:value="1869044.94" table:style-name="ce20">
            <text:p>1869044,9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10:8817</text:p>
          </table:table-cell>
          <table:covered-table-cell/>
          <table:table-cell office:value-type="float" office:value="1415615.94" table:style-name="ce20">
            <text:p>1415615,9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10:8818</text:p>
          </table:table-cell>
          <table:covered-table-cell/>
          <table:table-cell office:value-type="float" office:value="1865903.69" table:style-name="ce20">
            <text:p>1865903,6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10:8822</text:p>
          </table:table-cell>
          <table:covered-table-cell/>
          <table:table-cell office:value-type="float" office:value="1415615.94" table:style-name="ce20">
            <text:p>1415615,9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112:2401</text:p>
          </table:table-cell>
          <table:covered-table-cell/>
          <table:table-cell office:value-type="float" office:value="1460851.64" table:style-name="ce20">
            <text:p>1460851,6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112:2414</text:p>
          </table:table-cell>
          <table:covered-table-cell/>
          <table:table-cell office:value-type="float" office:value="1466106.5" table:style-name="ce20">
            <text:p>1466106,5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12:2415</text:p>
          </table:table-cell>
          <table:covered-table-cell/>
          <table:table-cell office:value-type="float" office:value="1020212.1" table:style-name="ce20">
            <text:p>1020212,1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12:2911</text:p>
          </table:table-cell>
          <table:covered-table-cell/>
          <table:table-cell office:value-type="float" office:value="1410930.45" table:style-name="ce20">
            <text:p>1410930,4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12:3458</text:p>
          </table:table-cell>
          <table:covered-table-cell/>
          <table:table-cell office:value-type="float" office:value="1877566.92" table:style-name="ce20">
            <text:p>1877566,9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13:2084</text:p>
          </table:table-cell>
          <table:covered-table-cell/>
          <table:table-cell office:value-type="float" office:value="1326782.49" table:style-name="ce20">
            <text:p>1326782,4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13:3096</text:p>
          </table:table-cell>
          <table:covered-table-cell/>
          <table:table-cell office:value-type="float" office:value="1366427.38" table:style-name="ce20">
            <text:p>1366427,3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14:2733</text:p>
          </table:table-cell>
          <table:covered-table-cell/>
          <table:table-cell office:value-type="float" office:value="1035355.29" table:style-name="ce20">
            <text:p>1035355,2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15:4679</text:p>
          </table:table-cell>
          <table:covered-table-cell/>
          <table:table-cell office:value-type="float" office:value="3934718.53" table:style-name="ce20">
            <text:p>3934718,5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19:12832</text:p>
          </table:table-cell>
          <table:covered-table-cell/>
          <table:table-cell office:value-type="float" office:value="2145861.81" table:style-name="ce20">
            <text:p>2145861,8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19:6568</text:p>
          </table:table-cell>
          <table:covered-table-cell/>
          <table:table-cell office:value-type="float" office:value="1310499.83" table:style-name="ce20">
            <text:p>1310499,8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207:11815</text:p>
          </table:table-cell>
          <table:covered-table-cell/>
          <table:table-cell office:value-type="float" office:value="1398325.19" table:style-name="ce20">
            <text:p>1398325,1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212:5908</text:p>
          </table:table-cell>
          <table:covered-table-cell/>
          <table:table-cell office:value-type="float" office:value="1867382.98" table:style-name="ce20">
            <text:p>1867382,9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6:000007:4409</text:p>
          </table:table-cell>
          <table:covered-table-cell/>
          <table:table-cell office:value-type="float" office:value="28163.42" table:style-name="ce20">
            <text:p>28163,4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6:000014:2075</text:p>
          </table:table-cell>
          <table:covered-table-cell/>
          <table:table-cell office:value-type="float" office:value="136940.29999999999" table:style-name="ce20">
            <text:p>136940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6:000016:4416</text:p>
          </table:table-cell>
          <table:covered-table-cell/>
          <table:table-cell office:value-type="float" office:value="4112049.73" table:style-name="ce20">
            <text:p>4112049,73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6:000023:6411</text:p>
          </table:table-cell>
          <table:covered-table-cell/>
          <table:table-cell office:value-type="float" office:value="47294.01" table:style-name="ce20">
            <text:p>47294,0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7:010213:2857</text:p>
          </table:table-cell>
          <table:covered-table-cell/>
          <table:table-cell office:value-type="float" office:value="1494016.42" table:style-name="ce20">
            <text:p>1494016,42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7:010329:145</text:p>
          </table:table-cell>
          <table:covered-table-cell/>
          <table:table-cell office:value-type="float" office:value="1010733.91" table:style-name="ce20">
            <text:p>1010733,9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8:030204:138</text:p>
          </table:table-cell>
          <table:covered-table-cell/>
          <table:table-cell office:value-type="float" office:value="6059367.1600000001" table:style-name="ce20">
            <text:p>6059367,1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8:040115:123</text:p>
          </table:table-cell>
          <table:covered-table-cell/>
          <table:table-cell office:value-type="float" office:value="847685.39" table:style-name="ce20">
            <text:p>847685,39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8:050103:409</text:p>
          </table:table-cell>
          <table:covered-table-cell/>
          <table:table-cell office:value-type="float" office:value="1030115.97" table:style-name="ce20">
            <text:p>1030115,9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9:000016:1702</text:p>
          </table:table-cell>
          <table:covered-table-cell/>
          <table:table-cell office:value-type="float" office:value="1997421.28" table:style-name="ce20">
            <text:p>1997421,2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34:39:000040:440</text:p>
          </table:table-cell>
          <table:covered-table-cell/>
          <table:table-cell office:value-type="float" office:value="2808446.04" table:style-name="ce22">
            <text:p>2808446,0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2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3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2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8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200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30007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8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8000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5:5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1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2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5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3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1502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6:25001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25001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250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25001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6:25001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14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9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00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0000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1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1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1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1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1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2:0105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07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30016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1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18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1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1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19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2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3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3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90002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90002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90004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90004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90004:11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90004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7:070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1402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9: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9: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9:00000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9: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9: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9: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9: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9: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9:0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9: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9:08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1: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1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1:07000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1:07001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1: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1:130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1:13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1:13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1:13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1:13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3: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3: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3: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3:000000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3: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000000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00000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3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02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020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2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06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06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060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07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3:070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3:070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070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070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07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08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10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3:19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3:1900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3:19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3:19005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19005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19005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19005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19006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3:19006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20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200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10000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9:18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1:190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2:09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00000:23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5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4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4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4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4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4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4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4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6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7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7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7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7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7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7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8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7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8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1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5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50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500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5004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5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60016:6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60016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6003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6003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3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3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3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3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3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3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3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3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3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3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3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3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3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3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3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3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3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3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3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3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3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3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3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3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36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3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36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36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4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4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4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4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4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4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4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4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4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4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4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4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4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4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4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4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4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4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4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4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4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4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4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4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4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4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4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4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4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4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4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4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4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4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4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4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4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4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4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4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4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4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4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4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4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4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4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4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4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4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4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4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4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4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4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4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4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4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4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4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4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4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5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5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5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54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5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5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54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54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5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5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8009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8009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801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80107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26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26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50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00000:51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51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5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00000:53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00000:53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00000:53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00000:53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00000:53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00000:54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00000:54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00000:55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00000:55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00000:55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00000:55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00000:65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2010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0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0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0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0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0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0:6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0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0:6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0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0:6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0:6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0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0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0:6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0:6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0:6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0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0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0:6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0:6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0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0:7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0:7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0:7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0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0:7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0:7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0:7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0:7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0:7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0:7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0:7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0:7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0:7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0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0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0:8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0:8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0:8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0:8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0:8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0:8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0:8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0:8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0:8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0:9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2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1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13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1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1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1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13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1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13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14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14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14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14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14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14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1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14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1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14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14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14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14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14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14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1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1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1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1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1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1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1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1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19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1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19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19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19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19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19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19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19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19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19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1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19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19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19:6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19:6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1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19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19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19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19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19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20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24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02:8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07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07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07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07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07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07:11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07:11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07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07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07:14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07:14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07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07:14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07:14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07:16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07:16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07:16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07:16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07:16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07:17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07:17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07:17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07:17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07:17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07:18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07:18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07:18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07:18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07:18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07:18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07:18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07:19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07:19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07:19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07:19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07:19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07:19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07:6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07:6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07:8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07:9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07:9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07:9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07:9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2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2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2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2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2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2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2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2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2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2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2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2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2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2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2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2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2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2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2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2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2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2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2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2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2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12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12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12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12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2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2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12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12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12:1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12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1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1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1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12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1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2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2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12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2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2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1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12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1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12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1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1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12:5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2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2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2:5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2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2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12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1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12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1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12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1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12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2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2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12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12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12:6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12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2:6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2:6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2:6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2:6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12:6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2:6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2:6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2:6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2:6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1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12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12:6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12:7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2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12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12:7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12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12:7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12:8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12:8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2:8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2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2:8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2:8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2:8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2:8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2:8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2:8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2:8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2:8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2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2:8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2:9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2:9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2:9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2:9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2:9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2:9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2:9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2:9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2:9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2:9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2:9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2:9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06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6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6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8:8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7:01028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number-columns-spanned="3" table:number-rows-spanned="1" table:style-name="ce2">
            <text:p>34:38:05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A1EA765D7BB236F650F232C0B27B63EDB5E9852F7CBD4828634A4413D08DB768FD443089EAD26ED4B2BCA53D51FAFB0B8006D887CB26521C2DDB48761742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9T08:03:53Z</meta:creation-date>
    <dc:date>2022-08-09T08:03:53Z</dc:date>
  </office:meta>
</office:document-meta>
</file>