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68</text:p>
          </table:table-cell>
          <table:table-cell table:number-columns-repeated="4" table:style-name="ce2"/>
          <table:table-cell office:value-type="string" table:style-name="ce4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81</text:p>
          </table:table-cell>
          <table:covered-table-cell/>
          <table:table-cell office:value-type="float" office:value="1966560" table:style-name="ce11">
            <text:p>196656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59</text:p>
          </table:table-cell>
          <table:covered-table-cell/>
          <table:table-cell office:value-type="float" office:value="27611040" table:style-name="ce11">
            <text:p>2761104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1</text:p>
          </table:table-cell>
          <table:covered-table-cell/>
          <table:table-cell office:value-type="float" office:value="150000" table:style-name="ce11">
            <text:p>1500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507</text:p>
          </table:table-cell>
          <table:covered-table-cell/>
          <table:table-cell office:value-type="float" office:value="3018400.55" table:style-name="ce11">
            <text:p>3018400,5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1306081.18" table:style-name="ce11">
            <text:p>21306081,1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1:570</text:p>
          </table:table-cell>
          <table:covered-table-cell/>
          <table:table-cell office:value-type="float" office:value="8059.38" table:style-name="ce11">
            <text:p>8059,3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4:631</text:p>
          </table:table-cell>
          <table:covered-table-cell/>
          <table:table-cell office:value-type="float" office:value="52038" table:style-name="ce11">
            <text:p>52038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5:901</text:p>
          </table:table-cell>
          <table:covered-table-cell/>
          <table:table-cell office:value-type="float" office:value="99534" table:style-name="ce11">
            <text:p>99534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999</text:p>
          </table:table-cell>
          <table:covered-table-cell/>
          <table:table-cell office:value-type="float" office:value="51314.76" table:style-name="ce11">
            <text:p>51314,7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1197</text:p>
          </table:table-cell>
          <table:covered-table-cell/>
          <table:table-cell office:value-type="float" office:value="566128" table:style-name="ce11">
            <text:p>566128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20005:541</text:p>
          </table:table-cell>
          <table:covered-table-cell/>
          <table:table-cell office:value-type="float" office:value="130589.03" table:style-name="ce11">
            <text:p>130589,03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4083</text:p>
          </table:table-cell>
          <table:covered-table-cell/>
          <table:table-cell office:value-type="float" office:value="498623.21" table:style-name="ce11">
            <text:p>498623,21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3:223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40002:330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40206:396</text:p>
          </table:table-cell>
          <table:covered-table-cell/>
          <table:table-cell office:value-type="float" office:value="350893.5" table:style-name="ce11">
            <text:p>350893,5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70101:334</text:p>
          </table:table-cell>
          <table:covered-table-cell/>
          <table:table-cell office:value-type="float" office:value="496480" table:style-name="ce11">
            <text:p>49648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1:335</text:p>
          </table:table-cell>
          <table:covered-table-cell/>
          <table:table-cell office:value-type="float" office:value="496480" table:style-name="ce11">
            <text:p>49648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70101:41</text:p>
          </table:table-cell>
          <table:covered-table-cell/>
          <table:table-cell office:value-type="float" office:value="125752917.5" table:style-name="ce11">
            <text:p>125752917,5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30101:472</text:p>
          </table:table-cell>
          <table:covered-table-cell/>
          <table:table-cell office:value-type="float" office:value="1139565.28" table:style-name="ce11">
            <text:p>1139565,28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34716497.640000001" table:style-name="ce11">
            <text:p>34716497,64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00000:12460</text:p>
          </table:table-cell>
          <table:covered-table-cell/>
          <table:table-cell office:value-type="float" office:value="1865598" table:style-name="ce11">
            <text:p>1865598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100005:645</text:p>
          </table:table-cell>
          <table:covered-table-cell/>
          <table:table-cell office:value-type="float" office:value="109500" table:style-name="ce11">
            <text:p>1095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1935650" table:style-name="ce11">
            <text:p>1193565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00000:1950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60001:653</text:p>
          </table:table-cell>
          <table:covered-table-cell/>
          <table:table-cell office:value-type="float" office:value="299198.25" table:style-name="ce11">
            <text:p>299198,25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50005:115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90004:542</text:p>
          </table:table-cell>
          <table:covered-table-cell/>
          <table:table-cell office:value-type="float" office:value="533943.9" table:style-name="ce11">
            <text:p>533943,9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00000:114</text:p>
          </table:table-cell>
          <table:covered-table-cell/>
          <table:table-cell office:value-type="float" office:value="280792417.5" table:style-name="ce11">
            <text:p>280792417,5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00000:1858</text:p>
          </table:table-cell>
          <table:covered-table-cell/>
          <table:table-cell office:value-type="float" office:value="1488938.01" table:style-name="ce11">
            <text:p>1488938,01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90200:205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40301:809</text:p>
          </table:table-cell>
          <table:covered-table-cell/>
          <table:table-cell office:value-type="float" office:value="139608" table:style-name="ce11">
            <text:p>139608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40301:810</text:p>
          </table:table-cell>
          <table:covered-table-cell/>
          <table:table-cell office:value-type="float" office:value="139608" table:style-name="ce11">
            <text:p>139608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61201:2852</text:p>
          </table:table-cell>
          <table:covered-table-cell/>
          <table:table-cell office:value-type="float" office:value="156782.5" table:style-name="ce11">
            <text:p>156782,5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100401:233</text:p>
          </table:table-cell>
          <table:covered-table-cell/>
          <table:table-cell office:value-type="float" office:value="102791.1" table:style-name="ce11">
            <text:p>102791,1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22:417</text:p>
          </table:table-cell>
          <table:covered-table-cell/>
          <table:table-cell office:value-type="float" office:value="94764" table:style-name="ce11">
            <text:p>94764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10023:284</text:p>
          </table:table-cell>
          <table:covered-table-cell/>
          <table:table-cell office:value-type="float" office:value="255960" table:style-name="ce11">
            <text:p>25596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20001:696</text:p>
          </table:table-cell>
          <table:covered-table-cell/>
          <table:table-cell office:value-type="float" office:value="14964.46" table:style-name="ce11">
            <text:p>14964,46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12:1947</text:p>
          </table:table-cell>
          <table:covered-table-cell/>
          <table:table-cell office:value-type="float" office:value="8518452.3200000003" table:style-name="ce11">
            <text:p>8518452,32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00000:79</text:p>
          </table:table-cell>
          <table:covered-table-cell/>
          <table:table-cell office:value-type="float" office:value="57696480" table:style-name="ce11">
            <text:p>5769648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90006:11</text:p>
          </table:table-cell>
          <table:covered-table-cell/>
          <table:table-cell office:value-type="float" office:value="70073100" table:style-name="ce11">
            <text:p>700731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90006:399</text:p>
          </table:table-cell>
          <table:covered-table-cell/>
          <table:table-cell office:value-type="float" office:value="2774880" table:style-name="ce11">
            <text:p>277488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100005:187</text:p>
          </table:table-cell>
          <table:covered-table-cell/>
          <table:table-cell office:value-type="float" office:value="1610000" table:style-name="ce11">
            <text:p>16100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00005:188</text:p>
          </table:table-cell>
          <table:covered-table-cell/>
          <table:table-cell office:value-type="float" office:value="2255840" table:style-name="ce11">
            <text:p>225584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20003:156</text:p>
          </table:table-cell>
          <table:covered-table-cell/>
          <table:table-cell office:value-type="float" office:value="154674" table:style-name="ce11">
            <text:p>154674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20003:7</text:p>
          </table:table-cell>
          <table:covered-table-cell/>
          <table:table-cell office:value-type="float" office:value="1684522" table:style-name="ce11">
            <text:p>1684522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030008:199</text:p>
          </table:table-cell>
          <table:covered-table-cell/>
          <table:table-cell office:value-type="float" office:value="222787.5" table:style-name="ce11">
            <text:p>222787,5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2:010006:1931</text:p>
          </table:table-cell>
          <table:covered-table-cell/>
          <table:table-cell office:value-type="float" office:value="510090" table:style-name="ce11">
            <text:p>51009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280800" table:style-name="ce11">
            <text:p>6628080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3:060006:692</text:p>
          </table:table-cell>
          <table:covered-table-cell/>
          <table:table-cell office:value-type="float" office:value="456840" table:style-name="ce13">
            <text:p>456840,00</text:p>
          </table:table-cell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3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3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7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00000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2000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2000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30003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3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3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30003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30003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3000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30003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30003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3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30003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30003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30003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30003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30003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30003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7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70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7000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7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7000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70004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70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1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6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6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12000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20006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120006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0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3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3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8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6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603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603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603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603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6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605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605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605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8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12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3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300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30002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300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0000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0000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3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3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3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5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5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5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5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5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5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5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5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5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5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50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5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5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5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5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5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5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5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5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5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5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5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50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5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5000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5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5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50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5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5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5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5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7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8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8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8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8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8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9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00000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2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2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02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05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06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06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06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06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06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06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06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06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0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06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07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07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0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07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0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0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0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07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080001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080001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11000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12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4:1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4:1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4:13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4:13000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4:13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130007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130007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130007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13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5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5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5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10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10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10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2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5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0000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0000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101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1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101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101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1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1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1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1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101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101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1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101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1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1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1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1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2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2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2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2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2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2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2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2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2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2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2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2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2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2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2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2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5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5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5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5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5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7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7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7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70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7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7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7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7000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7000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70005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7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70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70005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70005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7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7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7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7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70005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70005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70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70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7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9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901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901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9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9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9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901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9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901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9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901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901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901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9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902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902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9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9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9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2:0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2:01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2:01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01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01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2:01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2:03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2:0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2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2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2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2:03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07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07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07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0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1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1000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110008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11000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16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000000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00000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4:000000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4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4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4:0401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4:04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4:04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4:0401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4:0401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4:0401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4:0401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4:0801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4:0802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4:0802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4:0802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1001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4:1001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4:1001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4:1001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4:1001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4:1701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4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1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1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1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1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1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1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1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2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2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2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2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2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02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02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2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2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2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02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02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02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0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02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02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0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02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02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02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02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02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02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02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02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02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03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03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03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03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0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03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03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03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03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03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03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03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0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03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03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03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03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03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03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03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03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03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0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03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03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0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070009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070009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07000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07000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7:070009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7:0700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7:07000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07000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09001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09001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09001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09001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09001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09001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09001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09001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09001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09001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09001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0900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09001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7:09001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7:09001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7:09001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09001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09001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90013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9001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9001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09001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9001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90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0900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09001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09001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09001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09001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9001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9001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14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14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00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00028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1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15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15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15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15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15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15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15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15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15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1:2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3:04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3:04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3:06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3:06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number-columns-spanned="3" table:number-rows-spanned="1" table:style-name="ce20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7C3A474CF05C5FF8926154CAD42428A113F13943597679396CD04DCF9E111E78EF112513C2E23D37B32BB74F4FE4683A1CD1768370D6C28048CF4B496131D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9T06:59:40Z</meta:creation-date>
    <dc:date>2022-08-09T07:27:00Z</dc:date>
  </office:meta>
</office:document-meta>
</file>