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69</text:p>
          </table:table-cell>
          <table:table-cell table:number-columns-repeated="4" table:style-name="ce2"/>
          <table:table-cell office:value-type="string" table:style-name="ce4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9" table:style-name="ce7">
            <text:p>9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659</text:p>
          </table:table-cell>
          <table:covered-table-cell/>
          <table:table-cell office:value-type="float" office:value="69483.600000000006" table:style-name="ce11">
            <text:p>69483,6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6:1677</text:p>
          </table:table-cell>
          <table:covered-table-cell/>
          <table:table-cell office:value-type="float" office:value="17353.18" table:style-name="ce11">
            <text:p>17353,1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3906</text:p>
          </table:table-cell>
          <table:covered-table-cell/>
          <table:table-cell office:value-type="float" office:value="108188.46" table:style-name="ce11">
            <text:p>108188,4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3:4879</text:p>
          </table:table-cell>
          <table:covered-table-cell/>
          <table:table-cell office:value-type="float" office:value="721191.35" table:style-name="ce11">
            <text:p>721191,3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3:4880</text:p>
          </table:table-cell>
          <table:covered-table-cell/>
          <table:table-cell office:value-type="float" office:value="451111.55" table:style-name="ce11">
            <text:p>451111,5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5:1353</text:p>
          </table:table-cell>
          <table:covered-table-cell/>
          <table:table-cell office:value-type="float" office:value="22467.24" table:style-name="ce11">
            <text:p>22467,24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5:6233</text:p>
          </table:table-cell>
          <table:covered-table-cell/>
          <table:table-cell office:value-type="float" office:value="139010.57999999999" table:style-name="ce11">
            <text:p>139010,5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3:1122</text:p>
          </table:table-cell>
          <table:covered-table-cell/>
          <table:table-cell office:value-type="float" office:value="447192" table:style-name="ce11">
            <text:p>447192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3:1494</text:p>
          </table:table-cell>
          <table:covered-table-cell/>
          <table:table-cell office:value-type="float" office:value="249682.2" table:style-name="ce11">
            <text:p>249682,2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3:1500</text:p>
          </table:table-cell>
          <table:covered-table-cell/>
          <table:table-cell office:value-type="float" office:value="223596" table:style-name="ce11">
            <text:p>223596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3:1719</text:p>
          </table:table-cell>
          <table:covered-table-cell/>
          <table:table-cell office:value-type="float" office:value="372660" table:style-name="ce11">
            <text:p>37266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3:1734</text:p>
          </table:table-cell>
          <table:covered-table-cell/>
          <table:table-cell office:value-type="float" office:value="186330" table:style-name="ce11">
            <text:p>18633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50003:2230</text:p>
          </table:table-cell>
          <table:covered-table-cell/>
          <table:table-cell office:value-type="float" office:value="558990" table:style-name="ce11">
            <text:p>55899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50003:2235</text:p>
          </table:table-cell>
          <table:covered-table-cell/>
          <table:table-cell office:value-type="float" office:value="282476.28000000003" table:style-name="ce11">
            <text:p>282476,2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50003:2239</text:p>
          </table:table-cell>
          <table:covered-table-cell/>
          <table:table-cell office:value-type="float" office:value="581349.6" table:style-name="ce11">
            <text:p>581349,6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50003:853</text:p>
          </table:table-cell>
          <table:covered-table-cell/>
          <table:table-cell office:value-type="float" office:value="687557.7" table:style-name="ce11">
            <text:p>687557,7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3:854</text:p>
          </table:table-cell>
          <table:covered-table-cell/>
          <table:table-cell office:value-type="float" office:value="260489.34" table:style-name="ce11">
            <text:p>260489,34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50003:976</text:p>
          </table:table-cell>
          <table:covered-table-cell/>
          <table:table-cell office:value-type="float" office:value="223596" table:style-name="ce11">
            <text:p>223596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40102:194</text:p>
          </table:table-cell>
          <table:covered-table-cell/>
          <table:table-cell office:value-type="float" office:value="184266" table:style-name="ce11">
            <text:p>184266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1:167</text:p>
          </table:table-cell>
          <table:covered-table-cell/>
          <table:table-cell office:value-type="float" office:value="292302.40000000002" table:style-name="ce11">
            <text:p>292302,4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2:13766</text:p>
          </table:table-cell>
          <table:covered-table-cell/>
          <table:table-cell office:value-type="float" office:value="13768.65" table:style-name="ce11">
            <text:p>13768,6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3767</text:p>
          </table:table-cell>
          <table:covered-table-cell/>
          <table:table-cell office:value-type="float" office:value="1064115.98" table:style-name="ce11">
            <text:p>1064115,9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40106:670</text:p>
          </table:table-cell>
          <table:covered-table-cell/>
          <table:table-cell office:value-type="float" office:value="180997.28" table:style-name="ce11">
            <text:p>180997,2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10908:32</text:p>
          </table:table-cell>
          <table:covered-table-cell/>
          <table:table-cell office:value-type="float" office:value="333595.56" table:style-name="ce11">
            <text:p>333595,5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140101:102</text:p>
          </table:table-cell>
          <table:covered-table-cell/>
          <table:table-cell office:value-type="float" office:value="217331.66" table:style-name="ce11">
            <text:p>217331,6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200001:820</text:p>
          </table:table-cell>
          <table:covered-table-cell/>
          <table:table-cell office:value-type="float" office:value="276907.09999999998" table:style-name="ce11">
            <text:p>276907,1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200001:821</text:p>
          </table:table-cell>
          <table:covered-table-cell/>
          <table:table-cell office:value-type="float" office:value="309574.2" table:style-name="ce11">
            <text:p>309574,2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200010:834</text:p>
          </table:table-cell>
          <table:covered-table-cell/>
          <table:table-cell office:value-type="float" office:value="9400.1" table:style-name="ce11">
            <text:p>9400,1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4:318</text:p>
          </table:table-cell>
          <table:covered-table-cell/>
          <table:table-cell office:value-type="float" office:value="639106.65" table:style-name="ce11">
            <text:p>639106,6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80004:331</text:p>
          </table:table-cell>
          <table:covered-table-cell/>
          <table:table-cell office:value-type="float" office:value="148890.78" table:style-name="ce11">
            <text:p>148890,7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20013:42</text:p>
          </table:table-cell>
          <table:covered-table-cell/>
          <table:table-cell office:value-type="float" office:value="71584" table:style-name="ce11">
            <text:p>71584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80001:638</text:p>
          </table:table-cell>
          <table:covered-table-cell/>
          <table:table-cell office:value-type="float" office:value="188000" table:style-name="ce11">
            <text:p>1880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40103:289</text:p>
          </table:table-cell>
          <table:covered-table-cell/>
          <table:table-cell office:value-type="float" office:value="16027.52" table:style-name="ce11">
            <text:p>16027,52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70202:278</text:p>
          </table:table-cell>
          <table:covered-table-cell/>
          <table:table-cell office:value-type="float" office:value="232621.8" table:style-name="ce11">
            <text:p>232621,8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10004:151</text:p>
          </table:table-cell>
          <table:covered-table-cell/>
          <table:table-cell office:value-type="float" office:value="56980.28" table:style-name="ce11">
            <text:p>56980,2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030001:195</text:p>
          </table:table-cell>
          <table:covered-table-cell/>
          <table:table-cell office:value-type="float" office:value="88726.88" table:style-name="ce11">
            <text:p>88726,8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70003:850</text:p>
          </table:table-cell>
          <table:covered-table-cell/>
          <table:table-cell office:value-type="float" office:value="404756" table:style-name="ce11">
            <text:p>404756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80005:248</text:p>
          </table:table-cell>
          <table:covered-table-cell/>
          <table:table-cell office:value-type="float" office:value="154616.1" table:style-name="ce11">
            <text:p>154616,1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90003:212</text:p>
          </table:table-cell>
          <table:covered-table-cell/>
          <table:table-cell office:value-type="float" office:value="22106.880000000001" table:style-name="ce11">
            <text:p>22106,8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00208:139</text:p>
          </table:table-cell>
          <table:covered-table-cell/>
          <table:table-cell office:value-type="float" office:value="125799.54" table:style-name="ce11">
            <text:p>125799,54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30106:477</text:p>
          </table:table-cell>
          <table:covered-table-cell/>
          <table:table-cell office:value-type="float" office:value="272207.25" table:style-name="ce11">
            <text:p>272207,2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190057:98</text:p>
          </table:table-cell>
          <table:covered-table-cell/>
          <table:table-cell office:value-type="float" office:value="261507.05" table:style-name="ce11">
            <text:p>261507,0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60601:4108</text:p>
          </table:table-cell>
          <table:covered-table-cell/>
          <table:table-cell office:value-type="float" office:value="805491" table:style-name="ce11">
            <text:p>805491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30001:353</text:p>
          </table:table-cell>
          <table:covered-table-cell/>
          <table:table-cell office:value-type="float" office:value="121372" table:style-name="ce11">
            <text:p>121372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110003:1740</text:p>
          </table:table-cell>
          <table:covered-table-cell/>
          <table:table-cell office:value-type="float" office:value="137115" table:style-name="ce11">
            <text:p>137115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20004:637</text:p>
          </table:table-cell>
          <table:covered-table-cell/>
          <table:table-cell office:value-type="float" office:value="201468.48" table:style-name="ce11">
            <text:p>201468,4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60005:5</text:p>
          </table:table-cell>
          <table:covered-table-cell/>
          <table:table-cell office:value-type="float" office:value="426757.2" table:style-name="ce11">
            <text:p>426757,2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10003:878</text:p>
          </table:table-cell>
          <table:covered-table-cell/>
          <table:table-cell office:value-type="float" office:value="136050" table:style-name="ce11">
            <text:p>13605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2:120001:976</text:p>
          </table:table-cell>
          <table:covered-table-cell/>
          <table:table-cell office:value-type="float" office:value="206458.56" table:style-name="ce11">
            <text:p>206458,5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61:1158</text:p>
          </table:table-cell>
          <table:covered-table-cell/>
          <table:table-cell office:value-type="float" office:value="3198322.82" table:style-name="ce11">
            <text:p>3198322,82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68:171</text:p>
          </table:table-cell>
          <table:covered-table-cell/>
          <table:table-cell office:value-type="float" office:value="876745.86" table:style-name="ce11">
            <text:p>876745,8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69:1925</text:p>
          </table:table-cell>
          <table:covered-table-cell/>
          <table:table-cell office:value-type="float" office:value="11132354.880000001" table:style-name="ce11">
            <text:p>11132354,8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102:618</text:p>
          </table:table-cell>
          <table:covered-table-cell/>
          <table:table-cell office:value-type="float" office:value="2180411.73" table:style-name="ce11">
            <text:p>2180411,73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02:619</text:p>
          </table:table-cell>
          <table:covered-table-cell/>
          <table:table-cell office:value-type="float" office:value="7148655.1799999997" table:style-name="ce11">
            <text:p>7148655,1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19:1874</text:p>
          </table:table-cell>
          <table:covered-table-cell/>
          <table:table-cell office:value-type="float" office:value="1038314.7" table:style-name="ce11">
            <text:p>1038314,7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50052:194</text:p>
          </table:table-cell>
          <table:covered-table-cell/>
          <table:table-cell office:value-type="float" office:value="590856.34" table:style-name="ce11">
            <text:p>590856,34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68:1200</text:p>
          </table:table-cell>
          <table:covered-table-cell/>
          <table:table-cell office:value-type="float" office:value="1358320.04" table:style-name="ce11">
            <text:p>1358320,04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26:2103</text:p>
          </table:table-cell>
          <table:covered-table-cell/>
          <table:table-cell office:value-type="float" office:value="59912.32" table:style-name="ce11">
            <text:p>59912,32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504365.8" table:style-name="ce11">
            <text:p>1504365,8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64:107</text:p>
          </table:table-cell>
          <table:covered-table-cell/>
          <table:table-cell office:value-type="float" office:value="2037930" table:style-name="ce11">
            <text:p>203793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12:682</text:p>
          </table:table-cell>
          <table:covered-table-cell/>
          <table:table-cell office:value-type="float" office:value="401376" table:style-name="ce11">
            <text:p>401376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12:683</text:p>
          </table:table-cell>
          <table:covered-table-cell/>
          <table:table-cell office:value-type="float" office:value="445527.36" table:style-name="ce11">
            <text:p>445527,3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36:3391</text:p>
          </table:table-cell>
          <table:covered-table-cell/>
          <table:table-cell office:value-type="float" office:value="367219.8" table:style-name="ce11">
            <text:p>367219,8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81:354</text:p>
          </table:table-cell>
          <table:covered-table-cell/>
          <table:table-cell office:value-type="float" office:value="39066.480000000003" table:style-name="ce11">
            <text:p>39066,4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3774875.15" table:style-name="ce11">
            <text:p>3774875,1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007:29</text:p>
          </table:table-cell>
          <table:covered-table-cell/>
          <table:table-cell office:value-type="float" office:value="409687.2" table:style-name="ce11">
            <text:p>409687,2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089:864</text:p>
          </table:table-cell>
          <table:covered-table-cell/>
          <table:table-cell office:value-type="float" office:value="494802" table:style-name="ce11">
            <text:p>494802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80089:865</text:p>
          </table:table-cell>
          <table:covered-table-cell/>
          <table:table-cell office:value-type="float" office:value="485654.4" table:style-name="ce11">
            <text:p>485654,4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80091:510</text:p>
          </table:table-cell>
          <table:covered-table-cell/>
          <table:table-cell office:value-type="float" office:value="343786.56" table:style-name="ce11">
            <text:p>343786,5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10102:1644</text:p>
          </table:table-cell>
          <table:covered-table-cell/>
          <table:table-cell office:value-type="float" office:value="302837.76000000001" table:style-name="ce11">
            <text:p>302837,7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7:010282:108</text:p>
          </table:table-cell>
          <table:covered-table-cell/>
          <table:table-cell office:value-type="float" office:value="724447.68" table:style-name="ce11">
            <text:p>724447,6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7:010323:46</text:p>
          </table:table-cell>
          <table:covered-table-cell/>
          <table:table-cell office:value-type="float" office:value="268787.15999999997" table:style-name="ce11">
            <text:p>268787,1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7:010329:36</text:p>
          </table:table-cell>
          <table:covered-table-cell/>
          <table:table-cell office:value-type="float" office:value="652293.6" table:style-name="ce11">
            <text:p>652293,6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7:010334:40</text:p>
          </table:table-cell>
          <table:covered-table-cell/>
          <table:table-cell office:value-type="float" office:value="439800.4" table:style-name="ce11">
            <text:p>439800,4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9:000003:276</text:p>
          </table:table-cell>
          <table:covered-table-cell/>
          <table:table-cell office:value-type="float" office:value="724266.48" table:style-name="ce11">
            <text:p>724266,4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9:000003:277</text:p>
          </table:table-cell>
          <table:covered-table-cell/>
          <table:table-cell office:value-type="float" office:value="536973.36" table:style-name="ce11">
            <text:p>536973,3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20">
            <text:p>34:39:000013:184</text:p>
          </table:table-cell>
          <table:covered-table-cell/>
          <table:table-cell office:value-type="float" office:value="441843.6" table:style-name="ce13">
            <text:p>441843,6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7">
            <text:p>0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7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6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6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6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6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6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6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6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6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1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4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4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4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4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5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5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1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0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0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0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0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001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001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001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001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001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0011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001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001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0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0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0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0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0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0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001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001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0011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001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0011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0011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0011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0011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0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2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2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2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2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2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2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2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2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2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2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2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2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20202:1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202:1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202:1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202:1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20202:1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1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202:1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202:1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2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202:1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20202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20202:1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2020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20202:1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20202:1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20202:1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20202:12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20202:1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20202:12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20202:1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20202:12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20202:1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20202:1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202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20202:13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20202:1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202:1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202:13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202:1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202:13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20202:1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202:13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202:1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202:1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202:1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202:1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202:1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20202:1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202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202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202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202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202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2020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202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202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202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2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202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202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202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202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20202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20202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2020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2020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2020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20202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20202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120202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120202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20202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20202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20202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2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20202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202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20202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1202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20202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20202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20202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202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2020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2020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20202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20202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20202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202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202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20202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20202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2020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202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202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20202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20202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20202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202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202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202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20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20202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20202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20202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20202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20202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20202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20202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20202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202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2020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20202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20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2020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202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202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202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202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202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202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20202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20202:8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20202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202:8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202:8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202:8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202:8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202:8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202:8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2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202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202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202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4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063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6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6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6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6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6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6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3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0000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8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8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8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8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8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8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8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8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8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80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8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80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8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8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8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8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4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8000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8000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80004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8000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80004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8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8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80004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80004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8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8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8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8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8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8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8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8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8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8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8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8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8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8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8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8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8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8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8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8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8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8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8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8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8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8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8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8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8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8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8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8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8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8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8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8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8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8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8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80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8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8000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8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8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8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8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8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8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8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80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8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8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8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80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80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8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80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8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8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80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80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2:100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0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05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30019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3002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3003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3003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5:0803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5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5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500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5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50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500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5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5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5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5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5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5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50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5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5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5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5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50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5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50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500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5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500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500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50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5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50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5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50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50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50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5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5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5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50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50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50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50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5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50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50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5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5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5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50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5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5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05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05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0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05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0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0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5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5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5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0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0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05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0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05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05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05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05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05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0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0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05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05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05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05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05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05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05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05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0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05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05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05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0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0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05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6:05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6:0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6:05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6:0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6:0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6:05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05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5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5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05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05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05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0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05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06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0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6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6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6:06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6:06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6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6:06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06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06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06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11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11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6:11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11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1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6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6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6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6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6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6:11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6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6:12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6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6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6:1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6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1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6:12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05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0800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090005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09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09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09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0900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09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09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09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09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9:09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9:09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9:09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09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00000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301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1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02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0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11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0502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07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07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0702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0702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0702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0702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0702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0702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0702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070203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0702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0702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07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0702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0702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0702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0702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0702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0702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070203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0702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07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0702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0702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07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0702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0702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0702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07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0702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0702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0702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0702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702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0702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4:0702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4:07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4:0702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0702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0702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0702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70204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0702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4:070204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702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7020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702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7025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07025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07025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7025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7025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7025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7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7025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702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7025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702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10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17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17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17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17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17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17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17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17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11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1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1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1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1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7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7:1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14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14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14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14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1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1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1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1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1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1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14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1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7:1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7:14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7:1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7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7:14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0001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0001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00028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00028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4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5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06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06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06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08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100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50001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50001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2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20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1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1:2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1:20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1:20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2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20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20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20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2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2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2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2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2000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200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200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200001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2000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1:200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1:200001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20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1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1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1: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1: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1:2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1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1:20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1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1: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1:2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2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1:2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1:2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1:2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1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2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1: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1:2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1:2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1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1:2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1:2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1:2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1:20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1:20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1:20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1: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1:2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1:2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1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1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1: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1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2:000000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2:0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2:1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2:1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2:1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2:11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2:11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2:1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2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2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1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11000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11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110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11000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2:11000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2:11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11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2:110009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3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3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0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040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1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1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11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5001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36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36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36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03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03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03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70036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7003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03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03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03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03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7003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7003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7003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101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6:00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6:000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6:0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6:00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6:00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6:00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6:00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6:00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6:000019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28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28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8:04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number-columns-spanned="3" table:number-rows-spanned="1" table:style-name="ce20">
            <text:p>34:39:000020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99243CEE1D7549C68BA3C581CC0347C6078C78031FCD16B7B92D4A9F8F2633EA83AB5EDB182A78703DEBA0AE0E4985F118BD722C9E9197875C77A191B2562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9T06:58:08Z</meta:creation-date>
    <dc:date>2022-08-09T07:25:37Z</dc:date>
  </office:meta>
</office:document-meta>
</file>