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73</text:p>
          </table:table-cell>
          <table:table-cell table:number-columns-repeated="4" table:style-name="ce2"/>
          <table:table-cell office:value-type="string" table:style-name="ce4">
            <text:p>09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7" table:style-name="ce7">
            <text:p>3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30003:354</text:p>
          </table:table-cell>
          <table:covered-table-cell/>
          <table:table-cell office:value-type="float" office:value="227040" table:style-name="ce11">
            <text:p>22704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6:4627</text:p>
          </table:table-cell>
          <table:covered-table-cell/>
          <table:table-cell office:value-type="float" office:value="82744.350000000006" table:style-name="ce11">
            <text:p>82744,35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553</text:p>
          </table:table-cell>
          <table:covered-table-cell/>
          <table:table-cell office:value-type="float" office:value="51106.51" table:style-name="ce11">
            <text:p>51106,51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8:030101:869</text:p>
          </table:table-cell>
          <table:covered-table-cell/>
          <table:table-cell office:value-type="float" office:value="1188100" table:style-name="ce11">
            <text:p>11881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8:080101:463</text:p>
          </table:table-cell>
          <table:covered-table-cell/>
          <table:table-cell office:value-type="float" office:value="359910" table:style-name="ce11">
            <text:p>35991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8:080101:74</text:p>
          </table:table-cell>
          <table:covered-table-cell/>
          <table:table-cell office:value-type="float" office:value="14704198.92" table:style-name="ce11">
            <text:p>14704198,92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8:150101:7</text:p>
          </table:table-cell>
          <table:covered-table-cell/>
          <table:table-cell office:value-type="float" office:value="704160" table:style-name="ce11">
            <text:p>70416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9:000000:107</text:p>
          </table:table-cell>
          <table:covered-table-cell/>
          <table:table-cell office:value-type="float" office:value="4356000" table:style-name="ce11">
            <text:p>43560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9:000000:108</text:p>
          </table:table-cell>
          <table:covered-table-cell/>
          <table:table-cell office:value-type="float" office:value="15436874.640000001" table:style-name="ce11">
            <text:p>15436874,6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00000:12461</text:p>
          </table:table-cell>
          <table:covered-table-cell/>
          <table:table-cell office:value-type="float" office:value="510840" table:style-name="ce11">
            <text:p>51084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00000:12462</text:p>
          </table:table-cell>
          <table:covered-table-cell/>
          <table:table-cell office:value-type="float" office:value="389064" table:style-name="ce11">
            <text:p>389064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80001:771</text:p>
          </table:table-cell>
          <table:covered-table-cell/>
          <table:table-cell office:value-type="float" office:value="4310792.1100000003" table:style-name="ce11">
            <text:p>4310792,11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9:000000:728</text:p>
          </table:table-cell>
          <table:covered-table-cell/>
          <table:table-cell office:value-type="float" office:value="51481903.149999999" table:style-name="ce11">
            <text:p>51481903,15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2:000000:1446</text:p>
          </table:table-cell>
          <table:covered-table-cell/>
          <table:table-cell office:value-type="float" office:value="299700" table:style-name="ce11">
            <text:p>2997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3:120004:369</text:p>
          </table:table-cell>
          <table:covered-table-cell/>
          <table:table-cell office:value-type="float" office:value="957600" table:style-name="ce11">
            <text:p>9576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8:100024:106</text:p>
          </table:table-cell>
          <table:covered-table-cell/>
          <table:table-cell office:value-type="float" office:value="300749.59999999998" table:style-name="ce11">
            <text:p>300749,6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8:150006:115</text:p>
          </table:table-cell>
          <table:covered-table-cell/>
          <table:table-cell office:value-type="float" office:value="24978120" table:style-name="ce11">
            <text:p>2497812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8:150006:641</text:p>
          </table:table-cell>
          <table:covered-table-cell/>
          <table:table-cell office:value-type="float" office:value="86220.479999999996" table:style-name="ce11">
            <text:p>86220,48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9:120004:271</text:p>
          </table:table-cell>
          <table:covered-table-cell/>
          <table:table-cell office:value-type="float" office:value="129149" table:style-name="ce11">
            <text:p>129149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32:090005:924</text:p>
          </table:table-cell>
          <table:covered-table-cell/>
          <table:table-cell office:value-type="float" office:value="920160" table:style-name="ce11">
            <text:p>92016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3:000000:1992</text:p>
          </table:table-cell>
          <table:covered-table-cell/>
          <table:table-cell office:value-type="float" office:value="446760" table:style-name="ce11">
            <text:p>44676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20">
            <text:p>34:33:000000:640</text:p>
          </table:table-cell>
          <table:covered-table-cell/>
          <table:table-cell office:value-type="float" office:value="6045420" table:style-name="ce13">
            <text:p>604542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7">
            <text:p>0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5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5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50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00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2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4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20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6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4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7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15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2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202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20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2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2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2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5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5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5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5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5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5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500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50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5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5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50005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50005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5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603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603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603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00000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0000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00000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13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1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13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13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3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13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1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1300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13000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130002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130002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130002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130002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130002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13000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130002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13000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30002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130002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130002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130002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130002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30002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300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3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3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30002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30002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30002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5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15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5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5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5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5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5:0701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00000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00000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00000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00000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00000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100008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100008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10000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10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100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10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100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100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100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100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10000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10000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10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10000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100008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100008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100008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100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100008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100008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10000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10000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100008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1000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1000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1000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100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10000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100009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10000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10000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100009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100009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10000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10000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100009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10000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1000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100009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100009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7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000000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00000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15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16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16000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600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6000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16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160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1:070027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1:12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1:12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1:1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1:13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1:13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2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2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2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2:000000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2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2:000000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2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2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2: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2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2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2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2:000000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2:000000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2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2:0602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2:0602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2:06020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2:08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2:08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2:080004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2:080004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2:080004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2:080004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2:080004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2:080004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2:080004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2:080004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2:08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2:08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2:09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2:10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2:10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2:10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2:100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2:100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2:1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2:13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2:1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2:13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2:13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2:130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000000:7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05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05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3:05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3:05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3:05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3:05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3:05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3:05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3:0500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3:05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3:0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3:060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3:060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3:0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3:07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3:07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3:07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3:07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3:07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08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3:08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08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3:08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3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3:08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3:08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3:09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3:09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3:09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3:09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00000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7:070009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7:070009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7:070009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7:090013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7:090013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7:09001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7:09001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7:090013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7:090013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7:09001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7:090013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7:09001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7:09001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7:09001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30005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1:22001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1:22001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3:000000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3:04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3:04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number-columns-spanned="3" table:number-rows-spanned="1" table:style-name="ce20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11DE77F4F22A7744C0AB3E75DD08A822F1C826B792D22513A2726A96BDB67ED6DFDC2E83CCEB578F57CF365F08F216B3128069BADD6C6705B4D39CB49561D5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9T07:04:35Z</meta:creation-date>
    <dc:date>2022-08-09T07:28:04Z</dc:date>
  </office:meta>
</office:document-meta>
</file>