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75</text:p>
          </table:table-cell>
          <table:table-cell table:number-columns-repeated="4" table:style-name="ce2"/>
          <table:table-cell office:value-type="string" table:style-name="ce4">
            <text:p>09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7" table:style-name="ce7">
            <text:p>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4:65</text:p>
          </table:table-cell>
          <table:covered-table-cell/>
          <table:table-cell office:value-type="float" office:value="5815481.4100000001" table:style-name="ce11">
            <text:p>5815481,41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1:3983</text:p>
          </table:table-cell>
          <table:covered-table-cell/>
          <table:table-cell office:value-type="float" office:value="434917.84" table:style-name="ce11">
            <text:p>434917,8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3005</text:p>
          </table:table-cell>
          <table:covered-table-cell/>
          <table:table-cell office:value-type="float" office:value="210672" table:style-name="ce11">
            <text:p>210672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70004:885</text:p>
          </table:table-cell>
          <table:covered-table-cell/>
          <table:table-cell office:value-type="float" office:value="127823.5" table:style-name="ce11">
            <text:p>127823,5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3:308</text:p>
          </table:table-cell>
          <table:covered-table-cell/>
          <table:table-cell office:value-type="float" office:value="127462.52" table:style-name="ce11">
            <text:p>127462,52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705231.25" table:style-name="ce11">
            <text:p>2705231,25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5:6234</text:p>
          </table:table-cell>
          <table:covered-table-cell/>
          <table:table-cell office:value-type="float" office:value="44161.04" table:style-name="ce11">
            <text:p>44161,0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10176:257</text:p>
          </table:table-cell>
          <table:covered-table-cell/>
          <table:table-cell office:value-type="float" office:value="65970" table:style-name="ce11">
            <text:p>6597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10201:185</text:p>
          </table:table-cell>
          <table:covered-table-cell/>
          <table:table-cell office:value-type="float" office:value="67121.22" table:style-name="ce11">
            <text:p>67121,22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10201:930</text:p>
          </table:table-cell>
          <table:covered-table-cell/>
          <table:table-cell office:value-type="float" office:value="65970" table:style-name="ce11">
            <text:p>6597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10105:652</text:p>
          </table:table-cell>
          <table:covered-table-cell/>
          <table:table-cell office:value-type="float" office:value="373781" table:style-name="ce11">
            <text:p>373781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20202:13771</text:p>
          </table:table-cell>
          <table:covered-table-cell/>
          <table:table-cell office:value-type="float" office:value="449576.05" table:style-name="ce11">
            <text:p>449576,05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20202:950</text:p>
          </table:table-cell>
          <table:covered-table-cell/>
          <table:table-cell office:value-type="float" office:value="478760.36" table:style-name="ce11">
            <text:p>478760,3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110302:30</text:p>
          </table:table-cell>
          <table:covered-table-cell/>
          <table:table-cell office:value-type="float" office:value="221459.04" table:style-name="ce11">
            <text:p>221459,0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100002:983</text:p>
          </table:table-cell>
          <table:covered-table-cell/>
          <table:table-cell office:value-type="float" office:value="255346" table:style-name="ce11">
            <text:p>255346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130001:917</text:p>
          </table:table-cell>
          <table:covered-table-cell/>
          <table:table-cell office:value-type="float" office:value="292368.32" table:style-name="ce11">
            <text:p>292368,32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030002:1177</text:p>
          </table:table-cell>
          <table:covered-table-cell/>
          <table:table-cell office:value-type="float" office:value="351723.06" table:style-name="ce11">
            <text:p>351723,0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100009:32</text:p>
          </table:table-cell>
          <table:covered-table-cell/>
          <table:table-cell office:value-type="float" office:value="54045" table:style-name="ce11">
            <text:p>54045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130025:1192</text:p>
          </table:table-cell>
          <table:covered-table-cell/>
          <table:table-cell office:value-type="float" office:value="298802.31" table:style-name="ce11">
            <text:p>298802,31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020002:1022</text:p>
          </table:table-cell>
          <table:covered-table-cell/>
          <table:table-cell office:value-type="float" office:value="50176" table:style-name="ce11">
            <text:p>50176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090001:1117</text:p>
          </table:table-cell>
          <table:covered-table-cell/>
          <table:table-cell office:value-type="float" office:value="528262.81000000006" table:style-name="ce11">
            <text:p>528262,81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050001:810</text:p>
          </table:table-cell>
          <table:covered-table-cell/>
          <table:table-cell office:value-type="float" office:value="695649.5" table:style-name="ce11">
            <text:p>695649,5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7:010001:684</text:p>
          </table:table-cell>
          <table:covered-table-cell/>
          <table:table-cell office:value-type="float" office:value="108000" table:style-name="ce11">
            <text:p>1080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140128:449</text:p>
          </table:table-cell>
          <table:covered-table-cell/>
          <table:table-cell office:value-type="float" office:value="353126.9" table:style-name="ce11">
            <text:p>353126,9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100127:57</text:p>
          </table:table-cell>
          <table:covered-table-cell/>
          <table:table-cell office:value-type="float" office:value="418710.5" table:style-name="ce11">
            <text:p>418710,5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100262:295</text:p>
          </table:table-cell>
          <table:covered-table-cell/>
          <table:table-cell office:value-type="float" office:value="103425.18" table:style-name="ce11">
            <text:p>103425,18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30103:2639</text:p>
          </table:table-cell>
          <table:covered-table-cell/>
          <table:table-cell office:value-type="float" office:value="193056.53" table:style-name="ce11">
            <text:p>193056,53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30105:2991</text:p>
          </table:table-cell>
          <table:covered-table-cell/>
          <table:table-cell office:value-type="float" office:value="490860" table:style-name="ce11">
            <text:p>49086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2:010001:813</text:p>
          </table:table-cell>
          <table:covered-table-cell/>
          <table:table-cell office:value-type="float" office:value="583166.64" table:style-name="ce11">
            <text:p>583166,6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050001:935</text:p>
          </table:table-cell>
          <table:covered-table-cell/>
          <table:table-cell office:value-type="float" office:value="129131.94" table:style-name="ce11">
            <text:p>129131,9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070001:2282</text:p>
          </table:table-cell>
          <table:covered-table-cell/>
          <table:table-cell office:value-type="float" office:value="128628.48" table:style-name="ce11">
            <text:p>128628,48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100001:161</text:p>
          </table:table-cell>
          <table:covered-table-cell/>
          <table:table-cell office:value-type="float" office:value="35677.599999999999" table:style-name="ce11">
            <text:p>35677,6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120001:102</text:p>
          </table:table-cell>
          <table:covered-table-cell/>
          <table:table-cell office:value-type="float" office:value="78313.06" table:style-name="ce11">
            <text:p>78313,0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190046:168</text:p>
          </table:table-cell>
          <table:covered-table-cell/>
          <table:table-cell office:value-type="float" office:value="250444.56" table:style-name="ce11">
            <text:p>250444,5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200001:302</text:p>
          </table:table-cell>
          <table:covered-table-cell/>
          <table:table-cell office:value-type="float" office:value="82479.95" table:style-name="ce11">
            <text:p>82479,95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70204:478</text:p>
          </table:table-cell>
          <table:covered-table-cell/>
          <table:table-cell office:value-type="float" office:value="407871.72" table:style-name="ce11">
            <text:p>407871,72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090402:19</text:p>
          </table:table-cell>
          <table:covered-table-cell/>
          <table:table-cell office:value-type="float" office:value="227293.97" table:style-name="ce11">
            <text:p>227293,97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130401:662</text:p>
          </table:table-cell>
          <table:covered-table-cell/>
          <table:table-cell office:value-type="float" office:value="320076" table:style-name="ce11">
            <text:p>320076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90201:13163</text:p>
          </table:table-cell>
          <table:covered-table-cell/>
          <table:table-cell office:value-type="float" office:value="201658.64" table:style-name="ce11">
            <text:p>201658,6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90202:447</text:p>
          </table:table-cell>
          <table:covered-table-cell/>
          <table:table-cell office:value-type="float" office:value="406887.6" table:style-name="ce11">
            <text:p>406887,6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40003:1151</text:p>
          </table:table-cell>
          <table:covered-table-cell/>
          <table:table-cell office:value-type="float" office:value="149618.75" table:style-name="ce11">
            <text:p>149618,75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80003:832</text:p>
          </table:table-cell>
          <table:covered-table-cell/>
          <table:table-cell office:value-type="float" office:value="316956.69" table:style-name="ce11">
            <text:p>316956,69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60002:1477</text:p>
          </table:table-cell>
          <table:covered-table-cell/>
          <table:table-cell office:value-type="float" office:value="355139.52" table:style-name="ce11">
            <text:p>355139,52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9:020002:563</text:p>
          </table:table-cell>
          <table:covered-table-cell/>
          <table:table-cell office:value-type="float" office:value="66755.100000000006" table:style-name="ce11">
            <text:p>66755,1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9:020002:564</text:p>
          </table:table-cell>
          <table:covered-table-cell/>
          <table:table-cell office:value-type="float" office:value="66217.990000000005" table:style-name="ce11">
            <text:p>66217,99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9:020002:565</text:p>
          </table:table-cell>
          <table:covered-table-cell/>
          <table:table-cell office:value-type="float" office:value="61384" table:style-name="ce11">
            <text:p>61384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9:040004:258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9:140012:231</text:p>
          </table:table-cell>
          <table:covered-table-cell/>
          <table:table-cell office:value-type="float" office:value="75217.399999999994" table:style-name="ce11">
            <text:p>75217,4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0:140003:741</text:p>
          </table:table-cell>
          <table:covered-table-cell/>
          <table:table-cell office:value-type="float" office:value="74507.44" table:style-name="ce11">
            <text:p>74507,4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1:030002:202</text:p>
          </table:table-cell>
          <table:covered-table-cell/>
          <table:table-cell office:value-type="float" office:value="30893.759999999998" table:style-name="ce11">
            <text:p>30893,7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1:100005:921</text:p>
          </table:table-cell>
          <table:covered-table-cell/>
          <table:table-cell office:value-type="float" office:value="223095.84" table:style-name="ce11">
            <text:p>223095,8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3:110001:1536</text:p>
          </table:table-cell>
          <table:covered-table-cell/>
          <table:table-cell office:value-type="float" office:value="191903.4" table:style-name="ce11">
            <text:p>191903,4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3:110001:1537</text:p>
          </table:table-cell>
          <table:covered-table-cell/>
          <table:table-cell office:value-type="float" office:value="248263.54" table:style-name="ce11">
            <text:p>248263,5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3:110001:600</text:p>
          </table:table-cell>
          <table:covered-table-cell/>
          <table:table-cell office:value-type="float" office:value="215283.27" table:style-name="ce11">
            <text:p>215283,27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00000:57781</text:p>
          </table:table-cell>
          <table:covered-table-cell/>
          <table:table-cell office:value-type="float" office:value="12611963.810000001" table:style-name="ce11">
            <text:p>12611963,81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10008:1804</text:p>
          </table:table-cell>
          <table:covered-table-cell/>
          <table:table-cell office:value-type="float" office:value="38088" table:style-name="ce11">
            <text:p>38088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18905097.059999999" table:style-name="ce11">
            <text:p>18905097,0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10045:456</text:p>
          </table:table-cell>
          <table:covered-table-cell/>
          <table:table-cell office:value-type="float" office:value="18373561.280000001" table:style-name="ce11">
            <text:p>18373561,28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10057:432</text:p>
          </table:table-cell>
          <table:covered-table-cell/>
          <table:table-cell office:value-type="float" office:value="34628.400000000001" table:style-name="ce11">
            <text:p>34628,4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10057:49</text:p>
          </table:table-cell>
          <table:covered-table-cell/>
          <table:table-cell office:value-type="float" office:value="7899458.3300000001" table:style-name="ce11">
            <text:p>7899458,33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10059:5667</text:p>
          </table:table-cell>
          <table:covered-table-cell/>
          <table:table-cell office:value-type="float" office:value="13599344.720000001" table:style-name="ce11">
            <text:p>13599344,72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10061:1161</text:p>
          </table:table-cell>
          <table:covered-table-cell/>
          <table:table-cell office:value-type="float" office:value="12989311.17" table:style-name="ce11">
            <text:p>12989311,17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10061:1162</text:p>
          </table:table-cell>
          <table:covered-table-cell/>
          <table:table-cell office:value-type="float" office:value="4634263.5" table:style-name="ce11">
            <text:p>4634263,5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10061:1163</text:p>
          </table:table-cell>
          <table:covered-table-cell/>
          <table:table-cell office:value-type="float" office:value="19032872.760000002" table:style-name="ce11">
            <text:p>19032872,7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10061:1164</text:p>
          </table:table-cell>
          <table:covered-table-cell/>
          <table:table-cell office:value-type="float" office:value="3354758.58" table:style-name="ce11">
            <text:p>3354758,58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20001:518</text:p>
          </table:table-cell>
          <table:covered-table-cell/>
          <table:table-cell office:value-type="float" office:value="119138.58" table:style-name="ce11">
            <text:p>119138,58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20006:271</text:p>
          </table:table-cell>
          <table:covered-table-cell/>
          <table:table-cell office:value-type="float" office:value="887243.4" table:style-name="ce11">
            <text:p>887243,4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20033:2710</text:p>
          </table:table-cell>
          <table:covered-table-cell/>
          <table:table-cell office:value-type="float" office:value="284389.77" table:style-name="ce11">
            <text:p>284389,77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150706813.56" table:style-name="ce11">
            <text:p>150706813,5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060:1316</text:p>
          </table:table-cell>
          <table:covered-table-cell/>
          <table:table-cell office:value-type="float" office:value="294881.65999999997" table:style-name="ce11">
            <text:p>294881,6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069:1595</text:p>
          </table:table-cell>
          <table:covered-table-cell/>
          <table:table-cell office:value-type="float" office:value="11731730.640000001" table:style-name="ce11">
            <text:p>11731730,6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069:1599</text:p>
          </table:table-cell>
          <table:covered-table-cell/>
          <table:table-cell office:value-type="float" office:value="10574973.6" table:style-name="ce11">
            <text:p>10574973,6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30069:1926</text:p>
          </table:table-cell>
          <table:covered-table-cell/>
          <table:table-cell office:value-type="float" office:value="643266.04" table:style-name="ce11">
            <text:p>643266,0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30069:1927</text:p>
          </table:table-cell>
          <table:covered-table-cell/>
          <table:table-cell office:value-type="float" office:value="643266.04" table:style-name="ce11">
            <text:p>643266,0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30069:1928</text:p>
          </table:table-cell>
          <table:covered-table-cell/>
          <table:table-cell office:value-type="float" office:value="11277426.720000001" table:style-name="ce11">
            <text:p>11277426,72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30069:1929</text:p>
          </table:table-cell>
          <table:covered-table-cell/>
          <table:table-cell office:value-type="float" office:value="14686614.960000001" table:style-name="ce11">
            <text:p>14686614,9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30069:1930</text:p>
          </table:table-cell>
          <table:covered-table-cell/>
          <table:table-cell office:value-type="float" office:value="10949106.24" table:style-name="ce11">
            <text:p>10949106,2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30136:125</text:p>
          </table:table-cell>
          <table:covered-table-cell/>
          <table:table-cell office:value-type="float" office:value="3146286.08" table:style-name="ce11">
            <text:p>3146286,08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40026:24</text:p>
          </table:table-cell>
          <table:covered-table-cell/>
          <table:table-cell office:value-type="float" office:value="76397.22" table:style-name="ce11">
            <text:p>76397,22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50046:162</text:p>
          </table:table-cell>
          <table:covered-table-cell/>
          <table:table-cell office:value-type="float" office:value="447021.12" table:style-name="ce11">
            <text:p>447021,12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50048:36</text:p>
          </table:table-cell>
          <table:covered-table-cell/>
          <table:table-cell office:value-type="float" office:value="388016.4" table:style-name="ce11">
            <text:p>388016,4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50055:292</text:p>
          </table:table-cell>
          <table:covered-table-cell/>
          <table:table-cell office:value-type="float" office:value="1382131.44" table:style-name="ce11">
            <text:p>1382131,4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60002:1164</text:p>
          </table:table-cell>
          <table:covered-table-cell/>
          <table:table-cell office:value-type="float" office:value="817090" table:style-name="ce11">
            <text:p>81709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60004:4907</text:p>
          </table:table-cell>
          <table:covered-table-cell/>
          <table:table-cell office:value-type="float" office:value="436689.18" table:style-name="ce11">
            <text:p>436689,18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60004:4908</text:p>
          </table:table-cell>
          <table:covered-table-cell/>
          <table:table-cell office:value-type="float" office:value="316213.83" table:style-name="ce11">
            <text:p>316213,83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60008:31</text:p>
          </table:table-cell>
          <table:covered-table-cell/>
          <table:table-cell office:value-type="float" office:value="321715.71999999997" table:style-name="ce11">
            <text:p>321715,72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60014:1119</text:p>
          </table:table-cell>
          <table:covered-table-cell/>
          <table:table-cell office:value-type="float" office:value="255493.5" table:style-name="ce11">
            <text:p>255493,5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3630192.05" table:style-name="ce11">
            <text:p>3630192,05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60057:1263</text:p>
          </table:table-cell>
          <table:covered-table-cell/>
          <table:table-cell office:value-type="float" office:value="399600" table:style-name="ce11">
            <text:p>3996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60057:1264</text:p>
          </table:table-cell>
          <table:covered-table-cell/>
          <table:table-cell office:value-type="float" office:value="999000" table:style-name="ce11">
            <text:p>9990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541171.15" table:style-name="ce11">
            <text:p>1541171,15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70022:476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70022:477</text:p>
          </table:table-cell>
          <table:covered-table-cell/>
          <table:table-cell office:value-type="float" office:value="39233.040000000001" table:style-name="ce11">
            <text:p>39233,0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70068:73</text:p>
          </table:table-cell>
          <table:covered-table-cell/>
          <table:table-cell office:value-type="float" office:value="631996.07999999996" table:style-name="ce11">
            <text:p>631996,08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80099:2302</text:p>
          </table:table-cell>
          <table:covered-table-cell/>
          <table:table-cell office:value-type="float" office:value="4175260.68" table:style-name="ce11">
            <text:p>4175260,68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20102:7856</text:p>
          </table:table-cell>
          <table:covered-table-cell/>
          <table:table-cell office:value-type="float" office:value="479454.14" table:style-name="ce11">
            <text:p>479454,1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30117:602</text:p>
          </table:table-cell>
          <table:covered-table-cell/>
          <table:table-cell office:value-type="float" office:value="3566169.6" table:style-name="ce11">
            <text:p>3566169,6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30117:603</text:p>
          </table:table-cell>
          <table:covered-table-cell/>
          <table:table-cell office:value-type="float" office:value="439403.04" table:style-name="ce11">
            <text:p>439403,0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30212:13051</text:p>
          </table:table-cell>
          <table:covered-table-cell/>
          <table:table-cell office:value-type="float" office:value="1081518.03" table:style-name="ce11">
            <text:p>1081518,03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number-columns-spanned="2" table:number-rows-spanned="1" table:style-name="ce20">
            <text:p>34:36:000002:2542</text:p>
          </table:table-cell>
          <table:covered-table-cell/>
          <table:table-cell office:value-type="float" office:value="914175.36" table:style-name="ce13">
            <text:p>914175,3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7">
            <text:p>0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6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1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1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8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2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4:02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4:02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4:02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2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3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4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7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2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501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2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6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901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14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00000:1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6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6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6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6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06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20001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130019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130019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130019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130019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130019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130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13002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130030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4:090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4:11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4:11000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000000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05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08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6:05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10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6:10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6:130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7:06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7:070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8:140117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8:1401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9:10013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9:17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0:0301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0:030106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1:03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1:03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1:04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1:07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1:0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1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1:1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1:13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1:13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1:13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3:11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3:12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3:1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3:12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3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3:1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3:14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3:14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3:1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3:17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3:18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3:19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3:190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3:19003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3:19004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3:1900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3:19004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3:19004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3:19005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3:19005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3:19005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3:19006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3:19006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3:19006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3:19006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3:200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3:200001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3:20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000000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7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6:07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7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7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7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7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7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7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701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701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701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701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7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7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07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070101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0701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7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7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07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701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701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07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07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07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6:07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07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07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07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07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7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90201:10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90201:1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902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1201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7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7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7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7:14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7:14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7:14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7:14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7:14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7:14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7:14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7:14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7:14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7:1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7:14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7:14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7:14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7:14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7:14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7:14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7:14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7:14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7:14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7:1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7:14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14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14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14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14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14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7:14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7:1602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10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10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010001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010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0100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01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80004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0000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00028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00028:70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50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0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0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0:05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0:06000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0:07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0:07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0:07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1:17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3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3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3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3:06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3:060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3:11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3:1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3:1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00000:48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00000:48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00000:56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00000:56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1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10050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1005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20081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3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3001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3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3002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30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3006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3007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3007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3007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3007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30070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3007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3007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3007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3007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30078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3007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3007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3007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4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40007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40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4001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40013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400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40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400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40014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4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4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40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4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40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4002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40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4002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40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4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40023:7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400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4003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4003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4003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40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40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400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4003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40034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4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400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4003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4003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4003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40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40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50022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50028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5002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500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5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5003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50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5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5004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600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6000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60003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6000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6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6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6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6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6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6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6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6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6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6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6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6000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6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6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6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6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6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60004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60004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6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6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6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6001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6001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6002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6002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6002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6002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60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60029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6002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6006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70068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7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8004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80075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80075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80075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80075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80075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8007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8007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8007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8013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8013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80137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8013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80137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80137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80150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8015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8015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8015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80150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80150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5:03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5:030201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5:0302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6:00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6:00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6:00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6:000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6:000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6:000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6:00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6:000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6:00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6:00000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6:000009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7:01013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7:01035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number-columns-spanned="3" table:number-rows-spanned="1" table:style-name="ce20">
            <text:p>34:39:00004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B07E0B4F499118CEF1BB90AEF8607BD62A7A75A2104AE6403EE9CCAE6B992E8BA2586E8FF355D71BE646B341FCE08DDC6D22E2240A350F0F6245411A20AFF6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9T07:05:49Z</meta:creation-date>
    <dc:date>2022-08-09T07:28:36Z</dc:date>
  </office:meta>
</office:document-meta>
</file>