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76</text:p>
          </table:table-cell>
          <table:table-cell table:number-columns-repeated="4" table:style-name="ce2"/>
          <table:table-cell office:value-type="string" table:style-name="ce4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195</text:p>
          </table:table-cell>
          <table:covered-table-cell/>
          <table:table-cell office:value-type="float" office:value="8176142.0999999996" table:style-name="ce11">
            <text:p>8176142,1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58</text:p>
          </table:table-cell>
          <table:covered-table-cell/>
          <table:table-cell office:value-type="float" office:value="69470.960000000006" table:style-name="ce11">
            <text:p>69470,9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40001:131</text:p>
          </table:table-cell>
          <table:covered-table-cell/>
          <table:table-cell office:value-type="float" office:value="59811.199999999997" table:style-name="ce11">
            <text:p>59811,2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4:108</text:p>
          </table:table-cell>
          <table:covered-table-cell/>
          <table:table-cell office:value-type="float" office:value="4701000" table:style-name="ce11">
            <text:p>47010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60002:1102</text:p>
          </table:table-cell>
          <table:covered-table-cell/>
          <table:table-cell office:value-type="float" office:value="22324.42" table:style-name="ce11">
            <text:p>22324,4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60002:1103</text:p>
          </table:table-cell>
          <table:covered-table-cell/>
          <table:table-cell office:value-type="float" office:value="2871.53" table:style-name="ce11">
            <text:p>2871,53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60002:1104</text:p>
          </table:table-cell>
          <table:covered-table-cell/>
          <table:table-cell office:value-type="float" office:value="111092.28" table:style-name="ce11">
            <text:p>111092,2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32331113.66" table:style-name="ce11">
            <text:p>32331113,6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00000:1198</text:p>
          </table:table-cell>
          <table:covered-table-cell/>
          <table:table-cell office:value-type="float" office:value="1377600" table:style-name="ce11">
            <text:p>13776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43179200" table:style-name="ce11">
            <text:p>1431792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4135</text:p>
          </table:table-cell>
          <table:covered-table-cell/>
          <table:table-cell office:value-type="float" office:value="120350" table:style-name="ce11">
            <text:p>12035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20005:52</text:p>
          </table:table-cell>
          <table:covered-table-cell/>
          <table:table-cell office:value-type="float" office:value="135200" table:style-name="ce11">
            <text:p>1352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01:1303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40002:331</text:p>
          </table:table-cell>
          <table:covered-table-cell/>
          <table:table-cell office:value-type="float" office:value="62200" table:style-name="ce11">
            <text:p>622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40002:332</text:p>
          </table:table-cell>
          <table:covered-table-cell/>
          <table:table-cell office:value-type="float" office:value="62200" table:style-name="ce11">
            <text:p>622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50101:365</text:p>
          </table:table-cell>
          <table:covered-table-cell/>
          <table:table-cell office:value-type="float" office:value="3348020" table:style-name="ce11">
            <text:p>334802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07</text:p>
          </table:table-cell>
          <table:covered-table-cell/>
          <table:table-cell office:value-type="float" office:value="4208160" table:style-name="ce11">
            <text:p>420816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00000:197</text:p>
          </table:table-cell>
          <table:covered-table-cell/>
          <table:table-cell office:value-type="float" office:value="257968.8" table:style-name="ce11">
            <text:p>257968,8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30003:724</text:p>
          </table:table-cell>
          <table:covered-table-cell/>
          <table:table-cell office:value-type="float" office:value="812000" table:style-name="ce11">
            <text:p>8120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30003:725</text:p>
          </table:table-cell>
          <table:covered-table-cell/>
          <table:table-cell office:value-type="float" office:value="1624000" table:style-name="ce11">
            <text:p>16240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40008:207</text:p>
          </table:table-cell>
          <table:covered-table-cell/>
          <table:table-cell office:value-type="float" office:value="751335" table:style-name="ce11">
            <text:p>751335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40008:208</text:p>
          </table:table-cell>
          <table:covered-table-cell/>
          <table:table-cell office:value-type="float" office:value="60000" table:style-name="ce11">
            <text:p>600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000000:2132</text:p>
          </table:table-cell>
          <table:covered-table-cell/>
          <table:table-cell office:value-type="float" office:value="2759004.45" table:style-name="ce11">
            <text:p>2759004,4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000000:3747</text:p>
          </table:table-cell>
          <table:covered-table-cell/>
          <table:table-cell office:value-type="float" office:value="251808.51" table:style-name="ce11">
            <text:p>251808,51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170009:292</text:p>
          </table:table-cell>
          <table:covered-table-cell/>
          <table:table-cell office:value-type="float" office:value="602640" table:style-name="ce11">
            <text:p>60264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170012:407</text:p>
          </table:table-cell>
          <table:covered-table-cell/>
          <table:table-cell office:value-type="float" office:value="138260" table:style-name="ce11">
            <text:p>13826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00000:2277</text:p>
          </table:table-cell>
          <table:covered-table-cell/>
          <table:table-cell office:value-type="float" office:value="730456" table:style-name="ce11">
            <text:p>730456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00000:55</text:p>
          </table:table-cell>
          <table:covered-table-cell/>
          <table:table-cell office:value-type="float" office:value="525321300" table:style-name="ce11">
            <text:p>5253213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110202:489</text:p>
          </table:table-cell>
          <table:covered-table-cell/>
          <table:table-cell office:value-type="float" office:value="398554.2" table:style-name="ce11">
            <text:p>398554,2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00000:153</text:p>
          </table:table-cell>
          <table:covered-table-cell/>
          <table:table-cell office:value-type="float" office:value="261379602.53999999" table:style-name="ce11">
            <text:p>261379602,5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2:090004:545</text:p>
          </table:table-cell>
          <table:covered-table-cell/>
          <table:table-cell office:value-type="float" office:value="427716.3" table:style-name="ce11">
            <text:p>427716,3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130003:134</text:p>
          </table:table-cell>
          <table:covered-table-cell/>
          <table:table-cell office:value-type="float" office:value="3245760" table:style-name="ce11">
            <text:p>324576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130003:821</text:p>
          </table:table-cell>
          <table:covered-table-cell/>
          <table:table-cell office:value-type="float" office:value="720860" table:style-name="ce11">
            <text:p>72086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000000:289</text:p>
          </table:table-cell>
          <table:covered-table-cell/>
          <table:table-cell office:value-type="float" office:value="9736853.3599999994" table:style-name="ce11">
            <text:p>9736853,36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70300:276</text:p>
          </table:table-cell>
          <table:covered-table-cell/>
          <table:table-cell office:value-type="float" office:value="761130.64" table:style-name="ce11">
            <text:p>761130,64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5:020008:201</text:p>
          </table:table-cell>
          <table:covered-table-cell/>
          <table:table-cell office:value-type="float" office:value="11472.45" table:style-name="ce11">
            <text:p>11472,45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20:275</text:p>
          </table:table-cell>
          <table:covered-table-cell/>
          <table:table-cell office:value-type="float" office:value="220540.32" table:style-name="ce11">
            <text:p>220540,32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9:000000:59</text:p>
          </table:table-cell>
          <table:covered-table-cell/>
          <table:table-cell office:value-type="float" office:value="109612800" table:style-name="ce11">
            <text:p>1096128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9:090006:400</text:p>
          </table:table-cell>
          <table:covered-table-cell/>
          <table:table-cell office:value-type="float" office:value="3006120" table:style-name="ce11">
            <text:p>300612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9:120004:29</text:p>
          </table:table-cell>
          <table:covered-table-cell/>
          <table:table-cell office:value-type="float" office:value="2753280" table:style-name="ce11">
            <text:p>275328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000000:1270</text:p>
          </table:table-cell>
          <table:covered-table-cell/>
          <table:table-cell office:value-type="float" office:value="1803177.08" table:style-name="ce11">
            <text:p>1803177,08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060009:320</text:p>
          </table:table-cell>
          <table:covered-table-cell/>
          <table:table-cell office:value-type="float" office:value="211344" table:style-name="ce11">
            <text:p>211344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3:000000:522</text:p>
          </table:table-cell>
          <table:covered-table-cell/>
          <table:table-cell office:value-type="float" office:value="50908450" table:style-name="ce11">
            <text:p>5090845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393600" table:style-name="ce11">
            <text:p>6639360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3:000000:640</text:p>
          </table:table-cell>
          <table:covered-table-cell/>
          <table:table-cell office:value-type="float" office:value="6075060" table:style-name="ce11">
            <text:p>607506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60006:693</text:p>
          </table:table-cell>
          <table:covered-table-cell/>
          <table:table-cell office:value-type="float" office:value="228420" table:style-name="ce11">
            <text:p>22842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060006:694</text:p>
          </table:table-cell>
          <table:covered-table-cell/>
          <table:table-cell office:value-type="float" office:value="379080" table:style-name="ce11">
            <text:p>37908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34:33:060007:336</text:p>
          </table:table-cell>
          <table:covered-table-cell/>
          <table:table-cell office:value-type="float" office:value="119850" table:style-name="ce13">
            <text:p>119850,00</text:p>
          </table:table-cell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7">
            <text:p>03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5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50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500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5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5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5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50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6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15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20006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603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603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603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603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603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000000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3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1300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13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30002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13000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13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130002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1300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30002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130002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13000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4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4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4:000000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4:06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4:11000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7:00000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7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7:01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9:15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1:05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090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10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1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3:10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12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3:13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3:13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13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13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3:15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3:15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15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3:1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15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15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15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16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17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17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17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17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18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18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1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4:000000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4:000000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4:000000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4:000000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4:000000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4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4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4:0103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4:0104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4:0104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4:0104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4:0104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4:0701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61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7:000000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7:00000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7:03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7:03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7:03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7:03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7:03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7:03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7:070009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7:070009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7:070009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7:070009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7:070009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7:070009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7:070009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7:070009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7:070009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7:09001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7:09001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7:09001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7:090013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7:090013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7:090013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7:09001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7:090013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7:09001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7:09001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7:09001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7:090013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7:090013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7:090013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7:09001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7:09001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7:09001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09001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7:09001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7:09001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7:090013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7:09001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7:09001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09001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090013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090013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090013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09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9001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9001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9001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90013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90013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090013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090013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090013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90013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9001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90013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90013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90013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90013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090013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9001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90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9001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9001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9001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9001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9001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9001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09001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09001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09001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7:09001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3:000000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3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number-columns-spanned="3" table:number-rows-spanned="1" table:style-name="ce20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29D45EDBA4E1EC095F4AF09EE5686037EBC87EA77A0F14A69CDD53ECCD2AE4947B981A3A4DB409289FA66BD191EB8C8D3E256D7B5CD7D3A8B37A4F3D1CBF7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9T07:07:08Z</meta:creation-date>
    <dc:date>2022-08-09T07:29:08Z</dc:date>
  </office:meta>
</office:document-meta>
</file>