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77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3" table:style-name="ce17">
            <text:p>4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6813</text:p>
          </table:table-cell>
          <table:covered-table-cell/>
          <table:table-cell office:value-type="float" office:value="1047410.7" table:style-name="ce20">
            <text:p>1047410,7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2:2900</text:p>
          </table:table-cell>
          <table:covered-table-cell/>
          <table:table-cell office:value-type="float" office:value="1186067.6299999999" table:style-name="ce20">
            <text:p>1186067,6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2932</text:p>
          </table:table-cell>
          <table:covered-table-cell/>
          <table:table-cell office:value-type="float" office:value="332203.59000000003" table:style-name="ce20">
            <text:p>332203,5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2939</text:p>
          </table:table-cell>
          <table:covered-table-cell/>
          <table:table-cell office:value-type="float" office:value="98896.35" table:style-name="ce20">
            <text:p>98896,3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2951</text:p>
          </table:table-cell>
          <table:covered-table-cell/>
          <table:table-cell office:value-type="float" office:value="276738.33" table:style-name="ce20">
            <text:p>276738,3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3828</text:p>
          </table:table-cell>
          <table:covered-table-cell/>
          <table:table-cell office:value-type="float" office:value="444810.56" table:style-name="ce20">
            <text:p>444810,5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11876</text:p>
          </table:table-cell>
          <table:covered-table-cell/>
          <table:table-cell office:value-type="float" office:value="1008282.83" table:style-name="ce20">
            <text:p>1008282,8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20002:2342</text:p>
          </table:table-cell>
          <table:covered-table-cell/>
          <table:table-cell office:value-type="float" office:value="273153.27" table:style-name="ce20">
            <text:p>273153,2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20002:2343</text:p>
          </table:table-cell>
          <table:covered-table-cell/>
          <table:table-cell office:value-type="float" office:value="1113622.96" table:style-name="ce20">
            <text:p>1113622,9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5036</text:p>
          </table:table-cell>
          <table:covered-table-cell/>
          <table:table-cell office:value-type="float" office:value="211272.63" table:style-name="ce20">
            <text:p>211272,6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9:15037</text:p>
          </table:table-cell>
          <table:covered-table-cell/>
          <table:table-cell office:value-type="float" office:value="259583.1" table:style-name="ce20">
            <text:p>259583,1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70006:1622</text:p>
          </table:table-cell>
          <table:covered-table-cell/>
          <table:table-cell office:value-type="float" office:value="1212657.56" table:style-name="ce20">
            <text:p>1212657,5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00006:2707</text:p>
          </table:table-cell>
          <table:covered-table-cell/>
          <table:table-cell office:value-type="float" office:value="175431.73" table:style-name="ce20">
            <text:p>175431,7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5:6232</text:p>
          </table:table-cell>
          <table:covered-table-cell/>
          <table:table-cell office:value-type="float" office:value="752740.32" table:style-name="ce20">
            <text:p>752740,3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20003:573</text:p>
          </table:table-cell>
          <table:covered-table-cell/>
          <table:table-cell office:value-type="float" office:value="513847.69" table:style-name="ce20">
            <text:p>513847,6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10111:356</text:p>
          </table:table-cell>
          <table:covered-table-cell/>
          <table:table-cell office:value-type="float" office:value="1196541.73" table:style-name="ce20">
            <text:p>1196541,7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010130:176</text:p>
          </table:table-cell>
          <table:covered-table-cell/>
          <table:table-cell office:value-type="float" office:value="500853.98" table:style-name="ce20">
            <text:p>500853,9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5:1159</text:p>
          </table:table-cell>
          <table:covered-table-cell/>
          <table:table-cell office:value-type="float" office:value="670596.81000000006" table:style-name="ce20">
            <text:p>670596,8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10:1906</text:p>
          </table:table-cell>
          <table:covered-table-cell/>
          <table:table-cell office:value-type="float" office:value="1352377.23" table:style-name="ce20">
            <text:p>1352377,2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20102:1152</text:p>
          </table:table-cell>
          <table:covered-table-cell/>
          <table:table-cell office:value-type="float" office:value="381886.89" table:style-name="ce20">
            <text:p>381886,8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90102:3027</text:p>
          </table:table-cell>
          <table:covered-table-cell/>
          <table:table-cell office:value-type="float" office:value="727112.78" table:style-name="ce20">
            <text:p>727112,7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90102:3040</text:p>
          </table:table-cell>
          <table:covered-table-cell/>
          <table:table-cell office:value-type="float" office:value="659913.44999999995" table:style-name="ce20">
            <text:p>659913,4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00111:650</text:p>
          </table:table-cell>
          <table:covered-table-cell/>
          <table:table-cell office:value-type="float" office:value="244525.59" table:style-name="ce20">
            <text:p>244525,5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00111:651</text:p>
          </table:table-cell>
          <table:covered-table-cell/>
          <table:table-cell office:value-type="float" office:value="673460.72" table:style-name="ce20">
            <text:p>673460,7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20202:13733</text:p>
          </table:table-cell>
          <table:covered-table-cell/>
          <table:table-cell office:value-type="float" office:value="808304.72" table:style-name="ce20">
            <text:p>808304,7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20202:13768</text:p>
          </table:table-cell>
          <table:covered-table-cell/>
          <table:table-cell office:value-type="float" office:value="882041.39" table:style-name="ce20">
            <text:p>882041,3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140105:741</text:p>
          </table:table-cell>
          <table:covered-table-cell/>
          <table:table-cell office:value-type="float" office:value="340200.62" table:style-name="ce20">
            <text:p>340200,6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10903:100</text:p>
          </table:table-cell>
          <table:covered-table-cell/>
          <table:table-cell office:value-type="float" office:value="682562.64" table:style-name="ce20">
            <text:p>682562,6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10004:383</text:p>
          </table:table-cell>
          <table:covered-table-cell/>
          <table:table-cell office:value-type="float" office:value="129465.21" table:style-name="ce20">
            <text:p>129465,2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10004:400</text:p>
          </table:table-cell>
          <table:covered-table-cell/>
          <table:table-cell office:value-type="float" office:value="285114.56" table:style-name="ce20">
            <text:p>285114,5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10004:409</text:p>
          </table:table-cell>
          <table:covered-table-cell/>
          <table:table-cell office:value-type="float" office:value="159175.46" table:style-name="ce20">
            <text:p>159175,4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10004:411</text:p>
          </table:table-cell>
          <table:covered-table-cell/>
          <table:table-cell office:value-type="float" office:value="100791.7" table:style-name="ce20">
            <text:p>100791,7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10004:423</text:p>
          </table:table-cell>
          <table:covered-table-cell/>
          <table:table-cell office:value-type="float" office:value="155966.47" table:style-name="ce20">
            <text:p>155966,4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10004:425</text:p>
          </table:table-cell>
          <table:covered-table-cell/>
          <table:table-cell office:value-type="float" office:value="217066.32" table:style-name="ce20">
            <text:p>217066,3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10004:430</text:p>
          </table:table-cell>
          <table:covered-table-cell/>
          <table:table-cell office:value-type="float" office:value="208534.56" table:style-name="ce20">
            <text:p>208534,5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10004:431</text:p>
          </table:table-cell>
          <table:covered-table-cell/>
          <table:table-cell office:value-type="float" office:value="117735.14" table:style-name="ce20">
            <text:p>117735,1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10004:432</text:p>
          </table:table-cell>
          <table:covered-table-cell/>
          <table:table-cell office:value-type="float" office:value="255172.89" table:style-name="ce20">
            <text:p>255172,8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10004:437</text:p>
          </table:table-cell>
          <table:covered-table-cell/>
          <table:table-cell office:value-type="float" office:value="168565.44" table:style-name="ce20">
            <text:p>168565,4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10004:442</text:p>
          </table:table-cell>
          <table:covered-table-cell/>
          <table:table-cell office:value-type="float" office:value="210272.35" table:style-name="ce20">
            <text:p>210272,3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20004:970</text:p>
          </table:table-cell>
          <table:covered-table-cell/>
          <table:table-cell office:value-type="float" office:value="1309488.69" table:style-name="ce20">
            <text:p>1309488,6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2:080004:1488</text:p>
          </table:table-cell>
          <table:covered-table-cell/>
          <table:table-cell office:value-type="float" office:value="286637.40000000002" table:style-name="ce20">
            <text:p>286637,4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2:100009:188</text:p>
          </table:table-cell>
          <table:covered-table-cell/>
          <table:table-cell office:value-type="float" office:value="646268.22" table:style-name="ce20">
            <text:p>646268,2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30020:1058</text:p>
          </table:table-cell>
          <table:covered-table-cell/>
          <table:table-cell office:value-type="float" office:value="613592.16" table:style-name="ce20">
            <text:p>613592,1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5:080102:1945</text:p>
          </table:table-cell>
          <table:covered-table-cell/>
          <table:table-cell office:value-type="float" office:value="747555.38" table:style-name="ce20">
            <text:p>747555,3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5:080303:1197</text:p>
          </table:table-cell>
          <table:covered-table-cell/>
          <table:table-cell office:value-type="float" office:value="1466297.45" table:style-name="ce20">
            <text:p>1466297,4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8:140115:500</text:p>
          </table:table-cell>
          <table:covered-table-cell/>
          <table:table-cell office:value-type="float" office:value="648744.53" table:style-name="ce20">
            <text:p>648744,5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8:140128:457</text:p>
          </table:table-cell>
          <table:covered-table-cell/>
          <table:table-cell office:value-type="float" office:value="932098.84" table:style-name="ce20">
            <text:p>932098,8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1:010002:657</text:p>
          </table:table-cell>
          <table:covered-table-cell/>
          <table:table-cell office:value-type="float" office:value="156382.20000000001" table:style-name="ce20">
            <text:p>156382,2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1:010002:662</text:p>
          </table:table-cell>
          <table:covered-table-cell/>
          <table:table-cell office:value-type="float" office:value="227691.97" table:style-name="ce20">
            <text:p>227691,9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010002:666</text:p>
          </table:table-cell>
          <table:covered-table-cell/>
          <table:table-cell office:value-type="float" office:value="213882.06" table:style-name="ce20">
            <text:p>213882,0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1:010002:669</text:p>
          </table:table-cell>
          <table:covered-table-cell/>
          <table:table-cell office:value-type="float" office:value="128939.08" table:style-name="ce20">
            <text:p>128939,0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1:030003:485</text:p>
          </table:table-cell>
          <table:covered-table-cell/>
          <table:table-cell office:value-type="float" office:value="5660731.6399999997" table:style-name="ce20">
            <text:p>5660731,6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1:030003:489</text:p>
          </table:table-cell>
          <table:covered-table-cell/>
          <table:table-cell office:value-type="float" office:value="134678.54" table:style-name="ce20">
            <text:p>134678,5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1:030003:491</text:p>
          </table:table-cell>
          <table:covered-table-cell/>
          <table:table-cell office:value-type="float" office:value="1419563.79" table:style-name="ce20">
            <text:p>1419563,7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1:030003:499</text:p>
          </table:table-cell>
          <table:covered-table-cell/>
          <table:table-cell office:value-type="float" office:value="5898483.3499999996" table:style-name="ce20">
            <text:p>5898483,3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1:070001:2098</text:p>
          </table:table-cell>
          <table:covered-table-cell/>
          <table:table-cell office:value-type="float" office:value="1018447.65" table:style-name="ce20">
            <text:p>1018447,6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1:070001:2099</text:p>
          </table:table-cell>
          <table:covered-table-cell/>
          <table:table-cell office:value-type="float" office:value="425147.67" table:style-name="ce20">
            <text:p>425147,6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070001:2131</text:p>
          </table:table-cell>
          <table:covered-table-cell/>
          <table:table-cell office:value-type="float" office:value="658231.16" table:style-name="ce20">
            <text:p>658231,1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1:070002:1893</text:p>
          </table:table-cell>
          <table:covered-table-cell/>
          <table:table-cell office:value-type="float" office:value="137561.23000000001" table:style-name="ce20">
            <text:p>137561,2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070002:1894</text:p>
          </table:table-cell>
          <table:covered-table-cell/>
          <table:table-cell office:value-type="float" office:value="174528.98" table:style-name="ce20">
            <text:p>174528,9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1:070002:1901</text:p>
          </table:table-cell>
          <table:covered-table-cell/>
          <table:table-cell office:value-type="float" office:value="1089643.57" table:style-name="ce20">
            <text:p>1089643,5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1:070002:1905</text:p>
          </table:table-cell>
          <table:covered-table-cell/>
          <table:table-cell office:value-type="float" office:value="103186.6" table:style-name="ce20">
            <text:p>103186,6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1:070002:1918</text:p>
          </table:table-cell>
          <table:covered-table-cell/>
          <table:table-cell office:value-type="float" office:value="358739.84" table:style-name="ce20">
            <text:p>358739,8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1:070006:656</text:p>
          </table:table-cell>
          <table:covered-table-cell/>
          <table:table-cell office:value-type="float" office:value="147143.96" table:style-name="ce20">
            <text:p>147143,9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1:070006:678</text:p>
          </table:table-cell>
          <table:covered-table-cell/>
          <table:table-cell office:value-type="float" office:value="69749.009999999995" table:style-name="ce20">
            <text:p>69749,0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1:070006:680</text:p>
          </table:table-cell>
          <table:covered-table-cell/>
          <table:table-cell office:value-type="float" office:value="388643.92" table:style-name="ce20">
            <text:p>388643,9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070010:824</text:p>
          </table:table-cell>
          <table:covered-table-cell/>
          <table:table-cell office:value-type="float" office:value="18980.669999999998" table:style-name="ce20">
            <text:p>18980,6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1:070011:1161</text:p>
          </table:table-cell>
          <table:covered-table-cell/>
          <table:table-cell office:value-type="float" office:value="126952.91" table:style-name="ce20">
            <text:p>126952,9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1:070013:1534</text:p>
          </table:table-cell>
          <table:covered-table-cell/>
          <table:table-cell office:value-type="float" office:value="374293.76000000001" table:style-name="ce20">
            <text:p>374293,7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2:140001:1131</text:p>
          </table:table-cell>
          <table:covered-table-cell/>
          <table:table-cell office:value-type="float" office:value="1440572.07" table:style-name="ce20">
            <text:p>1440572,0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3:010001:1225</text:p>
          </table:table-cell>
          <table:covered-table-cell/>
          <table:table-cell office:value-type="float" office:value="511328.75" table:style-name="ce20">
            <text:p>511328,7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3:060001:1642</text:p>
          </table:table-cell>
          <table:covered-table-cell/>
          <table:table-cell office:value-type="float" office:value="357142.02" table:style-name="ce20">
            <text:p>357142,0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3:190036:271</text:p>
          </table:table-cell>
          <table:covered-table-cell/>
          <table:table-cell office:value-type="float" office:value="623722.35" table:style-name="ce20">
            <text:p>623722,3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3:190052:399</text:p>
          </table:table-cell>
          <table:covered-table-cell/>
          <table:table-cell office:value-type="float" office:value="245012.53" table:style-name="ce20">
            <text:p>245012,5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41001:1304</text:p>
          </table:table-cell>
          <table:covered-table-cell/>
          <table:table-cell office:value-type="float" office:value="171417.5" table:style-name="ce20">
            <text:p>171417,5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6:090201:13162</text:p>
          </table:table-cell>
          <table:covered-table-cell/>
          <table:table-cell office:value-type="float" office:value="468704.94" table:style-name="ce20">
            <text:p>468704,9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6:090401:211</text:p>
          </table:table-cell>
          <table:covered-table-cell/>
          <table:table-cell office:value-type="float" office:value="1173498.27" table:style-name="ce20">
            <text:p>1173498,2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7:090002:128</text:p>
          </table:table-cell>
          <table:covered-table-cell/>
          <table:table-cell office:value-type="float" office:value="561317.17000000004" table:style-name="ce20">
            <text:p>561317,1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7:090002:129</text:p>
          </table:table-cell>
          <table:covered-table-cell/>
          <table:table-cell office:value-type="float" office:value="97347.74" table:style-name="ce20">
            <text:p>97347,7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040001:487</text:p>
          </table:table-cell>
          <table:covered-table-cell/>
          <table:table-cell office:value-type="float" office:value="2531004.5699999998" table:style-name="ce20">
            <text:p>2531004,5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070007:4748</text:p>
          </table:table-cell>
          <table:covered-table-cell/>
          <table:table-cell office:value-type="float" office:value="700134.69" table:style-name="ce20">
            <text:p>700134,6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00002:1111</text:p>
          </table:table-cell>
          <table:covered-table-cell/>
          <table:table-cell office:value-type="float" office:value="1894104.3" table:style-name="ce20">
            <text:p>1894104,3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00028:7380</text:p>
          </table:table-cell>
          <table:covered-table-cell/>
          <table:table-cell office:value-type="float" office:value="41615701.219999999" table:style-name="ce20">
            <text:p>41615701,2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00028:7381</text:p>
          </table:table-cell>
          <table:covered-table-cell/>
          <table:table-cell office:value-type="float" office:value="268359.43" table:style-name="ce20">
            <text:p>268359,4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00028:7382</text:p>
          </table:table-cell>
          <table:covered-table-cell/>
          <table:table-cell office:value-type="float" office:value="657062.28" table:style-name="ce20">
            <text:p>657062,2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00028:7383</text:p>
          </table:table-cell>
          <table:covered-table-cell/>
          <table:table-cell office:value-type="float" office:value="1880389.08" table:style-name="ce20">
            <text:p>1880389,0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10001:954</text:p>
          </table:table-cell>
          <table:covered-table-cell/>
          <table:table-cell office:value-type="float" office:value="473936.45" table:style-name="ce20">
            <text:p>473936,4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8:110023:5866</text:p>
          </table:table-cell>
          <table:covered-table-cell/>
          <table:table-cell office:value-type="float" office:value="515588.91" table:style-name="ce20">
            <text:p>515588,9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9:000000:2768</text:p>
          </table:table-cell>
          <table:covered-table-cell/>
          <table:table-cell office:value-type="float" office:value="27482040.559999999" table:style-name="ce20">
            <text:p>27482040,5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9:040005:458</text:p>
          </table:table-cell>
          <table:covered-table-cell/>
          <table:table-cell office:value-type="float" office:value="1150233.08" table:style-name="ce20">
            <text:p>1150233,0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0:060006:993</text:p>
          </table:table-cell>
          <table:covered-table-cell/>
          <table:table-cell office:value-type="float" office:value="640032.89" table:style-name="ce20">
            <text:p>640032,8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0:150001:5158</text:p>
          </table:table-cell>
          <table:covered-table-cell/>
          <table:table-cell office:value-type="float" office:value="627705.31999999995" table:style-name="ce20">
            <text:p>627705,3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1:100001:2468</text:p>
          </table:table-cell>
          <table:covered-table-cell/>
          <table:table-cell office:value-type="float" office:value="576017.65" table:style-name="ce20">
            <text:p>576017,6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1:220008:484</text:p>
          </table:table-cell>
          <table:covered-table-cell/>
          <table:table-cell office:value-type="float" office:value="296096.25" table:style-name="ce20">
            <text:p>296096,2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2:010001:1330</text:p>
          </table:table-cell>
          <table:covered-table-cell/>
          <table:table-cell office:value-type="float" office:value="915635.76" table:style-name="ce20">
            <text:p>915635,7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29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00000:57780</text:p>
          </table:table-cell>
          <table:covered-table-cell/>
          <table:table-cell office:value-type="float" office:value="3716797.41" table:style-name="ce20">
            <text:p>3716797,4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11:243</text:p>
          </table:table-cell>
          <table:covered-table-cell/>
          <table:table-cell office:value-type="float" office:value="224913.63" table:style-name="ce20">
            <text:p>224913,6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25:976</text:p>
          </table:table-cell>
          <table:covered-table-cell/>
          <table:table-cell office:value-type="float" office:value="4176095.56" table:style-name="ce20">
            <text:p>4176095,5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51:2990</text:p>
          </table:table-cell>
          <table:covered-table-cell/>
          <table:table-cell office:value-type="float" office:value="249102.16" table:style-name="ce20">
            <text:p>249102,1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64:3508</text:p>
          </table:table-cell>
          <table:covered-table-cell/>
          <table:table-cell office:value-type="float" office:value="3146189.41" table:style-name="ce20">
            <text:p>3146189,4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20082:1310</text:p>
          </table:table-cell>
          <table:covered-table-cell/>
          <table:table-cell office:value-type="float" office:value="1884978.56" table:style-name="ce20">
            <text:p>1884978,5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32:1241</text:p>
          </table:table-cell>
          <table:covered-table-cell/>
          <table:table-cell office:value-type="float" office:value="4386699.78" table:style-name="ce20">
            <text:p>4386699,7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55:454</text:p>
          </table:table-cell>
          <table:covered-table-cell/>
          <table:table-cell office:value-type="float" office:value="1514537.5" table:style-name="ce20">
            <text:p>1514537,5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55:455</text:p>
          </table:table-cell>
          <table:covered-table-cell/>
          <table:table-cell office:value-type="float" office:value="67792429.400000006" table:style-name="ce20">
            <text:p>67792429,4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05:746</text:p>
          </table:table-cell>
          <table:covered-table-cell/>
          <table:table-cell office:value-type="float" office:value="409298.81" table:style-name="ce20">
            <text:p>409298,8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05:747</text:p>
          </table:table-cell>
          <table:covered-table-cell/>
          <table:table-cell office:value-type="float" office:value="544555.6" table:style-name="ce20">
            <text:p>544555,6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10:251</text:p>
          </table:table-cell>
          <table:covered-table-cell/>
          <table:table-cell office:value-type="float" office:value="3866166.91" table:style-name="ce20">
            <text:p>3866166,9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13:1627</text:p>
          </table:table-cell>
          <table:covered-table-cell/>
          <table:table-cell office:value-type="float" office:value="1229672.95" table:style-name="ce20">
            <text:p>1229672,9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23:7114</text:p>
          </table:table-cell>
          <table:covered-table-cell/>
          <table:table-cell office:value-type="float" office:value="3358851.86" table:style-name="ce20">
            <text:p>3358851,8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50015:3185</text:p>
          </table:table-cell>
          <table:covered-table-cell/>
          <table:table-cell office:value-type="float" office:value="2049361.26" table:style-name="ce20">
            <text:p>2049361,2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50044:541</text:p>
          </table:table-cell>
          <table:covered-table-cell/>
          <table:table-cell office:value-type="float" office:value="289418.48" table:style-name="ce20">
            <text:p>289418,4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01:1410</text:p>
          </table:table-cell>
          <table:covered-table-cell/>
          <table:table-cell office:value-type="float" office:value="494080.53" table:style-name="ce20">
            <text:p>494080,5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02:1182</text:p>
          </table:table-cell>
          <table:covered-table-cell/>
          <table:table-cell office:value-type="float" office:value="2230024.79" table:style-name="ce20">
            <text:p>2230024,7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03:1613</text:p>
          </table:table-cell>
          <table:covered-table-cell/>
          <table:table-cell office:value-type="float" office:value="1950474.38" table:style-name="ce20">
            <text:p>1950474,3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14:10938</text:p>
          </table:table-cell>
          <table:covered-table-cell/>
          <table:table-cell office:value-type="float" office:value="2113686.09" table:style-name="ce20">
            <text:p>2113686,0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36:688</text:p>
          </table:table-cell>
          <table:covered-table-cell/>
          <table:table-cell office:value-type="float" office:value="2149557.73" table:style-name="ce20">
            <text:p>2149557,7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36:696</text:p>
          </table:table-cell>
          <table:covered-table-cell/>
          <table:table-cell office:value-type="float" office:value="2153244.79" table:style-name="ce20">
            <text:p>2153244,7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36:700</text:p>
          </table:table-cell>
          <table:covered-table-cell/>
          <table:table-cell office:value-type="float" office:value="1802496.71" table:style-name="ce20">
            <text:p>1802496,7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36:707</text:p>
          </table:table-cell>
          <table:covered-table-cell/>
          <table:table-cell office:value-type="float" office:value="2075816.47" table:style-name="ce20">
            <text:p>2075816,4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36:862</text:p>
          </table:table-cell>
          <table:covered-table-cell/>
          <table:table-cell office:value-type="float" office:value="1599704.06" table:style-name="ce20">
            <text:p>1599704,0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36:863</text:p>
          </table:table-cell>
          <table:covered-table-cell/>
          <table:table-cell office:value-type="float" office:value="1437378.32" table:style-name="ce20">
            <text:p>1437378,32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36:883</text:p>
          </table:table-cell>
          <table:covered-table-cell/>
          <table:table-cell office:value-type="float" office:value="1963322.69" table:style-name="ce20">
            <text:p>1963322,6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54:343</text:p>
          </table:table-cell>
          <table:covered-table-cell/>
          <table:table-cell office:value-type="float" office:value="1684106.19" table:style-name="ce20">
            <text:p>1684106,1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80030:133</text:p>
          </table:table-cell>
          <table:covered-table-cell/>
          <table:table-cell office:value-type="float" office:value="1097321.68" table:style-name="ce20">
            <text:p>1097321,6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00000:67179</text:p>
          </table:table-cell>
          <table:covered-table-cell/>
          <table:table-cell office:value-type="float" office:value="6983909.1100000003" table:style-name="ce20">
            <text:p>6983909,1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20103:4229</text:p>
          </table:table-cell>
          <table:covered-table-cell/>
          <table:table-cell office:value-type="float" office:value="1032842.99" table:style-name="ce20">
            <text:p>1032842,9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20104:1587</text:p>
          </table:table-cell>
          <table:covered-table-cell/>
          <table:table-cell office:value-type="float" office:value="383744.16" table:style-name="ce20">
            <text:p>383744,1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20108:926</text:p>
          </table:table-cell>
          <table:covered-table-cell/>
          <table:table-cell office:value-type="float" office:value="531997.31000000006" table:style-name="ce20">
            <text:p>531997,3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20201:3226</text:p>
          </table:table-cell>
          <table:covered-table-cell/>
          <table:table-cell office:value-type="float" office:value="244469.39" table:style-name="ce20">
            <text:p>244469,3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103:1355</text:p>
          </table:table-cell>
          <table:covered-table-cell/>
          <table:table-cell office:value-type="float" office:value="193411.88" table:style-name="ce20">
            <text:p>193411,88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110:4476</text:p>
          </table:table-cell>
          <table:covered-table-cell/>
          <table:table-cell office:value-type="float" office:value="1094455.93" table:style-name="ce20">
            <text:p>1094455,9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10:4594</text:p>
          </table:table-cell>
          <table:covered-table-cell/>
          <table:table-cell office:value-type="float" office:value="959297.21" table:style-name="ce20">
            <text:p>959297,2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10:7361</text:p>
          </table:table-cell>
          <table:covered-table-cell/>
          <table:table-cell office:value-type="float" office:value="1856479.93" table:style-name="ce20">
            <text:p>1856479,93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10:8955</text:p>
          </table:table-cell>
          <table:covered-table-cell/>
          <table:table-cell office:value-type="float" office:value="1685296.26" table:style-name="ce20">
            <text:p>1685296,2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10:8989</text:p>
          </table:table-cell>
          <table:covered-table-cell/>
          <table:table-cell office:value-type="float" office:value="2181361.15" table:style-name="ce20">
            <text:p>2181361,1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14:5189</text:p>
          </table:table-cell>
          <table:covered-table-cell/>
          <table:table-cell office:value-type="float" office:value="1678388.11" table:style-name="ce20">
            <text:p>1678388,1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14:5208</text:p>
          </table:table-cell>
          <table:covered-table-cell/>
          <table:table-cell office:value-type="float" office:value="1675380.25" table:style-name="ce20">
            <text:p>1675380,25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14:5232</text:p>
          </table:table-cell>
          <table:covered-table-cell/>
          <table:table-cell office:value-type="float" office:value="1684403.84" table:style-name="ce20">
            <text:p>1684403,8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17:600</text:p>
          </table:table-cell>
          <table:covered-table-cell/>
          <table:table-cell office:value-type="float" office:value="3497487.4" table:style-name="ce20">
            <text:p>3497487,4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201:1390</text:p>
          </table:table-cell>
          <table:covered-table-cell/>
          <table:table-cell office:value-type="float" office:value="4036738.4" table:style-name="ce20">
            <text:p>4036738,4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211:731</text:p>
          </table:table-cell>
          <table:covered-table-cell/>
          <table:table-cell office:value-type="float" office:value="134936.20000000001" table:style-name="ce20">
            <text:p>134936,2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6:000000:4593</text:p>
          </table:table-cell>
          <table:covered-table-cell/>
          <table:table-cell office:value-type="float" office:value="15079702.710000001" table:style-name="ce20">
            <text:p>15079702,7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6:000000:4594</text:p>
          </table:table-cell>
          <table:covered-table-cell/>
          <table:table-cell office:value-type="float" office:value="856768.86" table:style-name="ce20">
            <text:p>856768,8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6:000018:13530</text:p>
          </table:table-cell>
          <table:covered-table-cell/>
          <table:table-cell office:value-type="float" office:value="734153.7" table:style-name="ce20">
            <text:p>734153,7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7:010148:376</text:p>
          </table:table-cell>
          <table:covered-table-cell/>
          <table:table-cell office:value-type="float" office:value="1355913.89" table:style-name="ce20">
            <text:p>1355913,89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7:010213:2858</text:p>
          </table:table-cell>
          <table:covered-table-cell/>
          <table:table-cell office:value-type="float" office:value="1469354.11" table:style-name="ce20">
            <text:p>1469354,11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8:020102:264</text:p>
          </table:table-cell>
          <table:covered-table-cell/>
          <table:table-cell office:value-type="float" office:value="1448132.47" table:style-name="ce20">
            <text:p>1448132,47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9:000038:286</text:p>
          </table:table-cell>
          <table:covered-table-cell/>
          <table:table-cell office:value-type="float" office:value="1329365.7" table:style-name="ce20">
            <text:p>1329365,70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9:000044:528</text:p>
          </table:table-cell>
          <table:covered-table-cell/>
          <table:table-cell office:value-type="float" office:value="1130077.6399999999" table:style-name="ce20">
            <text:p>1130077,64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34:39:000045:365</text:p>
          </table:table-cell>
          <table:covered-table-cell/>
          <table:table-cell office:value-type="float" office:value="789754.96" table:style-name="ce22">
            <text:p>789754,96</text:p>
          </table:table-cell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7">
            <text:p>0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7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3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5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3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2000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2000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5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8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8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80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80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1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8000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230003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20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00000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1201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1401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1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11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11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11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11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20001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200016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200016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200016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02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02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02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05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3:09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300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3002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3003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3003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00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00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000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00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90002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5:080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8:14022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9: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9:080005: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1:010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1:01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1:03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1:03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1:03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1:07000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1:0700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1:07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1:07001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2:02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3:000000:6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3:000000:6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3:000000:6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3:19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0:1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00000:17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00000:53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3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5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5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63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6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63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63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200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2004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2004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2004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2004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20047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20047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2004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2004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20047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2004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2004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20047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2004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2004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47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47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47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4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47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4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4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4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4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47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47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47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47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4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47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47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4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4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4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4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4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4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47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47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47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47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4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2004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20047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20048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2004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20048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20048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20048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2004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20048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20048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2004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2005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2007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7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8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13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13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2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5003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5006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6002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60035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6003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3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35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35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3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35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35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35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35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35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35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35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3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35: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35:9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35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35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35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35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35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35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3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35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3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35: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35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3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3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3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3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3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3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3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3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3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3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3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3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3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3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3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3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3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3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3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3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3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3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3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3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3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3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3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3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3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3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3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3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3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3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3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3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3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3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3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3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3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3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3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36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3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3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3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3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3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3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3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3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3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3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3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3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36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3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3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3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3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3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3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3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3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3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3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36: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36: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3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3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3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3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3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36: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3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3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3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3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38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3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38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4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4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4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4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4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70005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006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03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03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036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036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36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3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3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36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3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3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36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3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36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3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3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36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80094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00000:26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00000:26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00000:26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00000:32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00000:50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00000:50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00000:50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00000:50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00000:52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00000:53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00000:53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00000:54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00000:54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00000:54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00000:55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00000:65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0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0:10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0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0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0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0:3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0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0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0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0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0:4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0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0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0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0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0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0:58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0:5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0:5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0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0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0:5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0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0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0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0:6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0:6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10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10:6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10:6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10:6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10:7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10:7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0:7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10:7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10:7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10:7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10:7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10:7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10:7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10:8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10:8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10:8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10:8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10:8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10:8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10:8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10:8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10:8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10:9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1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1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1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12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1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1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12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1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1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1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1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1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1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12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1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12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1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12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12:5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13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13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113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14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14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14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14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14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19:7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20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20:7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03:9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1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1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14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16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17:19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06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08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08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0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8:5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8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5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1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5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15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18:5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18:9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19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2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7:010326:0021:001568: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7:0103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number-columns-spanned="3" table:number-rows-spanned="1" table:style-name="ce2">
            <text:p>34:37:01032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41A7E55CD51E13235F82C7D17BB09CEB417F718AA33E47E2257259A909F59F79572ABA49F13DC07F5D04400CC2A725F36027F69DFEAD904E31D9926BECB0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8-11T09:52:06Z</meta:creation-date>
    <dc:date>2022-08-11T09:52:06Z</dc:date>
  </office:meta>
</office:document-meta>
</file>