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78</text:p>
          </table:table-cell>
          <table:table-cell table:number-columns-repeated="4" table:style-name="ce10"/>
          <table:table-cell office:value-type="string" table:style-name="ce12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" table:style-name="ce17">
            <text:p>2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2181</text:p>
          </table:table-cell>
          <table:covered-table-cell/>
          <table:table-cell office:value-type="float" office:value="15439278.83" table:style-name="ce20">
            <text:p>15439278,8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63867</text:p>
          </table:table-cell>
          <table:covered-table-cell/>
          <table:table-cell office:value-type="float" office:value="1920079.74" table:style-name="ce20">
            <text:p>1920079,7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01:5207</text:p>
          </table:table-cell>
          <table:covered-table-cell/>
          <table:table-cell office:value-type="float" office:value="1782984.44" table:style-name="ce20">
            <text:p>1782984,4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00000:12385</text:p>
          </table:table-cell>
          <table:covered-table-cell/>
          <table:table-cell office:value-type="float" office:value="668923.5" table:style-name="ce20">
            <text:p>668923,5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20006:1051</text:p>
          </table:table-cell>
          <table:covered-table-cell/>
          <table:table-cell office:value-type="float" office:value="251851.8" table:style-name="ce20">
            <text:p>251851,8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7:4201</text:p>
          </table:table-cell>
          <table:covered-table-cell/>
          <table:table-cell office:value-type="float" office:value="873898.97" table:style-name="ce20">
            <text:p>873898,9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7:5578</text:p>
          </table:table-cell>
          <table:covered-table-cell/>
          <table:table-cell office:value-type="float" office:value="267213.87" table:style-name="ce20">
            <text:p>267213,8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9:15038</text:p>
          </table:table-cell>
          <table:covered-table-cell/>
          <table:table-cell office:value-type="float" office:value="576727.63" table:style-name="ce20">
            <text:p>576727,6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1:3469</text:p>
          </table:table-cell>
          <table:covered-table-cell/>
          <table:table-cell office:value-type="float" office:value="3515318" table:style-name="ce20">
            <text:p>3515318,0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010144:119</text:p>
          </table:table-cell>
          <table:covered-table-cell/>
          <table:table-cell office:value-type="float" office:value="487337" table:style-name="ce20">
            <text:p>487337,0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250010:1897</text:p>
          </table:table-cell>
          <table:covered-table-cell/>
          <table:table-cell office:value-type="float" office:value="295826.92" table:style-name="ce20">
            <text:p>295826,9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8:070104:1493</text:p>
          </table:table-cell>
          <table:covered-table-cell/>
          <table:table-cell office:value-type="float" office:value="532219.13" table:style-name="ce20">
            <text:p>532219,1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8:120201:1468</text:p>
          </table:table-cell>
          <table:covered-table-cell/>
          <table:table-cell office:value-type="float" office:value="216425.96" table:style-name="ce20">
            <text:p>216425,9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8:120202:13270</text:p>
          </table:table-cell>
          <table:covered-table-cell/>
          <table:table-cell office:value-type="float" office:value="239113.94" table:style-name="ce20">
            <text:p>239113,9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20410:37</text:p>
          </table:table-cell>
          <table:covered-table-cell/>
          <table:table-cell office:value-type="float" office:value="647406.17000000004" table:style-name="ce20">
            <text:p>647406,1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20634:1735</text:p>
          </table:table-cell>
          <table:covered-table-cell/>
          <table:table-cell office:value-type="float" office:value="124433" table:style-name="ce20">
            <text:p>124433,0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0:110004:381</text:p>
          </table:table-cell>
          <table:covered-table-cell/>
          <table:table-cell office:value-type="float" office:value="222761.19" table:style-name="ce20">
            <text:p>222761,1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110004:407</text:p>
          </table:table-cell>
          <table:covered-table-cell/>
          <table:table-cell office:value-type="float" office:value="133375.23000000001" table:style-name="ce20">
            <text:p>133375,2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110004:424</text:p>
          </table:table-cell>
          <table:covered-table-cell/>
          <table:table-cell office:value-type="float" office:value="224231.62" table:style-name="ce20">
            <text:p>224231,6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110004:427</text:p>
          </table:table-cell>
          <table:covered-table-cell/>
          <table:table-cell office:value-type="float" office:value="123817.4" table:style-name="ce20">
            <text:p>123817,4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110004:428</text:p>
          </table:table-cell>
          <table:covered-table-cell/>
          <table:table-cell office:value-type="float" office:value="152490.9" table:style-name="ce20">
            <text:p>152490,9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110004:439</text:p>
          </table:table-cell>
          <table:covered-table-cell/>
          <table:table-cell office:value-type="float" office:value="152925.34" table:style-name="ce20">
            <text:p>152925,3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110004:440</text:p>
          </table:table-cell>
          <table:covered-table-cell/>
          <table:table-cell office:value-type="float" office:value="154228.69" table:style-name="ce20">
            <text:p>154228,6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120002:344</text:p>
          </table:table-cell>
          <table:covered-table-cell/>
          <table:table-cell office:value-type="float" office:value="8795324.4600000009" table:style-name="ce20">
            <text:p>8795324,4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120003:174</text:p>
          </table:table-cell>
          <table:covered-table-cell/>
          <table:table-cell office:value-type="float" office:value="225723.66" table:style-name="ce20">
            <text:p>225723,6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1:030003:727</text:p>
          </table:table-cell>
          <table:covered-table-cell/>
          <table:table-cell office:value-type="float" office:value="194850.41" table:style-name="ce20">
            <text:p>194850,4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1:050001:314</text:p>
          </table:table-cell>
          <table:covered-table-cell/>
          <table:table-cell office:value-type="float" office:value="449567.69" table:style-name="ce20">
            <text:p>449567,6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1:080003:3405</text:p>
          </table:table-cell>
          <table:covered-table-cell/>
          <table:table-cell office:value-type="float" office:value="120119.15" table:style-name="ce20">
            <text:p>120119,1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1:100001:1025</text:p>
          </table:table-cell>
          <table:covered-table-cell/>
          <table:table-cell office:value-type="float" office:value="231554.42" table:style-name="ce20">
            <text:p>231554,4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5:080102:1406</text:p>
          </table:table-cell>
          <table:covered-table-cell/>
          <table:table-cell office:value-type="float" office:value="970647.42" table:style-name="ce20">
            <text:p>970647,4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5:080203:366</text:p>
          </table:table-cell>
          <table:covered-table-cell/>
          <table:table-cell office:value-type="float" office:value="608179.94999999995" table:style-name="ce20">
            <text:p>608179,9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7:040001:670</text:p>
          </table:table-cell>
          <table:covered-table-cell/>
          <table:table-cell office:value-type="float" office:value="309848.27" table:style-name="ce20">
            <text:p>309848,2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7:070001:6110</text:p>
          </table:table-cell>
          <table:covered-table-cell/>
          <table:table-cell office:value-type="float" office:value="310270.81" table:style-name="ce20">
            <text:p>310270,8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9:090003:213</text:p>
          </table:table-cell>
          <table:covered-table-cell/>
          <table:table-cell office:value-type="float" office:value="143435.74" table:style-name="ce20">
            <text:p>143435,7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1:050001:588</text:p>
          </table:table-cell>
          <table:covered-table-cell/>
          <table:table-cell office:value-type="float" office:value="292122.96000000002" table:style-name="ce20">
            <text:p>292122,9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1:070006:691</text:p>
          </table:table-cell>
          <table:covered-table-cell/>
          <table:table-cell office:value-type="float" office:value="91909.55" table:style-name="ce20">
            <text:p>91909,5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080003:5554</text:p>
          </table:table-cell>
          <table:covered-table-cell/>
          <table:table-cell office:value-type="float" office:value="1497422.26" table:style-name="ce20">
            <text:p>1497422,2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100024:123</text:p>
          </table:table-cell>
          <table:covered-table-cell/>
          <table:table-cell office:value-type="float" office:value="69026.820000000007" table:style-name="ce20">
            <text:p>69026,8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100028:7384</text:p>
          </table:table-cell>
          <table:covered-table-cell/>
          <table:table-cell office:value-type="float" office:value="870684.83" table:style-name="ce20">
            <text:p>870684,8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120002:670</text:p>
          </table:table-cell>
          <table:covered-table-cell/>
          <table:table-cell office:value-type="float" office:value="329849.65999999997" table:style-name="ce20">
            <text:p>329849,6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140001:2339</text:p>
          </table:table-cell>
          <table:covered-table-cell/>
          <table:table-cell office:value-type="float" office:value="865078.38" table:style-name="ce20">
            <text:p>865078,3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1:170004:789</text:p>
          </table:table-cell>
          <table:covered-table-cell/>
          <table:table-cell office:value-type="float" office:value="457891.9" table:style-name="ce20">
            <text:p>457891,9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00000:51107</text:p>
          </table:table-cell>
          <table:covered-table-cell/>
          <table:table-cell office:value-type="float" office:value="1479657.74" table:style-name="ce20">
            <text:p>1479657,7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10030:7725</text:p>
          </table:table-cell>
          <table:covered-table-cell/>
          <table:table-cell office:value-type="float" office:value="2430345.19" table:style-name="ce20">
            <text:p>2430345,19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10031:3882</text:p>
          </table:table-cell>
          <table:covered-table-cell/>
          <table:table-cell office:value-type="float" office:value="1842017.07" table:style-name="ce20">
            <text:p>1842017,0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20001:4658</text:p>
          </table:table-cell>
          <table:covered-table-cell/>
          <table:table-cell office:value-type="float" office:value="1152580.08" table:style-name="ce20">
            <text:p>1152580,0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20029:261</text:p>
          </table:table-cell>
          <table:covered-table-cell/>
          <table:table-cell office:value-type="float" office:value="3613455.06" table:style-name="ce20">
            <text:p>3613455,0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20049:1314</text:p>
          </table:table-cell>
          <table:covered-table-cell/>
          <table:table-cell office:value-type="float" office:value="2354694.16" table:style-name="ce20">
            <text:p>2354694,1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20064:6978</text:p>
          </table:table-cell>
          <table:covered-table-cell/>
          <table:table-cell office:value-type="float" office:value="1309199.44" table:style-name="ce20">
            <text:p>1309199,44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20064:6979</text:p>
          </table:table-cell>
          <table:covered-table-cell/>
          <table:table-cell office:value-type="float" office:value="1938986.4" table:style-name="ce20">
            <text:p>1938986,4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20078:1552</text:p>
          </table:table-cell>
          <table:covered-table-cell/>
          <table:table-cell office:value-type="float" office:value="334794.05" table:style-name="ce20">
            <text:p>334794,0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20078:1553</text:p>
          </table:table-cell>
          <table:covered-table-cell/>
          <table:table-cell office:value-type="float" office:value="583273.23" table:style-name="ce20">
            <text:p>583273,2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20095:916</text:p>
          </table:table-cell>
          <table:covered-table-cell/>
          <table:table-cell office:value-type="float" office:value="2578483.2200000002" table:style-name="ce20">
            <text:p>2578483,2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30036:2990</text:p>
          </table:table-cell>
          <table:covered-table-cell/>
          <table:table-cell office:value-type="float" office:value="1496605.48" table:style-name="ce20">
            <text:p>1496605,4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40007:3871</text:p>
          </table:table-cell>
          <table:covered-table-cell/>
          <table:table-cell office:value-type="float" office:value="476991.2" table:style-name="ce20">
            <text:p>476991,20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60001:1015</text:p>
          </table:table-cell>
          <table:covered-table-cell/>
          <table:table-cell office:value-type="float" office:value="1141985.45" table:style-name="ce20">
            <text:p>1141985,45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60012:392</text:p>
          </table:table-cell>
          <table:covered-table-cell/>
          <table:table-cell office:value-type="float" office:value="2258828.42" table:style-name="ce20">
            <text:p>2258828,4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60054:1970</text:p>
          </table:table-cell>
          <table:covered-table-cell/>
          <table:table-cell office:value-type="float" office:value="2371503.62" table:style-name="ce20">
            <text:p>2371503,6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70082:158</text:p>
          </table:table-cell>
          <table:covered-table-cell/>
          <table:table-cell office:value-type="float" office:value="1452121.02" table:style-name="ce20">
            <text:p>1452121,0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80081:1235</text:p>
          </table:table-cell>
          <table:covered-table-cell/>
          <table:table-cell office:value-type="float" office:value="579825.31999999995" table:style-name="ce20">
            <text:p>579825,3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80095:719</text:p>
          </table:table-cell>
          <table:covered-table-cell/>
          <table:table-cell office:value-type="float" office:value="1289059.3700000001" table:style-name="ce20">
            <text:p>1289059,3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80096:1165</text:p>
          </table:table-cell>
          <table:covered-table-cell/>
          <table:table-cell office:value-type="float" office:value="1516277.98" table:style-name="ce20">
            <text:p>1516277,9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80100:1890</text:p>
          </table:table-cell>
          <table:covered-table-cell/>
          <table:table-cell office:value-type="float" office:value="5519203.6200000001" table:style-name="ce20">
            <text:p>5519203,62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5:000000:53819</text:p>
          </table:table-cell>
          <table:covered-table-cell/>
          <table:table-cell office:value-type="float" office:value="1447745.88" table:style-name="ce20">
            <text:p>1447745,8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5:030110:7019</text:p>
          </table:table-cell>
          <table:covered-table-cell/>
          <table:table-cell office:value-type="float" office:value="1847056.18" table:style-name="ce20">
            <text:p>1847056,1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5:030114:3938</text:p>
          </table:table-cell>
          <table:covered-table-cell/>
          <table:table-cell office:value-type="float" office:value="1690419.57" table:style-name="ce20">
            <text:p>1690419,57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5:030201:2914</text:p>
          </table:table-cell>
          <table:covered-table-cell/>
          <table:table-cell office:value-type="float" office:value="1388225.83" table:style-name="ce20">
            <text:p>1388225,83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6:000020:1328</text:p>
          </table:table-cell>
          <table:covered-table-cell/>
          <table:table-cell office:value-type="float" office:value="1085715.58" table:style-name="ce20">
            <text:p>1085715,5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6:000023:1286</text:p>
          </table:table-cell>
          <table:covered-table-cell/>
          <table:table-cell office:value-type="float" office:value="1407836.68" table:style-name="ce20">
            <text:p>1407836,68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7:010334:471</text:p>
          </table:table-cell>
          <table:covered-table-cell/>
          <table:table-cell office:value-type="float" office:value="2959284.46" table:style-name="ce20">
            <text:p>2959284,46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">
            <text:p>34:39:000044:971</text:p>
          </table:table-cell>
          <table:covered-table-cell/>
          <table:table-cell office:value-type="float" office:value="701115.31" table:style-name="ce22">
            <text:p>701115,31</text:p>
          </table:table-cell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8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0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0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0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0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0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70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20006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000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20005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120202:8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120202:8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120202:8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120202:8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120202:8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120202:8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120202:8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8:120202:8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8:120202:8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8:120202:8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120202:8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120202:8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120202:8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120202:8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8:120202:8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8:120202:8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120202:9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110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11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3:02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3:02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3:02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3:03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3:03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3:03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3:03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3:0300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3:0300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4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4:000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4:090002:13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4:090002:16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9:00000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9: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21:01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21:05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21:13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21:13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21:13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21:13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21:13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21:13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21:13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2:13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30:150001:5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34:01002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4:02004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4:02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34:02004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34:020047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34:020047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34:020047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34:02004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34:02004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4:02004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4:02004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4:02004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2004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20048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2004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20048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20048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20048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20048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2004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2004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2004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20048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20048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20048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20048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2004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20048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20048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20048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2004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2004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20049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20049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20049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20049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2004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2004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20049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20049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20049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20049: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2005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2005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2005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2005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2005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2005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2005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2005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20064:3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3003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30077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6003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6003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6003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6003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6003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6003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60035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6003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6003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6003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6003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5:000000:32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5:000000:54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5:030110:10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5:030110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5:030110:11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5:030110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5:03011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5:03011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5:030110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5:030110:4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5:030110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5:03011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5:03011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5:030110:4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5:03011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5:030110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5:030110:4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5:030110:5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5:030110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5:030110:5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5:030110:6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5:030110:6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5:030110:6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5:030110:6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5:030110:6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5:030110:6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5:030110:7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5:030110:7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5:030110:7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5:030110:7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5:030110:7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5:030110:7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5:030110:7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5:030110:7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5:030110:7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5:030110:7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5:030110:7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5:030110:7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5:030110:7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5:030110:7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5:030110:8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5:030110:8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5:030110:8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5:030110:8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5:030110:8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5:030110:8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5:030114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5:030114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5:030114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5:030114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5:030114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5:030119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5:0302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5:030202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5:030203:6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5:030207:15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5:030212:11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5:030212:11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5:030212:11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5:030212:11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5:030212:11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5:030212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5:030212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5:030212:11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5:030212:11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5:030212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5:030212:11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5:030212:11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5:030212:1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5:030212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5:030212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5:030212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5:030212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5:03021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5:030212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5:030212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5:030212:5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5:030212:5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5:030212:5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5:030212:5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5:030212:5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5:030212:5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5:030212:5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5:030212:5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5:030212:5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5:030212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5:030212:5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5:030212:5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5:030212:5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5:030212:5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5:030212:6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5:030212:6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5:030212:6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5:030212:6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5:030212:6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5:030212:6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5:030212:6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5:030212:6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5:030212:6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5:030212:6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5:030212:6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5:030212:6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5:030212:6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5:030212:6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5:030212:7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5:030212:7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5:030212:8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5:030212:8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5:030212:8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5:030212:8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30212:8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30212:9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30212:9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30212:9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30212:9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30212:9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30212:9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30212:9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30212:9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30212:9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6:000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6:000008:6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6:000008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6:000008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6:00001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number-columns-spanned="3" table:number-rows-spanned="1" table:style-name="ce2">
            <text:p>34:36:000016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C93629E40B351F40D3925BD3FE3CD68615398B4785FFA5ED37C35A2C4E47E84EB209E7D9D917339DD8E67EC19F60D615E06F027AE08D3E6ACF68819F5809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8-11T09:52:19Z</meta:creation-date>
    <dc:date>2022-08-11T09:52:19Z</dc:date>
  </office:meta>
</office:document-meta>
</file>