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79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1" table:style-name="ce16">
            <text:p>2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5" table:style-name="ce17">
            <text:p>9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29</text:p>
          </table:table-cell>
          <table:covered-table-cell/>
          <table:table-cell office:value-type="float" office:value="14837942.32" table:style-name="ce20">
            <text:p>14837942,3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1312</text:p>
          </table:table-cell>
          <table:covered-table-cell/>
          <table:table-cell office:value-type="float" office:value="1495294.56" table:style-name="ce20">
            <text:p>1495294,5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70273</text:p>
          </table:table-cell>
          <table:covered-table-cell/>
          <table:table-cell office:value-type="float" office:value="5299.28" table:style-name="ce20">
            <text:p>5299,2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60002:874</text:p>
          </table:table-cell>
          <table:covered-table-cell/>
          <table:table-cell office:value-type="float" office:value="973075.41" table:style-name="ce20">
            <text:p>973075,4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00000:1570</text:p>
          </table:table-cell>
          <table:covered-table-cell/>
          <table:table-cell office:value-type="float" office:value="187745.15" table:style-name="ce20">
            <text:p>187745,1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50001:1275</text:p>
          </table:table-cell>
          <table:covered-table-cell/>
          <table:table-cell office:value-type="float" office:value="463330.25" table:style-name="ce20">
            <text:p>463330,2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20003:1151</text:p>
          </table:table-cell>
          <table:covered-table-cell/>
          <table:table-cell office:value-type="float" office:value="284168.09999999998" table:style-name="ce20">
            <text:p>284168,1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00000:3998</text:p>
          </table:table-cell>
          <table:covered-table-cell/>
          <table:table-cell office:value-type="float" office:value="969208.1" table:style-name="ce20">
            <text:p>969208,1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40001:1223</text:p>
          </table:table-cell>
          <table:covered-table-cell/>
          <table:table-cell office:value-type="float" office:value="65649.84" table:style-name="ce20">
            <text:p>65649,8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10001:1612</text:p>
          </table:table-cell>
          <table:covered-table-cell/>
          <table:table-cell office:value-type="float" office:value="1679943.26" table:style-name="ce20">
            <text:p>1679943,2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20001:1263</text:p>
          </table:table-cell>
          <table:covered-table-cell/>
          <table:table-cell office:value-type="float" office:value="10808648.77" table:style-name="ce20">
            <text:p>10808648,7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4:3791</text:p>
          </table:table-cell>
          <table:covered-table-cell/>
          <table:table-cell office:value-type="float" office:value="333679.98" table:style-name="ce20">
            <text:p>333679,9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30004:3792</text:p>
          </table:table-cell>
          <table:covered-table-cell/>
          <table:table-cell office:value-type="float" office:value="2153408.0099999998" table:style-name="ce20">
            <text:p>2153408,0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30004:3793</text:p>
          </table:table-cell>
          <table:covered-table-cell/>
          <table:table-cell office:value-type="float" office:value="98452.24" table:style-name="ce20">
            <text:p>98452,2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30008:1082</text:p>
          </table:table-cell>
          <table:covered-table-cell/>
          <table:table-cell office:value-type="float" office:value="4969996.63" table:style-name="ce20">
            <text:p>4969996,6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40107:5579</text:p>
          </table:table-cell>
          <table:covered-table-cell/>
          <table:table-cell office:value-type="float" office:value="426332.9" table:style-name="ce20">
            <text:p>426332,9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40109:15039</text:p>
          </table:table-cell>
          <table:covered-table-cell/>
          <table:table-cell office:value-type="float" office:value="304207.46000000002" table:style-name="ce20">
            <text:p>304207,4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40114:13648</text:p>
          </table:table-cell>
          <table:covered-table-cell/>
          <table:table-cell office:value-type="float" office:value="395435.96" table:style-name="ce20">
            <text:p>395435,9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70004:586</text:p>
          </table:table-cell>
          <table:covered-table-cell/>
          <table:table-cell office:value-type="float" office:value="375662.01" table:style-name="ce20">
            <text:p>375662,0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20005:5999</text:p>
          </table:table-cell>
          <table:covered-table-cell/>
          <table:table-cell office:value-type="float" office:value="560616.39" table:style-name="ce20">
            <text:p>560616,3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230003:4881</text:p>
          </table:table-cell>
          <table:covered-table-cell/>
          <table:table-cell office:value-type="float" office:value="2197071.31" table:style-name="ce20">
            <text:p>2197071,3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20003:739</text:p>
          </table:table-cell>
          <table:covered-table-cell/>
          <table:table-cell office:value-type="float" office:value="509442.76" table:style-name="ce20">
            <text:p>509442,7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000000:4074</text:p>
          </table:table-cell>
          <table:covered-table-cell/>
          <table:table-cell office:value-type="float" office:value="49048660.899999999" table:style-name="ce20">
            <text:p>49048660,9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010183:289</text:p>
          </table:table-cell>
          <table:covered-table-cell/>
          <table:table-cell office:value-type="float" office:value="634534.03" table:style-name="ce20">
            <text:p>634534,0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120001:1333</text:p>
          </table:table-cell>
          <table:covered-table-cell/>
          <table:table-cell office:value-type="float" office:value="43967.09" table:style-name="ce20">
            <text:p>43967,0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070002:761</text:p>
          </table:table-cell>
          <table:covered-table-cell/>
          <table:table-cell office:value-type="float" office:value="121188.36" table:style-name="ce20">
            <text:p>121188,3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020005:1912</text:p>
          </table:table-cell>
          <table:covered-table-cell/>
          <table:table-cell office:value-type="float" office:value="430824.01" table:style-name="ce20">
            <text:p>430824,0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070003:5880</text:p>
          </table:table-cell>
          <table:covered-table-cell/>
          <table:table-cell office:value-type="float" office:value="442121.04" table:style-name="ce20">
            <text:p>442121,0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80003:3111</text:p>
          </table:table-cell>
          <table:covered-table-cell/>
          <table:table-cell office:value-type="float" office:value="2077812.78" table:style-name="ce20">
            <text:p>2077812,7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00104:896</text:p>
          </table:table-cell>
          <table:covered-table-cell/>
          <table:table-cell office:value-type="float" office:value="406240.84" table:style-name="ce20">
            <text:p>406240,8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1:1469</text:p>
          </table:table-cell>
          <table:covered-table-cell/>
          <table:table-cell office:value-type="float" office:value="304021.27" table:style-name="ce20">
            <text:p>304021,2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120202:13769</text:p>
          </table:table-cell>
          <table:covered-table-cell/>
          <table:table-cell office:value-type="float" office:value="406181.31" table:style-name="ce20">
            <text:p>406181,3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120202:13770</text:p>
          </table:table-cell>
          <table:covered-table-cell/>
          <table:table-cell office:value-type="float" office:value="601503.47" table:style-name="ce20">
            <text:p>601503,4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120202:13772</text:p>
          </table:table-cell>
          <table:covered-table-cell/>
          <table:table-cell office:value-type="float" office:value="684071.47" table:style-name="ce20">
            <text:p>684071,4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00000:10549</text:p>
          </table:table-cell>
          <table:covered-table-cell/>
          <table:table-cell office:value-type="float" office:value="15194737.85" table:style-name="ce20">
            <text:p>15194737,8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00000:2869</text:p>
          </table:table-cell>
          <table:covered-table-cell/>
          <table:table-cell office:value-type="float" office:value="761832.61" table:style-name="ce20">
            <text:p>761832,6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21011:445</text:p>
          </table:table-cell>
          <table:covered-table-cell/>
          <table:table-cell office:value-type="float" office:value="1636634.88" table:style-name="ce20">
            <text:p>1636634,8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40107:212</text:p>
          </table:table-cell>
          <table:covered-table-cell/>
          <table:table-cell office:value-type="float" office:value="115025.37" table:style-name="ce20">
            <text:p>115025,3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90105:390</text:p>
          </table:table-cell>
          <table:covered-table-cell/>
          <table:table-cell office:value-type="float" office:value="662478.65" table:style-name="ce20">
            <text:p>662478,6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100116:59</text:p>
          </table:table-cell>
          <table:covered-table-cell/>
          <table:table-cell office:value-type="float" office:value="646717.24" table:style-name="ce20">
            <text:p>646717,2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10004:403</text:p>
          </table:table-cell>
          <table:covered-table-cell/>
          <table:table-cell office:value-type="float" office:value="201583.41" table:style-name="ce20">
            <text:p>201583,4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10004:405</text:p>
          </table:table-cell>
          <table:covered-table-cell/>
          <table:table-cell office:value-type="float" office:value="27395.200000000001" table:style-name="ce20">
            <text:p>27395,2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10004:417</text:p>
          </table:table-cell>
          <table:covered-table-cell/>
          <table:table-cell office:value-type="float" office:value="896865.06" table:style-name="ce20">
            <text:p>896865,0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10004:418</text:p>
          </table:table-cell>
          <table:covered-table-cell/>
          <table:table-cell office:value-type="float" office:value="220438.22" table:style-name="ce20">
            <text:p>220438,2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10004:419</text:p>
          </table:table-cell>
          <table:covered-table-cell/>
          <table:table-cell office:value-type="float" office:value="127727.42" table:style-name="ce20">
            <text:p>127727,4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10004:420</text:p>
          </table:table-cell>
          <table:covered-table-cell/>
          <table:table-cell office:value-type="float" office:value="147277.53" table:style-name="ce20">
            <text:p>147277,5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10004:421</text:p>
          </table:table-cell>
          <table:covered-table-cell/>
          <table:table-cell office:value-type="float" office:value="694343.45" table:style-name="ce20">
            <text:p>694343,4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10004:429</text:p>
          </table:table-cell>
          <table:covered-table-cell/>
          <table:table-cell office:value-type="float" office:value="1231427.0900000001" table:style-name="ce20">
            <text:p>1231427,0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10004:438</text:p>
          </table:table-cell>
          <table:covered-table-cell/>
          <table:table-cell office:value-type="float" office:value="142241.9" table:style-name="ce20">
            <text:p>142241,9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10004:451</text:p>
          </table:table-cell>
          <table:covered-table-cell/>
          <table:table-cell office:value-type="float" office:value="168130.99" table:style-name="ce20">
            <text:p>168130,9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10007:61</text:p>
          </table:table-cell>
          <table:covered-table-cell/>
          <table:table-cell office:value-type="float" office:value="39108.120000000003" table:style-name="ce20">
            <text:p>39108,1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20003:178</text:p>
          </table:table-cell>
          <table:covered-table-cell/>
          <table:table-cell office:value-type="float" office:value="997184.74" table:style-name="ce20">
            <text:p>997184,7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120003:179</text:p>
          </table:table-cell>
          <table:covered-table-cell/>
          <table:table-cell office:value-type="float" office:value="518064.19" table:style-name="ce20">
            <text:p>518064,1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20003:180</text:p>
          </table:table-cell>
          <table:covered-table-cell/>
          <table:table-cell office:value-type="float" office:value="153478.07999999999" table:style-name="ce20">
            <text:p>153478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120003:186</text:p>
          </table:table-cell>
          <table:covered-table-cell/>
          <table:table-cell office:value-type="float" office:value="203306.81" table:style-name="ce20">
            <text:p>203306,8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130002:2440</text:p>
          </table:table-cell>
          <table:covered-table-cell/>
          <table:table-cell office:value-type="float" office:value="1785225.72" table:style-name="ce20">
            <text:p>1785225,7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200005:619</text:p>
          </table:table-cell>
          <table:covered-table-cell/>
          <table:table-cell office:value-type="float" office:value="479506.5" table:style-name="ce20">
            <text:p>479506,5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1:030003:726</text:p>
          </table:table-cell>
          <table:covered-table-cell/>
          <table:table-cell office:value-type="float" office:value="554041.64" table:style-name="ce20">
            <text:p>554041,6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1:030004:428</text:p>
          </table:table-cell>
          <table:covered-table-cell/>
          <table:table-cell office:value-type="float" office:value="206065.96" table:style-name="ce20">
            <text:p>206065,9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1:080003:2462</text:p>
          </table:table-cell>
          <table:covered-table-cell/>
          <table:table-cell office:value-type="float" office:value="747980.07" table:style-name="ce20">
            <text:p>747980,0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1:100001:1024</text:p>
          </table:table-cell>
          <table:covered-table-cell/>
          <table:table-cell office:value-type="float" office:value="273917.96999999997" table:style-name="ce20">
            <text:p>273917,9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2:050014:613</text:p>
          </table:table-cell>
          <table:covered-table-cell/>
          <table:table-cell office:value-type="float" office:value="379884.48" table:style-name="ce20">
            <text:p>379884,4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130019:2578</text:p>
          </table:table-cell>
          <table:covered-table-cell/>
          <table:table-cell office:value-type="float" office:value="1082887.08" table:style-name="ce20">
            <text:p>1082887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30023:1484</text:p>
          </table:table-cell>
          <table:covered-table-cell/>
          <table:table-cell office:value-type="float" office:value="809262.07999999996" table:style-name="ce20">
            <text:p>809262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30024:1109</text:p>
          </table:table-cell>
          <table:covered-table-cell/>
          <table:table-cell office:value-type="float" office:value="299150.36" table:style-name="ce20">
            <text:p>299150,3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30029:1730</text:p>
          </table:table-cell>
          <table:covered-table-cell/>
          <table:table-cell office:value-type="float" office:value="880075.55" table:style-name="ce20">
            <text:p>880075,5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90003:12204</text:p>
          </table:table-cell>
          <table:covered-table-cell/>
          <table:table-cell office:value-type="float" office:value="1179358.9099999999" table:style-name="ce20">
            <text:p>1179358,9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5:070301:433</text:p>
          </table:table-cell>
          <table:covered-table-cell/>
          <table:table-cell office:value-type="float" office:value="1399712.07" table:style-name="ce20">
            <text:p>1399712,0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6:050001:1677</text:p>
          </table:table-cell>
          <table:covered-table-cell/>
          <table:table-cell office:value-type="float" office:value="379002.83" table:style-name="ce20">
            <text:p>379002,8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6:150001:639</text:p>
          </table:table-cell>
          <table:covered-table-cell/>
          <table:table-cell office:value-type="float" office:value="1485979.08" table:style-name="ce20">
            <text:p>1485979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9:100144:188</text:p>
          </table:table-cell>
          <table:covered-table-cell/>
          <table:table-cell office:value-type="float" office:value="271570.07" table:style-name="ce20">
            <text:p>271570,0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9:170003:469</text:p>
          </table:table-cell>
          <table:covered-table-cell/>
          <table:table-cell office:value-type="float" office:value="173624.16" table:style-name="ce20">
            <text:p>173624,1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0:060101:141</text:p>
          </table:table-cell>
          <table:covered-table-cell/>
          <table:table-cell office:value-type="float" office:value="2122811.48" table:style-name="ce20">
            <text:p>2122811,4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1:010002:661</text:p>
          </table:table-cell>
          <table:covered-table-cell/>
          <table:table-cell office:value-type="float" office:value="225089.78" table:style-name="ce20">
            <text:p>225089,7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1:010002:665</text:p>
          </table:table-cell>
          <table:covered-table-cell/>
          <table:table-cell office:value-type="float" office:value="238968.15" table:style-name="ce20">
            <text:p>238968,1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1:010002:667</text:p>
          </table:table-cell>
          <table:covered-table-cell/>
          <table:table-cell office:value-type="float" office:value="472107.95" table:style-name="ce20">
            <text:p>472107,9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1:010002:668</text:p>
          </table:table-cell>
          <table:covered-table-cell/>
          <table:table-cell office:value-type="float" office:value="172063.98" table:style-name="ce20">
            <text:p>172063,9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1:010002:670</text:p>
          </table:table-cell>
          <table:covered-table-cell/>
          <table:table-cell office:value-type="float" office:value="144620.85999999999" table:style-name="ce20">
            <text:p>144620,8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1:010002:671</text:p>
          </table:table-cell>
          <table:covered-table-cell/>
          <table:table-cell office:value-type="float" office:value="178162.45" table:style-name="ce20">
            <text:p>178162,4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1:010002:672</text:p>
          </table:table-cell>
          <table:covered-table-cell/>
          <table:table-cell office:value-type="float" office:value="159431.43" table:style-name="ce20">
            <text:p>159431,4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1:010002:673</text:p>
          </table:table-cell>
          <table:covered-table-cell/>
          <table:table-cell office:value-type="float" office:value="299252.31" table:style-name="ce20">
            <text:p>299252,3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1:020001:483</text:p>
          </table:table-cell>
          <table:covered-table-cell/>
          <table:table-cell office:value-type="float" office:value="14859.94" table:style-name="ce20">
            <text:p>14859,9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1:020001:494</text:p>
          </table:table-cell>
          <table:covered-table-cell/>
          <table:table-cell office:value-type="float" office:value="36868.239999999998" table:style-name="ce20">
            <text:p>36868,2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1:020001:499</text:p>
          </table:table-cell>
          <table:covered-table-cell/>
          <table:table-cell office:value-type="float" office:value="6671.81" table:style-name="ce20">
            <text:p>6671,8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1:020001:501</text:p>
          </table:table-cell>
          <table:covered-table-cell/>
          <table:table-cell office:value-type="float" office:value="479250.29" table:style-name="ce20">
            <text:p>479250,2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020001:518</text:p>
          </table:table-cell>
          <table:covered-table-cell/>
          <table:table-cell office:value-type="float" office:value="243138.87" table:style-name="ce20">
            <text:p>243138,8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1:020001:523</text:p>
          </table:table-cell>
          <table:covered-table-cell/>
          <table:table-cell office:value-type="float" office:value="112832.43" table:style-name="ce20">
            <text:p>112832,4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1:020001:526</text:p>
          </table:table-cell>
          <table:covered-table-cell/>
          <table:table-cell office:value-type="float" office:value="157413.07999999999" table:style-name="ce20">
            <text:p>157413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1:020001:530</text:p>
          </table:table-cell>
          <table:covered-table-cell/>
          <table:table-cell office:value-type="float" office:value="154256.93" table:style-name="ce20">
            <text:p>154256,9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1:020001:535</text:p>
          </table:table-cell>
          <table:covered-table-cell/>
          <table:table-cell office:value-type="float" office:value="230569.49" table:style-name="ce20">
            <text:p>230569,4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1:020001:539</text:p>
          </table:table-cell>
          <table:covered-table-cell/>
          <table:table-cell office:value-type="float" office:value="207787.5" table:style-name="ce20">
            <text:p>207787,5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1:020001:543</text:p>
          </table:table-cell>
          <table:covered-table-cell/>
          <table:table-cell office:value-type="float" office:value="89161.29" table:style-name="ce20">
            <text:p>89161,2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1:020001:544</text:p>
          </table:table-cell>
          <table:covered-table-cell/>
          <table:table-cell office:value-type="float" office:value="113226.95" table:style-name="ce20">
            <text:p>113226,9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1:030003:486</text:p>
          </table:table-cell>
          <table:covered-table-cell/>
          <table:table-cell office:value-type="float" office:value="98048.94" table:style-name="ce20">
            <text:p>98048,9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1:030003:488</text:p>
          </table:table-cell>
          <table:covered-table-cell/>
          <table:table-cell office:value-type="float" office:value="4137344.04" table:style-name="ce20">
            <text:p>4137344,0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1:030003:490</text:p>
          </table:table-cell>
          <table:covered-table-cell/>
          <table:table-cell office:value-type="float" office:value="1388699.88" table:style-name="ce20">
            <text:p>1388699,8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1:030003:493</text:p>
          </table:table-cell>
          <table:covered-table-cell/>
          <table:table-cell office:value-type="float" office:value="596981.07999999996" table:style-name="ce20">
            <text:p>596981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1:030003:494</text:p>
          </table:table-cell>
          <table:covered-table-cell/>
          <table:table-cell office:value-type="float" office:value="116833.23" table:style-name="ce20">
            <text:p>116833,2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1:030003:496</text:p>
          </table:table-cell>
          <table:covered-table-cell/>
          <table:table-cell office:value-type="float" office:value="787525.02" table:style-name="ce20">
            <text:p>787525,0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1:030003:497</text:p>
          </table:table-cell>
          <table:covered-table-cell/>
          <table:table-cell office:value-type="float" office:value="241495.4" table:style-name="ce20">
            <text:p>241495,4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1:030003:498</text:p>
          </table:table-cell>
          <table:covered-table-cell/>
          <table:table-cell office:value-type="float" office:value="372131.28" table:style-name="ce20">
            <text:p>372131,2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1:040001:335</text:p>
          </table:table-cell>
          <table:covered-table-cell/>
          <table:table-cell office:value-type="float" office:value="18585.75" table:style-name="ce20">
            <text:p>18585,7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1:050001:593</text:p>
          </table:table-cell>
          <table:covered-table-cell/>
          <table:table-cell office:value-type="float" office:value="1108402.8700000001" table:style-name="ce20">
            <text:p>1108402,8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1:050001:603</text:p>
          </table:table-cell>
          <table:covered-table-cell/>
          <table:table-cell office:value-type="float" office:value="198186.83" table:style-name="ce20">
            <text:p>198186,8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1:050001:606</text:p>
          </table:table-cell>
          <table:covered-table-cell/>
          <table:table-cell office:value-type="float" office:value="214027.04" table:style-name="ce20">
            <text:p>214027,0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1:050001:608</text:p>
          </table:table-cell>
          <table:covered-table-cell/>
          <table:table-cell office:value-type="float" office:value="162798.24" table:style-name="ce20">
            <text:p>162798,2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1:050001:610</text:p>
          </table:table-cell>
          <table:covered-table-cell/>
          <table:table-cell office:value-type="float" office:value="122838.67" table:style-name="ce20">
            <text:p>122838,6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1:060001:1071</text:p>
          </table:table-cell>
          <table:covered-table-cell/>
          <table:table-cell office:value-type="float" office:value="305120.82" table:style-name="ce20">
            <text:p>305120,8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1:060002:356</text:p>
          </table:table-cell>
          <table:covered-table-cell/>
          <table:table-cell office:value-type="float" office:value="10508.1" table:style-name="ce20">
            <text:p>10508,1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1:060002:357</text:p>
          </table:table-cell>
          <table:covered-table-cell/>
          <table:table-cell office:value-type="float" office:value="12251.86" table:style-name="ce20">
            <text:p>12251,8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1:060002:373</text:p>
          </table:table-cell>
          <table:covered-table-cell/>
          <table:table-cell office:value-type="float" office:value="30103.59" table:style-name="ce20">
            <text:p>30103,5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1:060002:387</text:p>
          </table:table-cell>
          <table:covered-table-cell/>
          <table:table-cell office:value-type="float" office:value="29104.06" table:style-name="ce20">
            <text:p>29104,0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1:060002:388</text:p>
          </table:table-cell>
          <table:covered-table-cell/>
          <table:table-cell office:value-type="float" office:value="17589.310000000001" table:style-name="ce20">
            <text:p>17589,3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1:070013:1925</text:p>
          </table:table-cell>
          <table:covered-table-cell/>
          <table:table-cell office:value-type="float" office:value="479849.57" table:style-name="ce20">
            <text:p>479849,5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2:060152:26</text:p>
          </table:table-cell>
          <table:covered-table-cell/>
          <table:table-cell office:value-type="float" office:value="554661.51" table:style-name="ce20">
            <text:p>554661,5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2:100001:1320</text:p>
          </table:table-cell>
          <table:covered-table-cell/>
          <table:table-cell office:value-type="float" office:value="1174859.98" table:style-name="ce20">
            <text:p>1174859,9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2:100001:1321</text:p>
          </table:table-cell>
          <table:covered-table-cell/>
          <table:table-cell office:value-type="float" office:value="181810.33" table:style-name="ce20">
            <text:p>181810,3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2:100001:1322</text:p>
          </table:table-cell>
          <table:covered-table-cell/>
          <table:table-cell office:value-type="float" office:value="1074588.8500000001" table:style-name="ce20">
            <text:p>1074588,8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4:110202:281</text:p>
          </table:table-cell>
          <table:covered-table-cell/>
          <table:table-cell office:value-type="float" office:value="236261.48" table:style-name="ce20">
            <text:p>236261,4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5:010141:205</text:p>
          </table:table-cell>
          <table:covered-table-cell/>
          <table:table-cell office:value-type="float" office:value="218378.93" table:style-name="ce20">
            <text:p>218378,9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6:042801:289</text:p>
          </table:table-cell>
          <table:covered-table-cell/>
          <table:table-cell office:value-type="float" office:value="156206.72" table:style-name="ce20">
            <text:p>156206,7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6:042801:290</text:p>
          </table:table-cell>
          <table:covered-table-cell/>
          <table:table-cell office:value-type="float" office:value="163825.57999999999" table:style-name="ce20">
            <text:p>163825,5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50702:4630</text:p>
          </table:table-cell>
          <table:covered-table-cell/>
          <table:table-cell office:value-type="float" office:value="1828209.89" table:style-name="ce20">
            <text:p>1828209,8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6:061201:2853</text:p>
          </table:table-cell>
          <table:covered-table-cell/>
          <table:table-cell office:value-type="float" office:value="492873.48" table:style-name="ce20">
            <text:p>492873,4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100101:3167</text:p>
          </table:table-cell>
          <table:covered-table-cell/>
          <table:table-cell office:value-type="float" office:value="543400.54" table:style-name="ce20">
            <text:p>543400,5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100101:978</text:p>
          </table:table-cell>
          <table:covered-table-cell/>
          <table:table-cell office:value-type="float" office:value="1475558.45" table:style-name="ce20">
            <text:p>1475558,4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070006:1099</text:p>
          </table:table-cell>
          <table:covered-table-cell/>
          <table:table-cell office:value-type="float" office:value="2168648.3199999998" table:style-name="ce20">
            <text:p>2168648,3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080001:7017</text:p>
          </table:table-cell>
          <table:covered-table-cell/>
          <table:table-cell office:value-type="float" office:value="923936.47" table:style-name="ce20">
            <text:p>923936,4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100001:1361</text:p>
          </table:table-cell>
          <table:covered-table-cell/>
          <table:table-cell office:value-type="float" office:value="531637.48" table:style-name="ce20">
            <text:p>531637,4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100006:2515</text:p>
          </table:table-cell>
          <table:covered-table-cell/>
          <table:table-cell office:value-type="float" office:value="1664234.75" table:style-name="ce20">
            <text:p>1664234,7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100007:3372</text:p>
          </table:table-cell>
          <table:covered-table-cell/>
          <table:table-cell office:value-type="float" office:value="2969250.93" table:style-name="ce20">
            <text:p>2969250,9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100009:625</text:p>
          </table:table-cell>
          <table:covered-table-cell/>
          <table:table-cell office:value-type="float" office:value="3287840.12" table:style-name="ce20">
            <text:p>3287840,1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100028:7385</text:p>
          </table:table-cell>
          <table:covered-table-cell/>
          <table:table-cell office:value-type="float" office:value="2037851.54" table:style-name="ce20">
            <text:p>2037851,5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10005:853</text:p>
          </table:table-cell>
          <table:covered-table-cell/>
          <table:table-cell office:value-type="float" office:value="615229.71" table:style-name="ce20">
            <text:p>615229,7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60001:940</text:p>
          </table:table-cell>
          <table:covered-table-cell/>
          <table:table-cell office:value-type="float" office:value="734779.29" table:style-name="ce20">
            <text:p>734779,2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9:000000:2203</text:p>
          </table:table-cell>
          <table:covered-table-cell/>
          <table:table-cell office:value-type="float" office:value="1569988.75" table:style-name="ce20">
            <text:p>1569988,7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9:040002:2116</text:p>
          </table:table-cell>
          <table:covered-table-cell/>
          <table:table-cell office:value-type="float" office:value="732667.73" table:style-name="ce20">
            <text:p>732667,7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0:020001:882</text:p>
          </table:table-cell>
          <table:covered-table-cell/>
          <table:table-cell office:value-type="float" office:value="305857.36" table:style-name="ce20">
            <text:p>305857,3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0:160003:6731</text:p>
          </table:table-cell>
          <table:covered-table-cell/>
          <table:table-cell office:value-type="float" office:value="607550.34" table:style-name="ce20">
            <text:p>607550,3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0:160005:10321</text:p>
          </table:table-cell>
          <table:covered-table-cell/>
          <table:table-cell office:value-type="float" office:value="136154.6" table:style-name="ce20">
            <text:p>136154,6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1:130004:576</text:p>
          </table:table-cell>
          <table:covered-table-cell/>
          <table:table-cell office:value-type="float" office:value="955190.58" table:style-name="ce20">
            <text:p>955190,5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2:080003:258</text:p>
          </table:table-cell>
          <table:covered-table-cell/>
          <table:table-cell office:value-type="float" office:value="152301.95000000001" table:style-name="ce20">
            <text:p>152301,9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2:110001:2137</text:p>
          </table:table-cell>
          <table:covered-table-cell/>
          <table:table-cell office:value-type="float" office:value="263530.53000000003" table:style-name="ce20">
            <text:p>263530,5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2:110002:890</text:p>
          </table:table-cell>
          <table:covered-table-cell/>
          <table:table-cell office:value-type="float" office:value="180384.22" table:style-name="ce20">
            <text:p>180384,2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00000:57782</text:p>
          </table:table-cell>
          <table:covered-table-cell/>
          <table:table-cell office:value-type="float" office:value="368984.44" table:style-name="ce20">
            <text:p>368984,4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03:865</text:p>
          </table:table-cell>
          <table:covered-table-cell/>
          <table:table-cell office:value-type="float" office:value="2674976.11" table:style-name="ce20">
            <text:p>2674976,1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67:477</text:p>
          </table:table-cell>
          <table:covered-table-cell/>
          <table:table-cell office:value-type="float" office:value="3305347.54" table:style-name="ce20">
            <text:p>3305347,5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01:4513</text:p>
          </table:table-cell>
          <table:covered-table-cell/>
          <table:table-cell office:value-type="float" office:value="493417.19" table:style-name="ce20">
            <text:p>493417,1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14:2454</text:p>
          </table:table-cell>
          <table:covered-table-cell/>
          <table:table-cell office:value-type="float" office:value="2410567.6800000002" table:style-name="ce20">
            <text:p>2410567,6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25:463</text:p>
          </table:table-cell>
          <table:covered-table-cell/>
          <table:table-cell office:value-type="float" office:value="1483260.95" table:style-name="ce20">
            <text:p>1483260,9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35:436</text:p>
          </table:table-cell>
          <table:covered-table-cell/>
          <table:table-cell office:value-type="float" office:value="3242815.53" table:style-name="ce20">
            <text:p>3242815,5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47:1294</text:p>
          </table:table-cell>
          <table:covered-table-cell/>
          <table:table-cell office:value-type="float" office:value="590237.12" table:style-name="ce20">
            <text:p>590237,1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47:594</text:p>
          </table:table-cell>
          <table:covered-table-cell/>
          <table:table-cell office:value-type="float" office:value="1483763.82" table:style-name="ce20">
            <text:p>1483763,8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47:834</text:p>
          </table:table-cell>
          <table:covered-table-cell/>
          <table:table-cell office:value-type="float" office:value="1491991.55" table:style-name="ce20">
            <text:p>1491991,5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48:455</text:p>
          </table:table-cell>
          <table:covered-table-cell/>
          <table:table-cell office:value-type="float" office:value="1956548.63" table:style-name="ce20">
            <text:p>1956548,6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49:1498</text:p>
          </table:table-cell>
          <table:covered-table-cell/>
          <table:table-cell office:value-type="float" office:value="2362556.2400000002" table:style-name="ce20">
            <text:p>2362556,2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49:2336</text:p>
          </table:table-cell>
          <table:covered-table-cell/>
          <table:table-cell office:value-type="float" office:value="1699596.96" table:style-name="ce20">
            <text:p>1699596,9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49:639</text:p>
          </table:table-cell>
          <table:covered-table-cell/>
          <table:table-cell office:value-type="float" office:value="2405797.7000000002" table:style-name="ce20">
            <text:p>2405797,7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51:684</text:p>
          </table:table-cell>
          <table:covered-table-cell/>
          <table:table-cell office:value-type="float" office:value="2187196.7200000002" table:style-name="ce20">
            <text:p>2187196,7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55:258</text:p>
          </table:table-cell>
          <table:covered-table-cell/>
          <table:table-cell office:value-type="float" office:value="1269256.06" table:style-name="ce20">
            <text:p>1269256,0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84:608</text:p>
          </table:table-cell>
          <table:covered-table-cell/>
          <table:table-cell office:value-type="float" office:value="181189.04" table:style-name="ce20">
            <text:p>181189,0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96:612</text:p>
          </table:table-cell>
          <table:covered-table-cell/>
          <table:table-cell office:value-type="float" office:value="1985828.15" table:style-name="ce20">
            <text:p>1985828,1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31:1749</text:p>
          </table:table-cell>
          <table:covered-table-cell/>
          <table:table-cell office:value-type="float" office:value="1897325.64" table:style-name="ce20">
            <text:p>1897325,6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57:139</text:p>
          </table:table-cell>
          <table:covered-table-cell/>
          <table:table-cell office:value-type="float" office:value="537513.30000000005" table:style-name="ce20">
            <text:p>537513,3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81:609</text:p>
          </table:table-cell>
          <table:covered-table-cell/>
          <table:table-cell office:value-type="float" office:value="219262.6" table:style-name="ce20">
            <text:p>219262,6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94:360</text:p>
          </table:table-cell>
          <table:covered-table-cell/>
          <table:table-cell office:value-type="float" office:value="2113318.54" table:style-name="ce20">
            <text:p>2113318,5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98:636</text:p>
          </table:table-cell>
          <table:covered-table-cell/>
          <table:table-cell office:value-type="float" office:value="8760798.3200000003" table:style-name="ce20">
            <text:p>8760798,3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104:2389</text:p>
          </table:table-cell>
          <table:covered-table-cell/>
          <table:table-cell office:value-type="float" office:value="128955.06" table:style-name="ce20">
            <text:p>128955,0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116:3891</text:p>
          </table:table-cell>
          <table:covered-table-cell/>
          <table:table-cell office:value-type="float" office:value="1699577.18" table:style-name="ce20">
            <text:p>1699577,1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11:642</text:p>
          </table:table-cell>
          <table:covered-table-cell/>
          <table:table-cell office:value-type="float" office:value="597888.05000000005" table:style-name="ce20">
            <text:p>597888,0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50007:360</text:p>
          </table:table-cell>
          <table:covered-table-cell/>
          <table:table-cell office:value-type="float" office:value="243987.12" table:style-name="ce20">
            <text:p>243987,1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50009:124</text:p>
          </table:table-cell>
          <table:covered-table-cell/>
          <table:table-cell office:value-type="float" office:value="1347049.95" table:style-name="ce20">
            <text:p>1347049,9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50043:1138</text:p>
          </table:table-cell>
          <table:covered-table-cell/>
          <table:table-cell office:value-type="float" office:value="2362331.2200000002" table:style-name="ce20">
            <text:p>2362331,2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50051:1383</text:p>
          </table:table-cell>
          <table:covered-table-cell/>
          <table:table-cell office:value-type="float" office:value="1419390.34" table:style-name="ce20">
            <text:p>1419390,3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16:7096</text:p>
          </table:table-cell>
          <table:covered-table-cell/>
          <table:table-cell office:value-type="float" office:value="244989.62" table:style-name="ce20">
            <text:p>244989,6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25:1474</text:p>
          </table:table-cell>
          <table:covered-table-cell/>
          <table:table-cell office:value-type="float" office:value="1614690.87" table:style-name="ce20">
            <text:p>1614690,8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33:193</text:p>
          </table:table-cell>
          <table:covered-table-cell/>
          <table:table-cell office:value-type="float" office:value="1521157.15" table:style-name="ce20">
            <text:p>1521157,1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33:203</text:p>
          </table:table-cell>
          <table:covered-table-cell/>
          <table:table-cell office:value-type="float" office:value="1465206.55" table:style-name="ce20">
            <text:p>1465206,5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33:214</text:p>
          </table:table-cell>
          <table:covered-table-cell/>
          <table:table-cell office:value-type="float" office:value="1447721.98" table:style-name="ce20">
            <text:p>1447721,9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33:217</text:p>
          </table:table-cell>
          <table:covered-table-cell/>
          <table:table-cell office:value-type="float" office:value="1433734.33" table:style-name="ce20">
            <text:p>1433734,3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33:224</text:p>
          </table:table-cell>
          <table:covered-table-cell/>
          <table:table-cell office:value-type="float" office:value="1591095.41" table:style-name="ce20">
            <text:p>1591095,4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33:237</text:p>
          </table:table-cell>
          <table:covered-table-cell/>
          <table:table-cell office:value-type="float" office:value="1246456.03" table:style-name="ce20">
            <text:p>1246456,0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33:240</text:p>
          </table:table-cell>
          <table:covered-table-cell/>
          <table:table-cell office:value-type="float" office:value="1507169.5" table:style-name="ce20">
            <text:p>1507169,5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33:241</text:p>
          </table:table-cell>
          <table:covered-table-cell/>
          <table:table-cell office:value-type="float" office:value="1556126.29" table:style-name="ce20">
            <text:p>1556126,2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33:245</text:p>
          </table:table-cell>
          <table:covered-table-cell/>
          <table:table-cell office:value-type="float" office:value="1500175.68" table:style-name="ce20">
            <text:p>1500175,6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33:270</text:p>
          </table:table-cell>
          <table:covered-table-cell/>
          <table:table-cell office:value-type="float" office:value="1503672.59" table:style-name="ce20">
            <text:p>1503672,5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33:273</text:p>
          </table:table-cell>
          <table:covered-table-cell/>
          <table:table-cell office:value-type="float" office:value="1261892.02" table:style-name="ce20">
            <text:p>1261892,0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33:274</text:p>
          </table:table-cell>
          <table:covered-table-cell/>
          <table:table-cell office:value-type="float" office:value="1601586.15" table:style-name="ce20">
            <text:p>1601586,1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33:277</text:p>
          </table:table-cell>
          <table:covered-table-cell/>
          <table:table-cell office:value-type="float" office:value="1211725.06" table:style-name="ce20">
            <text:p>1211725,0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33:278</text:p>
          </table:table-cell>
          <table:covered-table-cell/>
          <table:table-cell office:value-type="float" office:value="1430237.42" table:style-name="ce20">
            <text:p>1430237,4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33:289</text:p>
          </table:table-cell>
          <table:covered-table-cell/>
          <table:table-cell office:value-type="float" office:value="1528150.98" table:style-name="ce20">
            <text:p>1528150,9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33:291</text:p>
          </table:table-cell>
          <table:covered-table-cell/>
          <table:table-cell office:value-type="float" office:value="1405759.03" table:style-name="ce20">
            <text:p>1405759,0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33:297</text:p>
          </table:table-cell>
          <table:covered-table-cell/>
          <table:table-cell office:value-type="float" office:value="1524654.07" table:style-name="ce20">
            <text:p>1524654,0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33:298</text:p>
          </table:table-cell>
          <table:covered-table-cell/>
          <table:table-cell office:value-type="float" office:value="1612076.89" table:style-name="ce20">
            <text:p>1612076,8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33:361</text:p>
          </table:table-cell>
          <table:covered-table-cell/>
          <table:table-cell office:value-type="float" office:value="1051249.1000000001" table:style-name="ce20">
            <text:p>1051249,1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33:83</text:p>
          </table:table-cell>
          <table:covered-table-cell/>
          <table:table-cell office:value-type="float" office:value="293814.53000000003" table:style-name="ce20">
            <text:p>293814,5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34:1026</text:p>
          </table:table-cell>
          <table:covered-table-cell/>
          <table:table-cell office:value-type="float" office:value="1925209.99" table:style-name="ce20">
            <text:p>1925209,9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34:1294</text:p>
          </table:table-cell>
          <table:covered-table-cell/>
          <table:table-cell office:value-type="float" office:value="36535869.899999999" table:style-name="ce20">
            <text:p>36535869,9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34:656</text:p>
          </table:table-cell>
          <table:covered-table-cell/>
          <table:table-cell office:value-type="float" office:value="1795798.71" table:style-name="ce20">
            <text:p>1795798,7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34:769</text:p>
          </table:table-cell>
          <table:covered-table-cell/>
          <table:table-cell office:value-type="float" office:value="1617400.66" table:style-name="ce20">
            <text:p>1617400,6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34:919</text:p>
          </table:table-cell>
          <table:covered-table-cell/>
          <table:table-cell office:value-type="float" office:value="1637885.94" table:style-name="ce20">
            <text:p>1637885,9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34:931</text:p>
          </table:table-cell>
          <table:covered-table-cell/>
          <table:table-cell office:value-type="float" office:value="2062761.62" table:style-name="ce20">
            <text:p>2062761,6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01:10948</text:p>
          </table:table-cell>
          <table:covered-table-cell/>
          <table:table-cell office:value-type="float" office:value="1070666.67" table:style-name="ce20">
            <text:p>1070666,6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22:475</text:p>
          </table:table-cell>
          <table:covered-table-cell/>
          <table:table-cell office:value-type="float" office:value="68939.100000000006" table:style-name="ce20">
            <text:p>68939,1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22:478</text:p>
          </table:table-cell>
          <table:covered-table-cell/>
          <table:table-cell office:value-type="float" office:value="67729.649999999994" table:style-name="ce20">
            <text:p>67729,6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30:1391</text:p>
          </table:table-cell>
          <table:covered-table-cell/>
          <table:table-cell office:value-type="float" office:value="1512969.96" table:style-name="ce20">
            <text:p>1512969,9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31:1884</text:p>
          </table:table-cell>
          <table:covered-table-cell/>
          <table:table-cell office:value-type="float" office:value="1446640.08" table:style-name="ce20">
            <text:p>1446640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80009:187</text:p>
          </table:table-cell>
          <table:covered-table-cell/>
          <table:table-cell office:value-type="float" office:value="3619146.08" table:style-name="ce20">
            <text:p>3619146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80076:445</text:p>
          </table:table-cell>
          <table:covered-table-cell/>
          <table:table-cell office:value-type="float" office:value="1967644.25" table:style-name="ce20">
            <text:p>1967644,2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80080:236</text:p>
          </table:table-cell>
          <table:covered-table-cell/>
          <table:table-cell office:value-type="float" office:value="1799599.26" table:style-name="ce20">
            <text:p>1799599,2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80088:465</text:p>
          </table:table-cell>
          <table:covered-table-cell/>
          <table:table-cell office:value-type="float" office:value="969431.23" table:style-name="ce20">
            <text:p>969431,2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80106:1959</text:p>
          </table:table-cell>
          <table:covered-table-cell/>
          <table:table-cell office:value-type="float" office:value="1608785.33" table:style-name="ce20">
            <text:p>1608785,3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20108:927</text:p>
          </table:table-cell>
          <table:covered-table-cell/>
          <table:table-cell office:value-type="float" office:value="6542459.04" table:style-name="ce20">
            <text:p>6542459,0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10:10038</text:p>
          </table:table-cell>
          <table:covered-table-cell/>
          <table:table-cell office:value-type="float" office:value="1368025.02" table:style-name="ce20">
            <text:p>1368025,0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10:3909</text:p>
          </table:table-cell>
          <table:covered-table-cell/>
          <table:table-cell office:value-type="float" office:value="1641249.59" table:style-name="ce20">
            <text:p>1641249,5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10:4059</text:p>
          </table:table-cell>
          <table:covered-table-cell/>
          <table:table-cell office:value-type="float" office:value="1645297.14" table:style-name="ce20">
            <text:p>1645297,1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10:4483</text:p>
          </table:table-cell>
          <table:covered-table-cell/>
          <table:table-cell office:value-type="float" office:value="1199033.69" table:style-name="ce20">
            <text:p>1199033,6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10:5110</text:p>
          </table:table-cell>
          <table:covered-table-cell/>
          <table:table-cell office:value-type="float" office:value="778484.28" table:style-name="ce20">
            <text:p>778484,2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10:5861</text:p>
          </table:table-cell>
          <table:covered-table-cell/>
          <table:table-cell office:value-type="float" office:value="1631964.1" table:style-name="ce20">
            <text:p>1631964,1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10:6419</text:p>
          </table:table-cell>
          <table:covered-table-cell/>
          <table:table-cell office:value-type="float" office:value="1599964.8" table:style-name="ce20">
            <text:p>1599964,8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10:6805</text:p>
          </table:table-cell>
          <table:covered-table-cell/>
          <table:table-cell office:value-type="float" office:value="1687809.86" table:style-name="ce20">
            <text:p>1687809,8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10:6988</text:p>
          </table:table-cell>
          <table:covered-table-cell/>
          <table:table-cell office:value-type="float" office:value="939517.89" table:style-name="ce20">
            <text:p>939517,8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10:7516</text:p>
          </table:table-cell>
          <table:covered-table-cell/>
          <table:table-cell office:value-type="float" office:value="1703962.51" table:style-name="ce20">
            <text:p>1703962,5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10:7537</text:p>
          </table:table-cell>
          <table:covered-table-cell/>
          <table:table-cell office:value-type="float" office:value="1384928.55" table:style-name="ce20">
            <text:p>1384928,5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10:8815</text:p>
          </table:table-cell>
          <table:covered-table-cell/>
          <table:table-cell office:value-type="float" office:value="1212445.7" table:style-name="ce20">
            <text:p>1212445,7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10:8944</text:p>
          </table:table-cell>
          <table:covered-table-cell/>
          <table:table-cell office:value-type="float" office:value="1755310.55" table:style-name="ce20">
            <text:p>1755310,5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10:8999</text:p>
          </table:table-cell>
          <table:covered-table-cell/>
          <table:table-cell office:value-type="float" office:value="2126703.0299999998" table:style-name="ce20">
            <text:p>2126703,0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10:9004</text:p>
          </table:table-cell>
          <table:covered-table-cell/>
          <table:table-cell office:value-type="float" office:value="1058193.83" table:style-name="ce20">
            <text:p>1058193,8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10:9438</text:p>
          </table:table-cell>
          <table:covered-table-cell/>
          <table:table-cell office:value-type="float" office:value="1421935.65" table:style-name="ce20">
            <text:p>1421935,6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12:6264</text:p>
          </table:table-cell>
          <table:covered-table-cell/>
          <table:table-cell office:value-type="float" office:value="304850.98" table:style-name="ce20">
            <text:p>304850,9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113:2791</text:p>
          </table:table-cell>
          <table:covered-table-cell/>
          <table:table-cell office:value-type="float" office:value="1600105.48" table:style-name="ce20">
            <text:p>1600105,4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113:2792</text:p>
          </table:table-cell>
          <table:covered-table-cell/>
          <table:table-cell office:value-type="float" office:value="1173488.8899999999" table:style-name="ce20">
            <text:p>1173488,8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13:2873</text:p>
          </table:table-cell>
          <table:covered-table-cell/>
          <table:table-cell office:value-type="float" office:value="1329425.48" table:style-name="ce20">
            <text:p>1329425,4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13:2874</text:p>
          </table:table-cell>
          <table:covered-table-cell/>
          <table:table-cell office:value-type="float" office:value="1173488.8899999999" table:style-name="ce20">
            <text:p>1173488,8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13:2884</text:p>
          </table:table-cell>
          <table:covered-table-cell/>
          <table:table-cell office:value-type="float" office:value="1592223.19" table:style-name="ce20">
            <text:p>1592223,1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13:3201</text:p>
          </table:table-cell>
          <table:covered-table-cell/>
          <table:table-cell office:value-type="float" office:value="962946.19" table:style-name="ce20">
            <text:p>962946,1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13:3203</text:p>
          </table:table-cell>
          <table:covered-table-cell/>
          <table:table-cell office:value-type="float" office:value="1770253.8" table:style-name="ce20">
            <text:p>1770253,8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14:2732</text:p>
          </table:table-cell>
          <table:covered-table-cell/>
          <table:table-cell office:value-type="float" office:value="1022729" table:style-name="ce20">
            <text:p>1022729,0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17:601</text:p>
          </table:table-cell>
          <table:covered-table-cell/>
          <table:table-cell office:value-type="float" office:value="458944.21" table:style-name="ce20">
            <text:p>458944,2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207:14642</text:p>
          </table:table-cell>
          <table:covered-table-cell/>
          <table:table-cell office:value-type="float" office:value="1639261.35" table:style-name="ce20">
            <text:p>1639261,3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6:000000:4595</text:p>
          </table:table-cell>
          <table:covered-table-cell/>
          <table:table-cell office:value-type="float" office:value="87489.65" table:style-name="ce20">
            <text:p>87489,6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6:000005:2560</text:p>
          </table:table-cell>
          <table:covered-table-cell/>
          <table:table-cell office:value-type="float" office:value="537636.69999999995" table:style-name="ce20">
            <text:p>537636,7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6:000006:3303</text:p>
          </table:table-cell>
          <table:covered-table-cell/>
          <table:table-cell office:value-type="float" office:value="1460265.18" table:style-name="ce20">
            <text:p>1460265,1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6:000018:13531</text:p>
          </table:table-cell>
          <table:covered-table-cell/>
          <table:table-cell office:value-type="float" office:value="38573.11" table:style-name="ce20">
            <text:p>38573,1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7:010112:264</text:p>
          </table:table-cell>
          <table:covered-table-cell/>
          <table:table-cell office:value-type="float" office:value="1439559.28" table:style-name="ce20">
            <text:p>1439559,2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7:010205:130</text:p>
          </table:table-cell>
          <table:covered-table-cell/>
          <table:table-cell office:value-type="float" office:value="989287.85" table:style-name="ce20">
            <text:p>989287,8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7:010214:4591</text:p>
          </table:table-cell>
          <table:covered-table-cell/>
          <table:table-cell office:value-type="float" office:value="1930972.68" table:style-name="ce20">
            <text:p>1930972,6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7:010273:117</text:p>
          </table:table-cell>
          <table:covered-table-cell/>
          <table:table-cell office:value-type="float" office:value="1765055.22" table:style-name="ce20">
            <text:p>1765055,2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8:020307:118</text:p>
          </table:table-cell>
          <table:covered-table-cell/>
          <table:table-cell office:value-type="float" office:value="937071.98" table:style-name="ce20">
            <text:p>937071,9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8:060104:137</text:p>
          </table:table-cell>
          <table:covered-table-cell/>
          <table:table-cell office:value-type="float" office:value="1091799.1399999999" table:style-name="ce20">
            <text:p>1091799,1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number-columns-spanned="2" table:number-rows-spanned="1" table:style-name="ce2">
            <text:p>34:39:000019:447</text:p>
          </table:table-cell>
          <table:covered-table-cell/>
          <table:table-cell office:value-type="float" office:value="1003958.54" table:style-name="ce22">
            <text:p>1003958,5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8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0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0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0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0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0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0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0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0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0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6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8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8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2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2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2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2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2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20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2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2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20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2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2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2000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2000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30003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70003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02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0601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120202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1401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11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1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1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1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1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1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1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1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2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2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2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2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2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18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1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3001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1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19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3001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19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3001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3001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3001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30019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30019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3001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30019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30019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30019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3002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3002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3003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00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0000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2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90002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13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13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13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13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801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0802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1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1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14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14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1:01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1:01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1:02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1:02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1:02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1:03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1:03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1:03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1:03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1:030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1:04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1:04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1:05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1:06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1:060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060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1:070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1:07001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1:13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1:13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1:13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1:13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1:13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1:13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1:13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1:13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1:13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1:13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1:13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3:12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3:12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3:13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3:14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17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3:19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3:19003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190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190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19004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3:19004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3:19005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3:19006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3:2000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3:2000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3:2000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507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8:040003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150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2:03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3:01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3:010001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00000:25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00000:49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00000:55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00000:57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5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59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6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3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4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4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4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4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4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4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4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4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4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4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4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4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4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4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4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4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4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4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4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4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4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4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4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4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4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4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4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4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4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4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4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4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4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4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4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47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4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4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4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4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47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47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47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4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4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4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47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47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4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4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47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4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4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4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4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4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4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47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47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47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47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47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47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47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4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4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4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4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4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4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48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4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4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48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48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4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4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48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48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48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4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4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4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4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4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4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4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4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4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4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4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4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4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4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4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4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4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4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4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4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4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4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4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4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4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4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4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4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4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4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4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4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4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4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4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4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4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4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4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4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4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4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48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4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4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4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4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4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4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4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4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4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49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49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49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49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49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4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49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49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4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4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49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49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4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4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4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49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4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49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49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49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5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5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5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5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5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5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5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5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5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5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5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5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5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5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5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5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5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05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05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5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05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05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05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5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5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5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5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5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5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5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5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5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5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5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5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5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5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5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5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5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2005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2005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2005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2005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2005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5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2005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2005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2005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2005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2005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2005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2005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20052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200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2005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2005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5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2005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2005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5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5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5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5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5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5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05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200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2005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2005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2005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20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2005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20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2005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2005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2005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2005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2005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2005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2005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2005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5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5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5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5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5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5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5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5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5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5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6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6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6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6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6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2006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2006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2006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2006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2006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2006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2006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2006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2006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2006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2006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2006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2006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2006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2006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2006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2006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2006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2006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2006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2006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2006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2006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2006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2006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2006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2006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2006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2006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2006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2006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2006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2006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2006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2006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2006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2006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2006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2006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2006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2006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2006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2006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20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20072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2007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2007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2008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3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3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7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74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9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9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0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39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5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6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600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60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6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600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6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6003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600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60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600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6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600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60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6003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6003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6003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6003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6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6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6003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6003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6003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6003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6003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3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3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3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6003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3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6003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60034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60034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6003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6003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6003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6003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6003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6003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6003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6003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6003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6003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6003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6003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60034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34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3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3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34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3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34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3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3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3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3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34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34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34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34: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3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3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3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3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3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3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3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3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3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3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3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35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35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3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3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3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35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35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35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35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35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3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3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3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3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3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3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3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80069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8008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8008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80094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8014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00000:53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00000:55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20102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20102:5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110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110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110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110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110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110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110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10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10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1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1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1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1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1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1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1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110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11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11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11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11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110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110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10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1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1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1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10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0:4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0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0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0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0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1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10:5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1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10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10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1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10:5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10:5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10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10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10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10:6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10:6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10:6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10:6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10:6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10:6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10:6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10:6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10:6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10:6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10:6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1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10:6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10:6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1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10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10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10:6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10:6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10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110:6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110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110:6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110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110:6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110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110:6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110:6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110:6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110:7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110:7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110:7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110:7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110:7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110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110:7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10:7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10:7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10:7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110:7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110:7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110:7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110:7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110:7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110:7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110:7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10:7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0:7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0:7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0:7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10:7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10:8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10:8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10:8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10:8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10:8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10:8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10:8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110:8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110:8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110:8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110:8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110:8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110:8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110:8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110:8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110:8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110:8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110:8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110:8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110:8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110:8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110:8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110:8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110:8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110:8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110:8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110:8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110:8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110:9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110:9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110:9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110:9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111:5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11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11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11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11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11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11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11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11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11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11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11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11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113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11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11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113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11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13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13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13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14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114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120:7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12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04:14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07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2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2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2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2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2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2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2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2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2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2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2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2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2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2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12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212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212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212:4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212:4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212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212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212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21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212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1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12:5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1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12:5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12:5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12:5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212:5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212:5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212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212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212:5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212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21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212:5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212:5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212:5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212:5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212:5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212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212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212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212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21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212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21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212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212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212:5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212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212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212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212:5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212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212:5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212:5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212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212:5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212:5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212:5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212:5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212:5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212:6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212:6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212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212:6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212:6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212:6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212:6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212:6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212:6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212:6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212:6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212:6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212:6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30212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30212:6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30212:6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30212:6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21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212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212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212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212:6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21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21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212:6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212:6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212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212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212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212:6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212:6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212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21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212:6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212:6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212:6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212:6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30212:6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30212:6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30212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30212:6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30212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30212:7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30212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30212:7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30212:7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30212:7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30212:7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3021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30212:7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30212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30212:7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30212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30212:7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30212:7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30212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30212:8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30212:8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30212:8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30212:8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30212:8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30212:8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30212:8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30212:8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30212:8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30212:8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30212:8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30212:8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30212:8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30212:8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30212:8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30212:8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30212:9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30212:9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30212:9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30212:9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30212:9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30212:9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30212:9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30212:9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30212:9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30212:9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30212:9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30212:9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30212:9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30212:9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30212:9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30212:9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30212:9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30212:9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30212:9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30212:9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30212:9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30212:9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30212:9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30212:9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30212:9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30212:9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30212:9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30212:9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30212:9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30212:9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30212:9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30212:9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30212:9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30212:9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30212:9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30212:9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30212:9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30212:9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30214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30214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30215:15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30217:20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6:00000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6:000007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6:000008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6:000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6:0000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6:000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6:00000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6:000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6:000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6:000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6:00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6:000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6:000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6:0000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6:00000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6:00000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6:000010:6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6:000012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6:000018:13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7:01021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7:0102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7:0103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8:01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8:0201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9: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9:0000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21">
            <text:p>945</text:p>
          </table:table-cell>
          <table:table-cell office:value-type="string" table:number-columns-spanned="3" table:number-rows-spanned="1" table:style-name="ce2">
            <text:p>34:39:000047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3D835852DE93988FB264F347FC98FC1688FFB8BF837E9D022A15D586C77F2C0DB7034362D2AA7E30A0727628D88F641B7A550FC5D88E69EE5EF2C2CBF1B7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11T09:52:31Z</meta:creation-date>
    <dc:date>2022-08-11T09:52:32Z</dc:date>
  </office:meta>
</office:document-meta>
</file>