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0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10001:868</text:p>
          </table:table-cell>
          <table:covered-table-cell/>
          <table:table-cell office:value-type="float" office:value="9098.73" table:style-name="ce11">
            <text:p>9098,73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1:1065</text:p>
          </table:table-cell>
          <table:covered-table-cell/>
          <table:table-cell office:value-type="float" office:value="9099.9500000000007" table:style-name="ce11">
            <text:p>9099,9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1:106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1:1067</text:p>
          </table:table-cell>
          <table:covered-table-cell/>
          <table:table-cell office:value-type="float" office:value="9099.7999999999993" table:style-name="ce11">
            <text:p>9099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1:1068</text:p>
          </table:table-cell>
          <table:covered-table-cell/>
          <table:table-cell office:value-type="float" office:value="9104.3700000000008" table:style-name="ce11">
            <text:p>9104,37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1:1069</text:p>
          </table:table-cell>
          <table:covered-table-cell/>
          <table:table-cell office:value-type="float" office:value="9102.08" table:style-name="ce11">
            <text:p>9102,0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1:1070</text:p>
          </table:table-cell>
          <table:covered-table-cell/>
          <table:table-cell office:value-type="float" office:value="9107.98" table:style-name="ce11">
            <text:p>9107,9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2:432</text:p>
          </table:table-cell>
          <table:covered-table-cell/>
          <table:table-cell office:value-type="float" office:value="9100.0499999999993" table:style-name="ce11">
            <text:p>9100,0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2:433</text:p>
          </table:table-cell>
          <table:covered-table-cell/>
          <table:table-cell office:value-type="float" office:value="9100.7999999999993" table:style-name="ce11">
            <text:p>9100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20002:434</text:p>
          </table:table-cell>
          <table:covered-table-cell/>
          <table:table-cell office:value-type="float" office:value="9100.7999999999993" table:style-name="ce11">
            <text:p>9100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794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402394.449999999" table:style-name="ce11">
            <text:p>22402394,4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3984</text:p>
          </table:table-cell>
          <table:covered-table-cell/>
          <table:table-cell office:value-type="float" office:value="136561.60000000001" table:style-name="ce11">
            <text:p>136561,6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1:3985</text:p>
          </table:table-cell>
          <table:covered-table-cell/>
          <table:table-cell office:value-type="float" office:value="1508937.9" table:style-name="ce11">
            <text:p>1508937,9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60001:750</text:p>
          </table:table-cell>
          <table:covered-table-cell/>
          <table:table-cell office:value-type="float" office:value="2823700" table:style-name="ce11">
            <text:p>282370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3:788</text:p>
          </table:table-cell>
          <table:covered-table-cell/>
          <table:table-cell office:value-type="float" office:value="53478.7" table:style-name="ce11">
            <text:p>53478,7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700375.03" table:style-name="ce11">
            <text:p>2700375,03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6235</text:p>
          </table:table-cell>
          <table:covered-table-cell/>
          <table:table-cell office:value-type="float" office:value="46168.36" table:style-name="ce11">
            <text:p>46168,3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10137:279</text:p>
          </table:table-cell>
          <table:covered-table-cell/>
          <table:table-cell office:value-type="float" office:value="329760" table:style-name="ce11">
            <text:p>32976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80004:263</text:p>
          </table:table-cell>
          <table:covered-table-cell/>
          <table:table-cell office:value-type="float" office:value="406.74" table:style-name="ce11">
            <text:p>406,7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80005:291</text:p>
          </table:table-cell>
          <table:covered-table-cell/>
          <table:table-cell office:value-type="float" office:value="442.68" table:style-name="ce11">
            <text:p>442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60002:449</text:p>
          </table:table-cell>
          <table:covered-table-cell/>
          <table:table-cell office:value-type="float" office:value="148074" table:style-name="ce11">
            <text:p>148074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100103:196</text:p>
          </table:table-cell>
          <table:covered-table-cell/>
          <table:table-cell office:value-type="float" office:value="141156" table:style-name="ce11">
            <text:p>141156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9:357</text:p>
          </table:table-cell>
          <table:covered-table-cell/>
          <table:table-cell office:value-type="float" office:value="291849.21999999997" table:style-name="ce11">
            <text:p>291849,2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0:191</text:p>
          </table:table-cell>
          <table:covered-table-cell/>
          <table:table-cell office:value-type="float" office:value="327038.55" table:style-name="ce11">
            <text:p>327038,5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00001:1753</text:p>
          </table:table-cell>
          <table:covered-table-cell/>
          <table:table-cell office:value-type="float" office:value="69205.64" table:style-name="ce11">
            <text:p>69205,6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00004:28</text:p>
          </table:table-cell>
          <table:covered-table-cell/>
          <table:table-cell office:value-type="float" office:value="68474.97" table:style-name="ce11">
            <text:p>68474,97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090001:1145</text:p>
          </table:table-cell>
          <table:covered-table-cell/>
          <table:table-cell office:value-type="float" office:value="98952" table:style-name="ce11">
            <text:p>98952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90001:61</text:p>
          </table:table-cell>
          <table:covered-table-cell/>
          <table:table-cell office:value-type="float" office:value="24810" table:style-name="ce11">
            <text:p>2481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60001:188</text:p>
          </table:table-cell>
          <table:covered-table-cell/>
          <table:table-cell office:value-type="float" office:value="242216.36" table:style-name="ce11">
            <text:p>242216,3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10111:19</text:p>
          </table:table-cell>
          <table:covered-table-cell/>
          <table:table-cell office:value-type="float" office:value="1305497.72" table:style-name="ce11">
            <text:p>1305497,7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5:010111:71</text:p>
          </table:table-cell>
          <table:covered-table-cell/>
          <table:table-cell office:value-type="float" office:value="8305.02" table:style-name="ce11">
            <text:p>8305,0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10125:22</text:p>
          </table:table-cell>
          <table:covered-table-cell/>
          <table:table-cell office:value-type="float" office:value="263370.8" table:style-name="ce11">
            <text:p>263370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5:010141:29</text:p>
          </table:table-cell>
          <table:covered-table-cell/>
          <table:table-cell office:value-type="float" office:value="233652.85" table:style-name="ce11">
            <text:p>233652,8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30601:3382</text:p>
          </table:table-cell>
          <table:covered-table-cell/>
          <table:table-cell office:value-type="float" office:value="221004" table:style-name="ce11">
            <text:p>221004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30002:242</text:p>
          </table:table-cell>
          <table:covered-table-cell/>
          <table:table-cell office:value-type="float" office:value="109885.8" table:style-name="ce11">
            <text:p>109885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80003:1152</text:p>
          </table:table-cell>
          <table:covered-table-cell/>
          <table:table-cell office:value-type="float" office:value="256675.86" table:style-name="ce11">
            <text:p>256675,8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160200:733</text:p>
          </table:table-cell>
          <table:covered-table-cell/>
          <table:table-cell office:value-type="float" office:value="184782.35" table:style-name="ce11">
            <text:p>184782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28:3981</text:p>
          </table:table-cell>
          <table:covered-table-cell/>
          <table:table-cell office:value-type="float" office:value="7668563" table:style-name="ce11">
            <text:p>7668563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70003:320</text:p>
          </table:table-cell>
          <table:covered-table-cell/>
          <table:table-cell office:value-type="float" office:value="260560" table:style-name="ce11">
            <text:p>260560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40001:1008</text:p>
          </table:table-cell>
          <table:covered-table-cell/>
          <table:table-cell office:value-type="float" office:value="92695.679999999993" table:style-name="ce11">
            <text:p>92695,6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140004:251</text:p>
          </table:table-cell>
          <table:covered-table-cell/>
          <table:table-cell office:value-type="float" office:value="339275" table:style-name="ce11">
            <text:p>339275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60005:4006</text:p>
          </table:table-cell>
          <table:covered-table-cell/>
          <table:table-cell office:value-type="float" office:value="201279.54" table:style-name="ce11">
            <text:p>201279,5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110001:1538</text:p>
          </table:table-cell>
          <table:covered-table-cell/>
          <table:table-cell office:value-type="float" office:value="15978.6" table:style-name="ce11">
            <text:p>15978,6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110001:1539</text:p>
          </table:table-cell>
          <table:covered-table-cell/>
          <table:table-cell office:value-type="float" office:value="248263.54" table:style-name="ce11">
            <text:p>248263,5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00000:57311</text:p>
          </table:table-cell>
          <table:covered-table-cell/>
          <table:table-cell office:value-type="float" office:value="94715093.879999995" table:style-name="ce11">
            <text:p>94715093,8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01:401</text:p>
          </table:table-cell>
          <table:covered-table-cell/>
          <table:table-cell office:value-type="float" office:value="105259.5" table:style-name="ce11">
            <text:p>105259,5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36:33</text:p>
          </table:table-cell>
          <table:covered-table-cell/>
          <table:table-cell office:value-type="float" office:value="1841797.1200000001" table:style-name="ce11">
            <text:p>1841797,1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44:101</text:p>
          </table:table-cell>
          <table:covered-table-cell/>
          <table:table-cell office:value-type="float" office:value="2518812.52" table:style-name="ce11">
            <text:p>2518812,52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08:154</text:p>
          </table:table-cell>
          <table:covered-table-cell/>
          <table:table-cell office:value-type="float" office:value="457471.96" table:style-name="ce11">
            <text:p>457471,9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44:376</text:p>
          </table:table-cell>
          <table:covered-table-cell/>
          <table:table-cell office:value-type="float" office:value="492676.8" table:style-name="ce11">
            <text:p>492676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70072:702</text:p>
          </table:table-cell>
          <table:covered-table-cell/>
          <table:table-cell office:value-type="float" office:value="257671.44" table:style-name="ce11">
            <text:p>257671,44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72:703</text:p>
          </table:table-cell>
          <table:covered-table-cell/>
          <table:table-cell office:value-type="float" office:value="336129.09" table:style-name="ce11">
            <text:p>336129,09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20108:928</text:p>
          </table:table-cell>
          <table:covered-table-cell/>
          <table:table-cell office:value-type="float" office:value="3433632.27" table:style-name="ce11">
            <text:p>3433632,27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20108:929</text:p>
          </table:table-cell>
          <table:covered-table-cell/>
          <table:table-cell office:value-type="float" office:value="54091345.509999998" table:style-name="ce11">
            <text:p>54091345,51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104:4769</text:p>
          </table:table-cell>
          <table:covered-table-cell/>
          <table:table-cell office:value-type="float" office:value="156047.35" table:style-name="ce11">
            <text:p>156047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30104:4770</text:p>
          </table:table-cell>
          <table:covered-table-cell/>
          <table:table-cell office:value-type="float" office:value="187809.2" table:style-name="ce11">
            <text:p>187809,2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05:1753</text:p>
          </table:table-cell>
          <table:covered-table-cell/>
          <table:table-cell office:value-type="float" office:value="1378255.35" table:style-name="ce11">
            <text:p>1378255,35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201:432</text:p>
          </table:table-cell>
          <table:covered-table-cell/>
          <table:table-cell office:value-type="float" office:value="2339299.09" table:style-name="ce11">
            <text:p>2339299,09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7:010238:26</text:p>
          </table:table-cell>
          <table:covered-table-cell/>
          <table:table-cell office:value-type="float" office:value="1010701.8" table:style-name="ce11">
            <text:p>1010701,8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7:010264:41</text:p>
          </table:table-cell>
          <table:covered-table-cell/>
          <table:table-cell office:value-type="float" office:value="387410.1" table:style-name="ce11">
            <text:p>387410,1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7:010267:51</text:p>
          </table:table-cell>
          <table:covered-table-cell/>
          <table:table-cell office:value-type="float" office:value="272328" table:style-name="ce11">
            <text:p>272328,00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8:020208:24</text:p>
          </table:table-cell>
          <table:covered-table-cell/>
          <table:table-cell office:value-type="float" office:value="578518.07999999996" table:style-name="ce11">
            <text:p>578518,08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34:39:000027:102</text:p>
          </table:table-cell>
          <table:covered-table-cell/>
          <table:table-cell office:value-type="float" office:value="276274.15999999997" table:style-name="ce13">
            <text:p>276274,16</text:p>
          </table:table-cell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7">
            <text:p>0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5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2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2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10004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25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1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30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13002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3002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2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2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2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3002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3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90002:17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602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801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8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8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8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9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7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1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1:1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1:13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1:1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1:13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1:13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4:02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4:0202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4:02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4:0202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4:05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5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5:0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5:01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5:01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5:01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1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5:01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5:01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5:01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5:01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5:0101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5:01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5:01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5:01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5:01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5:01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5:0101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5:01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5:01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5:0101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5:01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5:01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5:01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5:01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5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5:0101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5:0101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5:01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5:01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5:01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5:01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5:01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5:01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5:01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5:01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5:01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5:01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5:01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5:01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5:01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5:01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5:01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5:01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5:01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5:0101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5:0101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5:0101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5:01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5:01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5:01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5:01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5:01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5:01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5:01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5:0101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5:0101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5:0101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5:01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5:01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5:01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5:0101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5:0101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5:0101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5:0101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5:0101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5:01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5:01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5:01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5:01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5:0101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5:0101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5:0101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5:01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5:01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5:01011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5:01011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5:0101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5:01011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5:01011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5:01011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5:0101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5:01011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5:01011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5:01011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5:0101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5:01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5:01011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5:01011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5:01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5:01011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5:01011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5:01011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5:0101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5:0101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5:0101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5:01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5:01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5:0101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5:0101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5:0101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5:0101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5:0101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5:01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5:0101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5:01011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1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1011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1011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1011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1011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1011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101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101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101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101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1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101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101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1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1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1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101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1011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1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1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01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5:01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5:01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5:0101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5:01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5:0101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5:01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1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1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5:0101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01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1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0101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5:0101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5:01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5:01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5:01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5:0101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5:0101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5:0101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101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101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101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01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01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101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1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101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1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01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0101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5:0101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5:0101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5:0101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5:01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5:0101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5:01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5:01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5:0101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5:01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5:0101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5:0101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5:01011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5:0101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5:01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5:0101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5:0101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5:0101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1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1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1011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101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5:0101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5:0101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5:01012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101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1012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101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101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1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1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1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101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101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101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101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101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0101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5:0101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5:0101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5:0101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5:0101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5:0101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5:0101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5:01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5:010124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5:0101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5:01012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5:01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5:0101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5:0101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5:0101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101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101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101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101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0101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101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101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101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101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101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101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101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101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101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101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101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101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101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10125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101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101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101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101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101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1012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101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101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101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101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101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101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101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101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101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101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101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101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101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101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101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1013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1013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101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1013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1013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101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1013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0101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1013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1013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1013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0101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0101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0101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01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0101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01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0101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0101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0101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0101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0101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0101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0101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0101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0101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0101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01013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01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0101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01013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0101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0101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0101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0101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0101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0101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0101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0101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0101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0101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101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101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101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101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1013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101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101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1013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1013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101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101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101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101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0101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0101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0101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0101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0101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0101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01013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01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01013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01014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0101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0101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0101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01014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101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0101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01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0101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01014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01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0101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0101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0101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0101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0101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01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0101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01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0101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0101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01014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0101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01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0101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01014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01014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1014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101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101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101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101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101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1014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101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0101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0101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0101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0101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0101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01014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01014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01014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0101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0101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0101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0101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0101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01014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01014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0101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01014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01014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01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0101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0101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0101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0101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0101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5:0101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5:0101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0101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0101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5:0101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5:01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01014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1014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0101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0101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01014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01014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01014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1014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1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01014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0101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01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0101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0101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0101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01014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1014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0101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0101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101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101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5:0101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5:0101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5:0101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5:0101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0101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0101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101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1014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10144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101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01014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0101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101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101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101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101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101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101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1014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0101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101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1014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0101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7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6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6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606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606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6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6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6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606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606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6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06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606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606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60601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606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606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606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606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606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606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606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606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606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60601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606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606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606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606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606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606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606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606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606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60601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60601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60601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60601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60601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6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606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606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6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606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606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606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606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606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606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606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606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606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606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606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606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606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6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606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6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6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606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606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606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606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606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606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606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606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6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6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606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6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606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02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2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2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16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1601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16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160102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1601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160102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160102:50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160102:5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1601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1601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16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40003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15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12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1000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1001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1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4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4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23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40023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40023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40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40023:7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40023:7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40023:7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4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4003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4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40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400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400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4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4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4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4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4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4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4004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4004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4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4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5002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8012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8015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8015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801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8015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8015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8015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80150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8015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8015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8015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8015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8015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6:00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6:00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6:00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6:00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6:0000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6:000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6:00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6:000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6:000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6:00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6:00001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number-columns-spanned="3" table:number-rows-spanned="1" table:style-name="ce20">
            <text:p>34:39:000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3513A6E1B62B98AD02B63459B37498961F8B30B700ED87249E7BD898539D85A926F429A99AF5A83104044F72951245803744C6C6D62B7A0C839477C2BCDFB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06:22Z</meta:creation-date>
    <dc:date>2022-08-11T10:27:51Z</dc:date>
  </office:meta>
</office:document-meta>
</file>