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83</text:p>
          </table:table-cell>
          <table:table-cell table:number-columns-repeated="4" table:style-name="ce2"/>
          <table:table-cell office:value-type="string" table:style-name="ce4">
            <text:p>1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6">
            <text:p>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5" table:style-name="ce7">
            <text:p>2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40004:1251</text:p>
          </table:table-cell>
          <table:covered-table-cell/>
          <table:table-cell office:value-type="float" office:value="62223" table:style-name="ce11">
            <text:p>62223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90001:266</text:p>
          </table:table-cell>
          <table:covered-table-cell/>
          <table:table-cell office:value-type="float" office:value="238220.16" table:style-name="ce11">
            <text:p>238220,16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70006:1623</text:p>
          </table:table-cell>
          <table:covered-table-cell/>
          <table:table-cell office:value-type="float" office:value="1337420" table:style-name="ce11">
            <text:p>133742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70006:899</text:p>
          </table:table-cell>
          <table:covered-table-cell/>
          <table:table-cell office:value-type="float" office:value="3863779.26" table:style-name="ce11">
            <text:p>3863779,26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80001:7551</text:p>
          </table:table-cell>
          <table:covered-table-cell/>
          <table:table-cell office:value-type="float" office:value="693195.84" table:style-name="ce11">
            <text:p>693195,84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80005:1915</text:p>
          </table:table-cell>
          <table:covered-table-cell/>
          <table:table-cell office:value-type="float" office:value="749910" table:style-name="ce11">
            <text:p>74991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80005:581</text:p>
          </table:table-cell>
          <table:covered-table-cell/>
          <table:table-cell office:value-type="float" office:value="734552.28" table:style-name="ce11">
            <text:p>734552,28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5:6087</text:p>
          </table:table-cell>
          <table:covered-table-cell/>
          <table:table-cell office:value-type="float" office:value="1592855.04" table:style-name="ce11">
            <text:p>1592855,04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50003:452</text:p>
          </table:table-cell>
          <table:covered-table-cell/>
          <table:table-cell office:value-type="float" office:value="117864.75" table:style-name="ce11">
            <text:p>117864,75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8:120201:484</text:p>
          </table:table-cell>
          <table:covered-table-cell/>
          <table:table-cell office:value-type="float" office:value="292156.79999999999" table:style-name="ce11">
            <text:p>292156,8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0:010003:992</text:p>
          </table:table-cell>
          <table:covered-table-cell/>
          <table:table-cell office:value-type="float" office:value="53213.36" table:style-name="ce11">
            <text:p>53213,36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0:020006:1027</text:p>
          </table:table-cell>
          <table:covered-table-cell/>
          <table:table-cell office:value-type="float" office:value="273725.68" table:style-name="ce11">
            <text:p>273725,68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1:030002:1176</text:p>
          </table:table-cell>
          <table:covered-table-cell/>
          <table:table-cell office:value-type="float" office:value="101758.68" table:style-name="ce11">
            <text:p>101758,68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2:010501:853</text:p>
          </table:table-cell>
          <table:covered-table-cell/>
          <table:table-cell office:value-type="float" office:value="6195.28" table:style-name="ce11">
            <text:p>6195,28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2:090003:90</text:p>
          </table:table-cell>
          <table:covered-table-cell/>
          <table:table-cell office:value-type="float" office:value="235377.65" table:style-name="ce11">
            <text:p>235377,65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2:100009:186</text:p>
          </table:table-cell>
          <table:covered-table-cell/>
          <table:table-cell office:value-type="float" office:value="14950" table:style-name="ce11">
            <text:p>1495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3:040002:26</text:p>
          </table:table-cell>
          <table:covered-table-cell/>
          <table:table-cell office:value-type="float" office:value="79992.149999999994" table:style-name="ce11">
            <text:p>79992,15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040002:447</text:p>
          </table:table-cell>
          <table:covered-table-cell/>
          <table:table-cell office:value-type="float" office:value="100891" table:style-name="ce11">
            <text:p>100891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130020:1922</text:p>
          </table:table-cell>
          <table:covered-table-cell/>
          <table:table-cell office:value-type="float" office:value="499421.52" table:style-name="ce11">
            <text:p>499421,52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4:070005:493</text:p>
          </table:table-cell>
          <table:covered-table-cell/>
          <table:table-cell office:value-type="float" office:value="559620" table:style-name="ce11">
            <text:p>55962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4:070005:494</text:p>
          </table:table-cell>
          <table:covered-table-cell/>
          <table:table-cell office:value-type="float" office:value="559620" table:style-name="ce11">
            <text:p>55962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4:070005:495</text:p>
          </table:table-cell>
          <table:covered-table-cell/>
          <table:table-cell office:value-type="float" office:value="554023.80000000005" table:style-name="ce11">
            <text:p>554023,8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4:070005:496</text:p>
          </table:table-cell>
          <table:covered-table-cell/>
          <table:table-cell office:value-type="float" office:value="558500.76" table:style-name="ce11">
            <text:p>558500,76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4:070005:497</text:p>
          </table:table-cell>
          <table:covered-table-cell/>
          <table:table-cell office:value-type="float" office:value="558500.76" table:style-name="ce11">
            <text:p>558500,76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4:070005:498</text:p>
          </table:table-cell>
          <table:covered-table-cell/>
          <table:table-cell office:value-type="float" office:value="558500.76" table:style-name="ce11">
            <text:p>558500,76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4:070005:499</text:p>
          </table:table-cell>
          <table:covered-table-cell/>
          <table:table-cell office:value-type="float" office:value="558500.76" table:style-name="ce11">
            <text:p>558500,76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4:090004:1382</text:p>
          </table:table-cell>
          <table:covered-table-cell/>
          <table:table-cell office:value-type="float" office:value="288045" table:style-name="ce11">
            <text:p>288045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5:000000:2122</text:p>
          </table:table-cell>
          <table:covered-table-cell/>
          <table:table-cell office:value-type="float" office:value="12004.38" table:style-name="ce11">
            <text:p>12004,38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5:080301:441</text:p>
          </table:table-cell>
          <table:covered-table-cell/>
          <table:table-cell office:value-type="float" office:value="514343.67999999999" table:style-name="ce11">
            <text:p>514343,68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5:080303:630</text:p>
          </table:table-cell>
          <table:covered-table-cell/>
          <table:table-cell office:value-type="float" office:value="277249.44" table:style-name="ce11">
            <text:p>277249,44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5:080405:161</text:p>
          </table:table-cell>
          <table:covered-table-cell/>
          <table:table-cell office:value-type="float" office:value="244499.82" table:style-name="ce11">
            <text:p>244499,82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5:080405:640</text:p>
          </table:table-cell>
          <table:covered-table-cell/>
          <table:table-cell office:value-type="float" office:value="624982.94999999995" table:style-name="ce11">
            <text:p>624982,95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5:080406:1101</text:p>
          </table:table-cell>
          <table:covered-table-cell/>
          <table:table-cell office:value-type="float" office:value="447990.4" table:style-name="ce11">
            <text:p>447990,4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6:030002:604</text:p>
          </table:table-cell>
          <table:covered-table-cell/>
          <table:table-cell office:value-type="float" office:value="214680.83" table:style-name="ce11">
            <text:p>214680,83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6:030002:605</text:p>
          </table:table-cell>
          <table:covered-table-cell/>
          <table:table-cell office:value-type="float" office:value="570050" table:style-name="ce11">
            <text:p>57005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6:100001:1754</text:p>
          </table:table-cell>
          <table:covered-table-cell/>
          <table:table-cell office:value-type="float" office:value="50668.4" table:style-name="ce11">
            <text:p>50668,4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6:110001:308</text:p>
          </table:table-cell>
          <table:covered-table-cell/>
          <table:table-cell office:value-type="float" office:value="99619.6" table:style-name="ce11">
            <text:p>99619,6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6:170001:547</text:p>
          </table:table-cell>
          <table:covered-table-cell/>
          <table:table-cell office:value-type="float" office:value="195947" table:style-name="ce11">
            <text:p>195947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8:140206:425</text:p>
          </table:table-cell>
          <table:covered-table-cell/>
          <table:table-cell office:value-type="float" office:value="264060" table:style-name="ce11">
            <text:p>26406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8:140206:426</text:p>
          </table:table-cell>
          <table:covered-table-cell/>
          <table:table-cell office:value-type="float" office:value="264060" table:style-name="ce11">
            <text:p>26406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9:100261:738</text:p>
          </table:table-cell>
          <table:covered-table-cell/>
          <table:table-cell office:value-type="float" office:value="172951.35" table:style-name="ce11">
            <text:p>172951,35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0:000000:2278</text:p>
          </table:table-cell>
          <table:covered-table-cell/>
          <table:table-cell office:value-type="float" office:value="16556.5" table:style-name="ce11">
            <text:p>16556,5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1:000000:2800</text:p>
          </table:table-cell>
          <table:covered-table-cell/>
          <table:table-cell office:value-type="float" office:value="1646.6" table:style-name="ce11">
            <text:p>1646,6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3:200001:3820</text:p>
          </table:table-cell>
          <table:covered-table-cell/>
          <table:table-cell office:value-type="float" office:value="230323.71" table:style-name="ce11">
            <text:p>230323,71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4:070203:1102</text:p>
          </table:table-cell>
          <table:covered-table-cell/>
          <table:table-cell office:value-type="float" office:value="3732.52" table:style-name="ce11">
            <text:p>3732,52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5:060102:832</text:p>
          </table:table-cell>
          <table:covered-table-cell/>
          <table:table-cell office:value-type="float" office:value="326024" table:style-name="ce11">
            <text:p>326024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6:050702:4631</text:p>
          </table:table-cell>
          <table:covered-table-cell/>
          <table:table-cell office:value-type="float" office:value="126137.92" table:style-name="ce11">
            <text:p>126137,92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6:050702:4632</text:p>
          </table:table-cell>
          <table:covered-table-cell/>
          <table:table-cell office:value-type="float" office:value="64169" table:style-name="ce11">
            <text:p>64169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7:050001:2255</text:p>
          </table:table-cell>
          <table:covered-table-cell/>
          <table:table-cell office:value-type="float" office:value="84148.68" table:style-name="ce11">
            <text:p>84148,68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7:080005:134</text:p>
          </table:table-cell>
          <table:covered-table-cell/>
          <table:table-cell office:value-type="float" office:value="233700" table:style-name="ce11">
            <text:p>23370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030001:2230</text:p>
          </table:table-cell>
          <table:covered-table-cell/>
          <table:table-cell office:value-type="float" office:value="405089.79" table:style-name="ce11">
            <text:p>405089,79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040003:3356</text:p>
          </table:table-cell>
          <table:covered-table-cell/>
          <table:table-cell office:value-type="float" office:value="374526.88" table:style-name="ce11">
            <text:p>374526,88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100028:7386</text:p>
          </table:table-cell>
          <table:covered-table-cell/>
          <table:table-cell office:value-type="float" office:value="371594.58" table:style-name="ce11">
            <text:p>371594,58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100028:7387</text:p>
          </table:table-cell>
          <table:covered-table-cell/>
          <table:table-cell office:value-type="float" office:value="194213.88" table:style-name="ce11">
            <text:p>194213,88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110005:1332</text:p>
          </table:table-cell>
          <table:covered-table-cell/>
          <table:table-cell office:value-type="float" office:value="839506.5" table:style-name="ce11">
            <text:p>839506,5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140001:674</text:p>
          </table:table-cell>
          <table:covered-table-cell/>
          <table:table-cell office:value-type="float" office:value="216055.08" table:style-name="ce11">
            <text:p>216055,08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160001:939</text:p>
          </table:table-cell>
          <table:covered-table-cell/>
          <table:table-cell office:value-type="float" office:value="194958.72" table:style-name="ce11">
            <text:p>194958,72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9:040001:1009</text:p>
          </table:table-cell>
          <table:covered-table-cell/>
          <table:table-cell office:value-type="float" office:value="92561.919999999998" table:style-name="ce11">
            <text:p>92561,92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0:010002:1318</text:p>
          </table:table-cell>
          <table:covered-table-cell/>
          <table:table-cell office:value-type="float" office:value="384526.17" table:style-name="ce11">
            <text:p>384526,17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1:110004:63</text:p>
          </table:table-cell>
          <table:covered-table-cell/>
          <table:table-cell office:value-type="float" office:value="239904" table:style-name="ce11">
            <text:p>239904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10059:5668</text:p>
          </table:table-cell>
          <table:covered-table-cell/>
          <table:table-cell office:value-type="float" office:value="9229477.8300000001" table:style-name="ce11">
            <text:p>9229477,83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10059:5669</text:p>
          </table:table-cell>
          <table:covered-table-cell/>
          <table:table-cell office:value-type="float" office:value="6607984.9500000002" table:style-name="ce11">
            <text:p>6607984,95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20003:1557</text:p>
          </table:table-cell>
          <table:covered-table-cell/>
          <table:table-cell office:value-type="float" office:value="115606.26" table:style-name="ce11">
            <text:p>115606,26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20003:7</text:p>
          </table:table-cell>
          <table:covered-table-cell/>
          <table:table-cell office:value-type="float" office:value="13623522.119999999" table:style-name="ce11">
            <text:p>13623522,12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30041:122</text:p>
          </table:table-cell>
          <table:covered-table-cell/>
          <table:table-cell office:value-type="float" office:value="1108928.81" table:style-name="ce11">
            <text:p>1108928,81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30044:391</text:p>
          </table:table-cell>
          <table:covered-table-cell/>
          <table:table-cell office:value-type="float" office:value="5249092.2" table:style-name="ce11">
            <text:p>5249092,2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30102:13</text:p>
          </table:table-cell>
          <table:covered-table-cell/>
          <table:table-cell office:value-type="float" office:value="2155833.8199999998" table:style-name="ce11">
            <text:p>2155833,82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30102:71</text:p>
          </table:table-cell>
          <table:covered-table-cell/>
          <table:table-cell office:value-type="float" office:value="2121934.65" table:style-name="ce11">
            <text:p>2121934,65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30103:50</text:p>
          </table:table-cell>
          <table:covered-table-cell/>
          <table:table-cell office:value-type="float" office:value="2487841.2000000002" table:style-name="ce11">
            <text:p>2487841,2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50060:2</text:p>
          </table:table-cell>
          <table:covered-table-cell/>
          <table:table-cell office:value-type="float" office:value="1071447" table:style-name="ce11">
            <text:p>1071447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60004:4909</text:p>
          </table:table-cell>
          <table:covered-table-cell/>
          <table:table-cell office:value-type="float" office:value="492120" table:style-name="ce11">
            <text:p>49212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202308.1000000001" table:style-name="ce11">
            <text:p>1202308,1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60016:7097</text:p>
          </table:table-cell>
          <table:covered-table-cell/>
          <table:table-cell office:value-type="float" office:value="46511" table:style-name="ce11">
            <text:p>46511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60016:7098</text:p>
          </table:table-cell>
          <table:covered-table-cell/>
          <table:table-cell office:value-type="float" office:value="48371.44" table:style-name="ce11">
            <text:p>48371,44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5:010102:1645</text:p>
          </table:table-cell>
          <table:covered-table-cell/>
          <table:table-cell office:value-type="float" office:value="329026.56" table:style-name="ce11">
            <text:p>329026,56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498841006.68000001" table:style-name="ce11">
            <text:p>498841006,68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5:030107:5513</text:p>
          </table:table-cell>
          <table:covered-table-cell/>
          <table:table-cell office:value-type="float" office:value="285747.45" table:style-name="ce11">
            <text:p>285747,45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5:030115:4680</text:p>
          </table:table-cell>
          <table:covered-table-cell/>
          <table:table-cell office:value-type="float" office:value="1198165.3500000001" table:style-name="ce11">
            <text:p>1198165,35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5:030118:1339</text:p>
          </table:table-cell>
          <table:covered-table-cell/>
          <table:table-cell office:value-type="float" office:value="580298.57999999996" table:style-name="ce11">
            <text:p>580298,58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5:030118:1340</text:p>
          </table:table-cell>
          <table:covered-table-cell/>
          <table:table-cell office:value-type="float" office:value="1227462.8400000001" table:style-name="ce11">
            <text:p>1227462,84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5:030118:1341</text:p>
          </table:table-cell>
          <table:covered-table-cell/>
          <table:table-cell office:value-type="float" office:value="451741.35" table:style-name="ce11">
            <text:p>451741,35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5:030118:1342</text:p>
          </table:table-cell>
          <table:covered-table-cell/>
          <table:table-cell office:value-type="float" office:value="3582816.42" table:style-name="ce11">
            <text:p>3582816,42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6:000005:2561</text:p>
          </table:table-cell>
          <table:covered-table-cell/>
          <table:table-cell office:value-type="float" office:value="4886662.88" table:style-name="ce11">
            <text:p>4886662,88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6:000007:257</text:p>
          </table:table-cell>
          <table:covered-table-cell/>
          <table:table-cell office:value-type="float" office:value="406611.8" table:style-name="ce11">
            <text:p>406611,8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7:010232:34</text:p>
          </table:table-cell>
          <table:covered-table-cell/>
          <table:table-cell office:value-type="float" office:value="542855.35" table:style-name="ce11">
            <text:p>542855,35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7:010275:56</text:p>
          </table:table-cell>
          <table:covered-table-cell/>
          <table:table-cell office:value-type="float" office:value="743634" table:style-name="ce11">
            <text:p>743634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7:010276:64</text:p>
          </table:table-cell>
          <table:covered-table-cell/>
          <table:table-cell office:value-type="float" office:value="230682" table:style-name="ce11">
            <text:p>230682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7:010295:35</text:p>
          </table:table-cell>
          <table:covered-table-cell/>
          <table:table-cell office:value-type="float" office:value="541855.30000000005" table:style-name="ce11">
            <text:p>541855,3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9:000004:100</text:p>
          </table:table-cell>
          <table:covered-table-cell/>
          <table:table-cell office:value-type="float" office:value="470630.37" table:style-name="ce11">
            <text:p>470630,37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9:000004:14</text:p>
          </table:table-cell>
          <table:covered-table-cell/>
          <table:table-cell office:value-type="float" office:value="504488.67" table:style-name="ce11">
            <text:p>504488,67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number-columns-spanned="2" table:number-rows-spanned="1" table:style-name="ce20">
            <text:p>34:39:000004:8</text:p>
          </table:table-cell>
          <table:covered-table-cell/>
          <table:table-cell office:value-type="float" office:value="1556862" table:style-name="ce13">
            <text:p>1556862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7">
            <text:p>05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2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2100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4:03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4:0400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5:000000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5:060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06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5:060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5:080001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5:080001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10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9:0204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9:021050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0:050003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3:000000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3:000000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3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3:01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3:03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3:03000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3:05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3:07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3:08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3:080004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3:10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3:13001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3:13001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13001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130018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3:130018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3:130018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3:130018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3:130018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3:130018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3:130018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3:130018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3:130018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3:130018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3:130018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3:130018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3:13001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3:13001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3:130018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130018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3:130018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3:130018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3:130018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3:130018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3:130018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3:130019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3:130020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3:130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3:130020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3:130020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3:13002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3:13002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3:130020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3:130021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3:13002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3:13002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3:13002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3:13002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3:130027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3:15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3:15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5:000000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5:060102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5:0702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5:0702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5:0702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5:0702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5:0702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5:0702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5:0702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5:07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5:0702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5:0702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5:0702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5:0702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5:0702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5:07020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5:0702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5:0702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5:12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6:000000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6:050001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6:10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6:10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6:10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7:130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9:10012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9:13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9:130004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0:0301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1:070016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1:070016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1:07001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3:19001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3:19002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3:190028: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3:19003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3:19003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4:070203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5:10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6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6:000000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6:000000:4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6:000000:43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6:0606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6:0606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6:0606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6:060601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6:060601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6:060601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6:0606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6:060601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6:060601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6:060601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6:060601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6:060601:39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6:060601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6:060601:40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6:060601:40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6:060601:4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6:0606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6:0606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6:0606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6:0606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6:0606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6:0608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6:0608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6:0608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6:0608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6:0608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7:03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7:03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7:05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7:13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7:160105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7:160105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7:1601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7:160105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040003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8:080001:70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100016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100016: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100028:43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100028:64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110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30:160003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33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34:010008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34:02002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34:020089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34:0301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34:04003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34:04003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34:04003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34:0400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34:0400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34:04003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34:040034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34:04003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34:04003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34:04003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4:04003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4:04003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4:04003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4:04003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4:04003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4:04003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4:04003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4:04003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4:04003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4:04003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4:04003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4:04003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4:04003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4:040034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4:040034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4:0400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4:04003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4:040038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4:040038: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4:05002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4:050066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4:050078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4:060058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4:070089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4:070089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4:08005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6:00000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6:000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6:000009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6:000009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6:00000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6:000009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6:000009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6:00002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8:0202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9:00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number-columns-spanned="3" table:number-rows-spanned="1" table:style-name="ce20">
            <text:p>34:39:000030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9E0CB63950AB6CC6F9CCD27CBC41C13C6BBB68127BA6B113D3311CF6E9EA61B770069CC4FBF288DAD42AD82F14C1DDFB68F4F0CD6B75326F23358E88E1D0C6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8-11T10:09:58Z</meta:creation-date>
    <dc:date>2022-08-11T10:29:18Z</dc:date>
  </office:meta>
</office:document-meta>
</file>