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4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82</text:p>
          </table:table-cell>
          <table:covered-table-cell/>
          <table:table-cell office:value-type="float" office:value="2169000" table:style-name="ce11">
            <text:p>2169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27</text:p>
          </table:table-cell>
          <table:covered-table-cell/>
          <table:table-cell office:value-type="float" office:value="490000" table:style-name="ce11">
            <text:p>490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1504</text:p>
          </table:table-cell>
          <table:covered-table-cell/>
          <table:table-cell office:value-type="float" office:value="67413.429999999993" table:style-name="ce11">
            <text:p>67413,43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649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100003:512</text:p>
          </table:table-cell>
          <table:covered-table-cell/>
          <table:table-cell office:value-type="float" office:value="201540.7" table:style-name="ce11">
            <text:p>201540,7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130004:519</text:p>
          </table:table-cell>
          <table:covered-table-cell/>
          <table:table-cell office:value-type="float" office:value="10218000" table:style-name="ce11">
            <text:p>10218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00000:180</text:p>
          </table:table-cell>
          <table:covered-table-cell/>
          <table:table-cell office:value-type="float" office:value="685720" table:style-name="ce11">
            <text:p>6857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00000:5480</text:p>
          </table:table-cell>
          <table:covered-table-cell/>
          <table:table-cell office:value-type="float" office:value="231080" table:style-name="ce11">
            <text:p>23108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090001:514</text:p>
          </table:table-cell>
          <table:covered-table-cell/>
          <table:table-cell office:value-type="float" office:value="66091.399999999994" table:style-name="ce11">
            <text:p>66091,4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090001:515</text:p>
          </table:table-cell>
          <table:covered-table-cell/>
          <table:table-cell office:value-type="float" office:value="33547.660000000003" table:style-name="ce11">
            <text:p>33547,6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010301:388</text:p>
          </table:table-cell>
          <table:covered-table-cell/>
          <table:table-cell office:value-type="float" office:value="1420455.96" table:style-name="ce11">
            <text:p>1420455,9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20004:265</text:p>
          </table:table-cell>
          <table:covered-table-cell/>
          <table:table-cell office:value-type="float" office:value="775520" table:style-name="ce11">
            <text:p>7755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20004:266</text:p>
          </table:table-cell>
          <table:covered-table-cell/>
          <table:table-cell office:value-type="float" office:value="778140" table:style-name="ce11">
            <text:p>77814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40001:52</text:p>
          </table:table-cell>
          <table:covered-table-cell/>
          <table:table-cell office:value-type="float" office:value="7271831.9100000001" table:style-name="ce11">
            <text:p>7271831,91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40008:209</text:p>
          </table:table-cell>
          <table:covered-table-cell/>
          <table:table-cell office:value-type="float" office:value="882327" table:style-name="ce11">
            <text:p>882327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00000:60</text:p>
          </table:table-cell>
          <table:covered-table-cell/>
          <table:table-cell office:value-type="float" office:value="11821361.25" table:style-name="ce11">
            <text:p>11821361,2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60002:1161</text:p>
          </table:table-cell>
          <table:covered-table-cell/>
          <table:table-cell office:value-type="float" office:value="276354" table:style-name="ce11">
            <text:p>27635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30005:304</text:p>
          </table:table-cell>
          <table:covered-table-cell/>
          <table:table-cell office:value-type="float" office:value="3770000" table:style-name="ce11">
            <text:p>3770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30005:321</text:p>
          </table:table-cell>
          <table:covered-table-cell/>
          <table:table-cell office:value-type="float" office:value="565500" table:style-name="ce11">
            <text:p>5655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000000:14</text:p>
          </table:table-cell>
          <table:covered-table-cell/>
          <table:table-cell office:value-type="float" office:value="4028719.76" table:style-name="ce11">
            <text:p>4028719,7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60003:369</text:p>
          </table:table-cell>
          <table:covered-table-cell/>
          <table:table-cell office:value-type="float" office:value="106246.6" table:style-name="ce11">
            <text:p>106246,6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100003:182</text:p>
          </table:table-cell>
          <table:covered-table-cell/>
          <table:table-cell office:value-type="float" office:value="28982" table:style-name="ce11">
            <text:p>28982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107:1274</text:p>
          </table:table-cell>
          <table:covered-table-cell/>
          <table:table-cell office:value-type="float" office:value="115295.67999999999" table:style-name="ce11">
            <text:p>115295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107:1275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107:1276</text:p>
          </table:table-cell>
          <table:covered-table-cell/>
          <table:table-cell office:value-type="float" office:value="133751.32" table:style-name="ce11">
            <text:p>133751,3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77</text:p>
          </table:table-cell>
          <table:covered-table-cell/>
          <table:table-cell office:value-type="float" office:value="107442" table:style-name="ce11">
            <text:p>107442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107:1278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20004:959</text:p>
          </table:table-cell>
          <table:covered-table-cell/>
          <table:table-cell office:value-type="float" office:value="279368.32000000001" table:style-name="ce11">
            <text:p>279368,3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110003:16</text:p>
          </table:table-cell>
          <table:covered-table-cell/>
          <table:table-cell office:value-type="float" office:value="2273123.16" table:style-name="ce11">
            <text:p>2273123,1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110003:18</text:p>
          </table:table-cell>
          <table:covered-table-cell/>
          <table:table-cell office:value-type="float" office:value="2230959.7799999998" table:style-name="ce11">
            <text:p>2230959,7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160200:226</text:p>
          </table:table-cell>
          <table:covered-table-cell/>
          <table:table-cell office:value-type="float" office:value="77000" table:style-name="ce11">
            <text:p>77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160200:227</text:p>
          </table:table-cell>
          <table:covered-table-cell/>
          <table:table-cell office:value-type="float" office:value="77000" table:style-name="ce11">
            <text:p>77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00000:18</text:p>
          </table:table-cell>
          <table:covered-table-cell/>
          <table:table-cell office:value-type="float" office:value="5273440.32" table:style-name="ce11">
            <text:p>5273440,3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20015:2012</text:p>
          </table:table-cell>
          <table:covered-table-cell/>
          <table:table-cell office:value-type="float" office:value="27720" table:style-name="ce11">
            <text:p>277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00007:1051</text:p>
          </table:table-cell>
          <table:covered-table-cell/>
          <table:table-cell office:value-type="float" office:value="31386" table:style-name="ce11">
            <text:p>31386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331200" table:style-name="ce11">
            <text:p>663312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6099000" table:style-name="ce11">
            <text:p>60990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3:060006:696</text:p>
          </table:table-cell>
          <table:covered-table-cell/>
          <table:table-cell office:value-type="float" office:value="126360" table:style-name="ce11">
            <text:p>12636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3:060007:337</text:p>
          </table:table-cell>
          <table:covered-table-cell/>
          <table:table-cell office:value-type="float" office:value="66300" table:style-name="ce13">
            <text:p>663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3:0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3:05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3:05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4:080001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7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7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8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8:100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9:000000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2:1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2:1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4:0204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4:0204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4:0204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4:0204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4:0205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4:0403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4:0403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4:0405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4:0405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4:0405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4:0405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4:0503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4:0701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4:0701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4:0701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4:0701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701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0701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0701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00000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6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603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603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7:00000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7: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7:00000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7:03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3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7:0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5000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1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7:12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7:12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7:1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7:12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7:12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7:1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7:12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7:12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1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12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12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12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12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1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12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12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12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12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7:120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7:12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7:12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7:12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7:12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7:14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7:1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20">
            <text:p>34:27:1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8901A1D950B3EEC8E328148F957F118D8202804CE3B80FAA8BF32321967B34C7E88F146B4C063926B4327416D3E60D36B2F9B9196DF0A30025382A368B3A1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11:38Z</meta:creation-date>
    <dc:date>2022-08-11T10:29:45Z</dc:date>
  </office:meta>
</office:document-meta>
</file>