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5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1:189</text:p>
          </table:table-cell>
          <table:covered-table-cell/>
          <table:table-cell office:value-type="float" office:value="62144.81" table:style-name="ce11">
            <text:p>62144,81</text:p>
          </table:table-cell>
          <table:table-cell office:value-type="string" table:number-columns-spanned="2" table:number-rows-spanned="1" table:style-name="ce18">
            <text:p>08.08.2022</text:p>
          </table:table-cell>
          <table:covered-table-cell/>
          <table:table-cell office:value-type="string" table:style-name="ce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F2E92491280CD327E0A9ED1DA3E129473FF223CA411B627F5CB422D6B55B2CADF7442F727B531AF27CEE0644CCB0FC5E277A5B5506B60092E80E26909A5F3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08:48Z</meta:creation-date>
    <dc:date>2022-08-11T10:28:49Z</dc:date>
  </office:meta>
</office:document-meta>
</file>