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86</text:p>
          </table:table-cell>
          <table:table-cell table:number-columns-repeated="4" table:style-name="ce2"/>
          <table:table-cell office:value-type="string" table:style-name="ce4">
            <text:p>1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1:1749</text:p>
          </table:table-cell>
          <table:covered-table-cell/>
          <table:table-cell office:value-type="float" office:value="477570" table:style-name="ce11">
            <text:p>47757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230002:1772</text:p>
          </table:table-cell>
          <table:covered-table-cell/>
          <table:table-cell office:value-type="float" office:value="2378634" table:style-name="ce11">
            <text:p>2378634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20003:1107</text:p>
          </table:table-cell>
          <table:covered-table-cell/>
          <table:table-cell office:value-type="float" office:value="300345.31" table:style-name="ce11">
            <text:p>300345,31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20003:1108</text:p>
          </table:table-cell>
          <table:covered-table-cell/>
          <table:table-cell office:value-type="float" office:value="362045.97" table:style-name="ce11">
            <text:p>362045,97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201:71</text:p>
          </table:table-cell>
          <table:covered-table-cell/>
          <table:table-cell office:value-type="float" office:value="69698.3" table:style-name="ce11">
            <text:p>69698,3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6:250002:746</text:p>
          </table:table-cell>
          <table:covered-table-cell/>
          <table:table-cell office:value-type="float" office:value="3576040.16" table:style-name="ce11">
            <text:p>3576040,16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100109:176</text:p>
          </table:table-cell>
          <table:covered-table-cell/>
          <table:table-cell office:value-type="float" office:value="94104" table:style-name="ce11">
            <text:p>94104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2:030007:1546</text:p>
          </table:table-cell>
          <table:covered-table-cell/>
          <table:table-cell office:value-type="float" office:value="332758.08" table:style-name="ce11">
            <text:p>332758,0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40002:27</text:p>
          </table:table-cell>
          <table:covered-table-cell/>
          <table:table-cell office:value-type="float" office:value="95949.4" table:style-name="ce11">
            <text:p>95949,4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4:090004:284</text:p>
          </table:table-cell>
          <table:covered-table-cell/>
          <table:table-cell office:value-type="float" office:value="481904.2" table:style-name="ce11">
            <text:p>481904,2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5:000000:1350</text:p>
          </table:table-cell>
          <table:covered-table-cell/>
          <table:table-cell office:value-type="float" office:value="112982.39999999999" table:style-name="ce11">
            <text:p>112982,4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5:000000:1351</text:p>
          </table:table-cell>
          <table:covered-table-cell/>
          <table:table-cell office:value-type="float" office:value="74144.7" table:style-name="ce11">
            <text:p>74144,7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5:080302:2152</text:p>
          </table:table-cell>
          <table:covered-table-cell/>
          <table:table-cell office:value-type="float" office:value="905.18" table:style-name="ce11">
            <text:p>905,1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80404:518</text:p>
          </table:table-cell>
          <table:covered-table-cell/>
          <table:table-cell office:value-type="float" office:value="440.26" table:style-name="ce11">
            <text:p>440,26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5:080406:1102</text:p>
          </table:table-cell>
          <table:covered-table-cell/>
          <table:table-cell office:value-type="float" office:value="114468" table:style-name="ce11">
            <text:p>114468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080001:1055</text:p>
          </table:table-cell>
          <table:covered-table-cell/>
          <table:table-cell office:value-type="float" office:value="233438.4" table:style-name="ce11">
            <text:p>233438,4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00245:383</text:p>
          </table:table-cell>
          <table:covered-table-cell/>
          <table:table-cell office:value-type="float" office:value="135551.15" table:style-name="ce11">
            <text:p>135551,15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00245:384</text:p>
          </table:table-cell>
          <table:covered-table-cell/>
          <table:table-cell office:value-type="float" office:value="537315.87" table:style-name="ce11">
            <text:p>537315,87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3:190060:118</text:p>
          </table:table-cell>
          <table:covered-table-cell/>
          <table:table-cell office:value-type="float" office:value="133482.88" table:style-name="ce11">
            <text:p>133482,8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5:110004:659</text:p>
          </table:table-cell>
          <table:covered-table-cell/>
          <table:table-cell office:value-type="float" office:value="1505407.04" table:style-name="ce11">
            <text:p>1505407,04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20601:621</text:p>
          </table:table-cell>
          <table:covered-table-cell/>
          <table:table-cell office:value-type="float" office:value="246573.38" table:style-name="ce11">
            <text:p>246573,3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100101:20</text:p>
          </table:table-cell>
          <table:covered-table-cell/>
          <table:table-cell office:value-type="float" office:value="242337.42" table:style-name="ce11">
            <text:p>242337,4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8:100015:1207</text:p>
          </table:table-cell>
          <table:covered-table-cell/>
          <table:table-cell office:value-type="float" office:value="295563.06" table:style-name="ce11">
            <text:p>295563,06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00015:1208</text:p>
          </table:table-cell>
          <table:covered-table-cell/>
          <table:table-cell office:value-type="float" office:value="145059.66" table:style-name="ce11">
            <text:p>145059,66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150003:421</text:p>
          </table:table-cell>
          <table:covered-table-cell/>
          <table:table-cell office:value-type="float" office:value="150800" table:style-name="ce11">
            <text:p>15080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150003:422</text:p>
          </table:table-cell>
          <table:covered-table-cell/>
          <table:table-cell office:value-type="float" office:value="180960" table:style-name="ce11">
            <text:p>18096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70003:321</text:p>
          </table:table-cell>
          <table:covered-table-cell/>
          <table:table-cell office:value-type="float" office:value="260560" table:style-name="ce11">
            <text:p>26056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030005:353</text:p>
          </table:table-cell>
          <table:covered-table-cell/>
          <table:table-cell office:value-type="float" office:value="174078.9" table:style-name="ce11">
            <text:p>174078,9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30046:9</text:p>
          </table:table-cell>
          <table:covered-table-cell/>
          <table:table-cell office:value-type="float" office:value="4043913.32" table:style-name="ce11">
            <text:p>4043913,3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085:1120</text:p>
          </table:table-cell>
          <table:covered-table-cell/>
          <table:table-cell office:value-type="float" office:value="856734.71999999997" table:style-name="ce11">
            <text:p>856734,7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60014:10941</text:p>
          </table:table-cell>
          <table:covered-table-cell/>
          <table:table-cell office:value-type="float" office:value="5552856.7999999998" table:style-name="ce11">
            <text:p>5552856,8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60017:2506</text:p>
          </table:table-cell>
          <table:covered-table-cell/>
          <table:table-cell office:value-type="float" office:value="8700170.3100000005" table:style-name="ce11">
            <text:p>8700170,31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80007:26</text:p>
          </table:table-cell>
          <table:covered-table-cell/>
          <table:table-cell office:value-type="float" office:value="373932.44" table:style-name="ce11">
            <text:p>373932,44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80020:599</text:p>
          </table:table-cell>
          <table:covered-table-cell/>
          <table:table-cell office:value-type="float" office:value="342928.53" table:style-name="ce11">
            <text:p>342928,53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80048:59</text:p>
          </table:table-cell>
          <table:covered-table-cell/>
          <table:table-cell office:value-type="float" office:value="449215.2" table:style-name="ce11">
            <text:p>449215,2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30225:776</text:p>
          </table:table-cell>
          <table:covered-table-cell/>
          <table:table-cell office:value-type="float" office:value="74635130.640000001" table:style-name="ce11">
            <text:p>74635130,64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6:000001:1188</text:p>
          </table:table-cell>
          <table:covered-table-cell/>
          <table:table-cell office:value-type="float" office:value="51823.199999999997" table:style-name="ce11">
            <text:p>51823,2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24192215.850000001" table:style-name="ce11">
            <text:p>24192215,85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6:000016:4411</text:p>
          </table:table-cell>
          <table:covered-table-cell/>
          <table:table-cell office:value-type="float" office:value="4589747.8" table:style-name="ce11">
            <text:p>4589747,8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6:000020:3654</text:p>
          </table:table-cell>
          <table:covered-table-cell/>
          <table:table-cell office:value-type="float" office:value="126717.58" table:style-name="ce11">
            <text:p>126717,58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8:010002:1305</text:p>
          </table:table-cell>
          <table:covered-table-cell/>
          <table:table-cell office:value-type="float" office:value="254791.35" table:style-name="ce11">
            <text:p>254791,35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8:010002:1306</text:p>
          </table:table-cell>
          <table:covered-table-cell/>
          <table:table-cell office:value-type="float" office:value="154933.73000000001" table:style-name="ce11">
            <text:p>154933,73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9:000005:1030</text:p>
          </table:table-cell>
          <table:covered-table-cell/>
          <table:table-cell office:value-type="float" office:value="237810" table:style-name="ce11">
            <text:p>23781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9:000005:1031</text:p>
          </table:table-cell>
          <table:covered-table-cell/>
          <table:table-cell office:value-type="float" office:value="237810" table:style-name="ce11">
            <text:p>237810,00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34:39:000023:2624</text:p>
          </table:table-cell>
          <table:covered-table-cell/>
          <table:table-cell office:value-type="float" office:value="2989858.12" table:style-name="ce13">
            <text:p>2989858,12</text:p>
          </table:table-cell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7">
            <text:p>0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1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1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6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6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3:07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3:13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130018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1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3002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24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3003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804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1205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6:10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6:1100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3:0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4:07025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4:0803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4:0803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4:0803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4:0904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4:0904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4:0904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4:0904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6:000000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00000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6:0608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6:0608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6:061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6:07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6:07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6:07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6:07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6:09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6:09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6:09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6:09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9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9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9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10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6:1001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6:1001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1001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100101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1001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1001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1001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1001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100101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1001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1001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1001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100101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1001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1001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1001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1001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1001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1001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6:1001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6:1001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6:1001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6:1001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6:1001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6:1001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6:1001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6:1001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6:1001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1001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1001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1001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1001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1001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1001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1001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1001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10010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10010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1001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100101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1001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1001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1001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1001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1001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10010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1001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1001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100101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1001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1001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1001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1001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1001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1001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1001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1001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100101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100101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1001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100101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1001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1001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1001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1001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1001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1001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1001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1001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100101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100101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1001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1001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1001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100101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1001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6:100101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6:1001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6:1001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1001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1001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1001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10010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100101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6:1001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6:1001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6:100101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10010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1001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1001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6:1001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6:10010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6:1001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100101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1001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1001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100101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100101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100101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100101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1001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100101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1001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1001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10010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100101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1001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1001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100101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1001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100101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10010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1001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1001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1001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1001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1001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1001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1001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1001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6:10010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6:10010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100101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100101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100101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1001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1001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1001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1001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1001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100101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1001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1001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1001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1001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1001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1001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1001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1001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1001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100101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1001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100101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100101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1001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1001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1001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1001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1001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1001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1001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1001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1001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1001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1001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1001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1001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1001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1001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1001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1001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1001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1001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1001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1001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1001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1001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1001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1001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1001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1001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10010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10010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1001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1001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1001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1001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1001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1001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1001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100101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1001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1001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100101:3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1001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1001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1001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100101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100101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100101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1001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100101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100101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100101:30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100101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100101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1001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100101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1001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1001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1001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1001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1001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1001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100101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1001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100101:30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1001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1001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1001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100101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100101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1001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100101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100101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100101:30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1001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1001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1001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100101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1001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1001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1001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100101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1001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1001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1001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1001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1001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100101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100101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100101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1001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1001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1001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100101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10010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1001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100101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100101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100101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10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11040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11040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11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1104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1201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9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9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9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9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9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9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9:0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9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1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1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4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4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4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4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4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4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4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4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4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4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4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40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4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40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4000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4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4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4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150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15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150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1500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15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15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15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150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15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15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15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15001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150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150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15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150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15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15001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5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5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5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5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5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000000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04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06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06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06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06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06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06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6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06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1:21001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06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11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11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11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11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14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00000:480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6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6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6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6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6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6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6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6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6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04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04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3004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3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3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300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300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300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3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30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30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3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30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30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300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3005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4002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4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4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40039:48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40039:48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40039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40039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70036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701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11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125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6:000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6:000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9:00003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9:00003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number-columns-spanned="3" table:number-rows-spanned="1" table:style-name="ce20">
            <text:p>34:39:00003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0503FA869CC2F4EF5DC66D4393A9E3A513997F3D94950AA10CC769B68653B592283644F925BBD04EEBC77270C1E824A2875917D9F14F884D41DB0063B06F25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11T10:14:19Z</meta:creation-date>
    <dc:date>2022-08-11T10:30:17Z</dc:date>
  </office:meta>
</office:document-meta>
</file>