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7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6:0904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6DC63FB2A8DD225F2C3FDF5CC961744BEDAFE7A5A2712E885A13A8CBCAC0C4B01D2D147C0252D2AD0118F9FC38BE88F057569C36580939F5591CCFFC49D48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15:23Z</meta:creation-date>
    <dc:date>2022-08-11T10:30:44Z</dc:date>
  </office:meta>
</office:document-meta>
</file>