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8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1:206</text:p>
          </table:table-cell>
          <table:covered-table-cell/>
          <table:table-cell office:value-type="float" office:value="1432080" table:style-name="ce11">
            <text:p>143208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1:557</text:p>
          </table:table-cell>
          <table:covered-table-cell/>
          <table:table-cell office:value-type="float" office:value="24030" table:style-name="ce11">
            <text:p>2403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9:219</text:p>
          </table:table-cell>
          <table:covered-table-cell/>
          <table:table-cell office:value-type="float" office:value="6142150" table:style-name="ce11">
            <text:p>614215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9:524</text:p>
          </table:table-cell>
          <table:covered-table-cell/>
          <table:table-cell office:value-type="float" office:value="86110" table:style-name="ce11">
            <text:p>8611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3:212</text:p>
          </table:table-cell>
          <table:covered-table-cell/>
          <table:table-cell office:value-type="float" office:value="377055" table:style-name="ce11">
            <text:p>377055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3:61</text:p>
          </table:table-cell>
          <table:covered-table-cell/>
          <table:table-cell office:value-type="float" office:value="266332.5" table:style-name="ce11">
            <text:p>266332,5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00000:1199</text:p>
          </table:table-cell>
          <table:covered-table-cell/>
          <table:table-cell office:value-type="float" office:value="3338003.52" table:style-name="ce11">
            <text:p>3338003,5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20005:543</text:p>
          </table:table-cell>
          <table:covered-table-cell/>
          <table:table-cell office:value-type="float" office:value="7720711.1799999997" table:style-name="ce11">
            <text:p>7720711,1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40004:381</text:p>
          </table:table-cell>
          <table:covered-table-cell/>
          <table:table-cell office:value-type="float" office:value="40572" table:style-name="ce11">
            <text:p>40572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70004:173</text:p>
          </table:table-cell>
          <table:covered-table-cell/>
          <table:table-cell office:value-type="float" office:value="40572" table:style-name="ce11">
            <text:p>40572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70004:174</text:p>
          </table:table-cell>
          <table:covered-table-cell/>
          <table:table-cell office:value-type="float" office:value="55532.1" table:style-name="ce11">
            <text:p>55532,1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33545529" table:style-name="ce11">
            <text:p>33545529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50004:361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20005:364</text:p>
          </table:table-cell>
          <table:covered-table-cell/>
          <table:table-cell office:value-type="float" office:value="130500.9" table:style-name="ce11">
            <text:p>130500,9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50002:387</text:p>
          </table:table-cell>
          <table:covered-table-cell/>
          <table:table-cell office:value-type="float" office:value="263200" table:style-name="ce11">
            <text:p>2632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463</text:p>
          </table:table-cell>
          <table:covered-table-cell/>
          <table:table-cell office:value-type="float" office:value="724980" table:style-name="ce11">
            <text:p>72498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222</text:p>
          </table:table-cell>
          <table:covered-table-cell/>
          <table:table-cell office:value-type="float" office:value="331892.45" table:style-name="ce11">
            <text:p>331892,4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40005:837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2233232.640000001" table:style-name="ce11">
            <text:p>82233232,64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30101:303</text:p>
          </table:table-cell>
          <table:covered-table-cell/>
          <table:table-cell office:value-type="float" office:value="266200" table:style-name="ce11">
            <text:p>2662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90005:235</text:p>
          </table:table-cell>
          <table:covered-table-cell/>
          <table:table-cell office:value-type="float" office:value="28735586" table:style-name="ce11">
            <text:p>28735586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90005:657</text:p>
          </table:table-cell>
          <table:covered-table-cell/>
          <table:table-cell office:value-type="float" office:value="2485000" table:style-name="ce11">
            <text:p>24850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50009:4</text:p>
          </table:table-cell>
          <table:covered-table-cell/>
          <table:table-cell office:value-type="float" office:value="4138388.8" table:style-name="ce11">
            <text:p>4138388,8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50011:7</text:p>
          </table:table-cell>
          <table:covered-table-cell/>
          <table:table-cell office:value-type="float" office:value="26057.32" table:style-name="ce11">
            <text:p>26057,3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30206:886</text:p>
          </table:table-cell>
          <table:covered-table-cell/>
          <table:table-cell office:value-type="float" office:value="241200" table:style-name="ce11">
            <text:p>2412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206:887</text:p>
          </table:table-cell>
          <table:covered-table-cell/>
          <table:table-cell office:value-type="float" office:value="104390.39999999999" table:style-name="ce11">
            <text:p>104390,4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206:888</text:p>
          </table:table-cell>
          <table:covered-table-cell/>
          <table:table-cell office:value-type="float" office:value="112776" table:style-name="ce11">
            <text:p>112776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30206:889</text:p>
          </table:table-cell>
          <table:covered-table-cell/>
          <table:table-cell office:value-type="float" office:value="544982.4" table:style-name="ce11">
            <text:p>544982,4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107:1279</text:p>
          </table:table-cell>
          <table:covered-table-cell/>
          <table:table-cell office:value-type="float" office:value="124968" table:style-name="ce11">
            <text:p>124968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107:1280</text:p>
          </table:table-cell>
          <table:covered-table-cell/>
          <table:table-cell office:value-type="float" office:value="119740.68" table:style-name="ce11">
            <text:p>119740,6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81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40003:116</text:p>
          </table:table-cell>
          <table:covered-table-cell/>
          <table:table-cell office:value-type="float" office:value="516600" table:style-name="ce11">
            <text:p>5166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51:613</text:p>
          </table:table-cell>
          <table:covered-table-cell/>
          <table:table-cell office:value-type="float" office:value="335361.84999999998" table:style-name="ce11">
            <text:p>335361,8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41501:556</text:p>
          </table:table-cell>
          <table:covered-table-cell/>
          <table:table-cell office:value-type="float" office:value="153474.75" table:style-name="ce11">
            <text:p>153474,7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20013:1107</text:p>
          </table:table-cell>
          <table:covered-table-cell/>
          <table:table-cell office:value-type="float" office:value="8334" table:style-name="ce11">
            <text:p>8334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110004:335</text:p>
          </table:table-cell>
          <table:covered-table-cell/>
          <table:table-cell office:value-type="float" office:value="447363" table:style-name="ce11">
            <text:p>447363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110004:89</text:p>
          </table:table-cell>
          <table:covered-table-cell/>
          <table:table-cell office:value-type="float" office:value="7993196" table:style-name="ce11">
            <text:p>7993196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20004:1617</text:p>
          </table:table-cell>
          <table:covered-table-cell/>
          <table:table-cell office:value-type="float" office:value="11242290.92" table:style-name="ce11">
            <text:p>11242290,9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9:000023:2623</text:p>
          </table:table-cell>
          <table:covered-table-cell/>
          <table:table-cell office:value-type="float" office:value="55809.599999999999" table:style-name="ce13">
            <text:p>55809,6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2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2063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50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1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9:05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9:05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9:05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4:0801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4:0801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4:0801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4:0801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4:0804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4:0804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4:0902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4:0902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4:0903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4:0904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4:1001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4:1002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4:1002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4:1002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6:00000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6:00000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00000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6:000000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00000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00000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00000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0000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00000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00000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00000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0000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00000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00000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00000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00000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00000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00000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00000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6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6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6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61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61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61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61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61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611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611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61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61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61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61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61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61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61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61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61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61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61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61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1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61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61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61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611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61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61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611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61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61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61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61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61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61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1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1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1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1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1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61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1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61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61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61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61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1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61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61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61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7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7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7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7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9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9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9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9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9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9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9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9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9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9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9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9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9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9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9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9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9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9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904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9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904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904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904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904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904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904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904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904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904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9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904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904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904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904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904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904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904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904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904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904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904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904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904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904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904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904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904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904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904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904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904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904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904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904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904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904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904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904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9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904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904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4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4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904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4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4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904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904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10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10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10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10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10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10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10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10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10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10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10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10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10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1005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10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1005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1005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1005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1005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100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100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1005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1005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1005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10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10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10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10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1005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1005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1005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10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10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10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10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100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1005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10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1005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10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10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1005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1005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005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5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1005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100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10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10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1005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1005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1005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1005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10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0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005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005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005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005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1005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005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005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0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10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1005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5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0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005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1005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1005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10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0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005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0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1005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7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007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1007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1007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1007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1007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1007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1007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1007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1007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1007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1007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1007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1007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1007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1007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1007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1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11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11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11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11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11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11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1103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1103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1103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1103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1103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1103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1103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11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11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11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11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11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11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11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11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11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11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110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11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11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11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1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11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11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1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103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11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1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1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11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1103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11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110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11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1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11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11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11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11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110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11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11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11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11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11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11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110401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1104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12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2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2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2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2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2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2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2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1202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1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1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1202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12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1202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1202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12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12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12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1203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1203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00000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00000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00000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00000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05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05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05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05000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0500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05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05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05000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070009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070009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07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0700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07000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070009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070009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07000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07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070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07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07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070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07000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07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0700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0700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0700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07000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7:070009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7:0700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7:07000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7:0700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0700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07000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070009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07000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07000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07000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07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07000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07000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7:070009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09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9001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9001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9001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9001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9001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90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9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9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9001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9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7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5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000000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number-columns-spanned="3" table:number-rows-spanned="1" table:style-name="ce20">
            <text:p>34:33:000000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35544F632EB91579A5A9314B96049AD8642FB0BC6D23CC55ACD495DDA71EDEC386A481A79F37EA756332C1512028E1B057073B751915FE8B3C06814261F19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16:27Z</meta:creation-date>
    <dc:date>2022-08-11T10:31:15Z</dc:date>
  </office:meta>
</office:document-meta>
</file>