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89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7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6:09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6:0907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6:1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6:1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6:1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6:11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6:1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4:26:12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11T10:12:58Z</meta:creation-date>
    <dc:date>2022-08-11T10:12:58Z</dc:date>
  </office:meta>
</office:document-meta>
</file>