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90</text:p>
          </table:table-cell>
          <table:table-cell table:number-columns-repeated="4" table:style-name="ce2"/>
          <table:table-cell office:value-type="string" table:style-name="ce4">
            <text:p>1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6" table:style-name="ce7">
            <text:p>4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2:1902</text:p>
          </table:table-cell>
          <table:covered-table-cell/>
          <table:table-cell office:value-type="float" office:value="444450.16" table:style-name="ce11">
            <text:p>444450,16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464</text:p>
          </table:table-cell>
          <table:covered-table-cell/>
          <table:table-cell office:value-type="float" office:value="8247448.7199999997" table:style-name="ce11">
            <text:p>8247448,7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50001:1924</text:p>
          </table:table-cell>
          <table:covered-table-cell/>
          <table:table-cell office:value-type="float" office:value="271690" table:style-name="ce11">
            <text:p>27169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00001:46</text:p>
          </table:table-cell>
          <table:covered-table-cell/>
          <table:table-cell office:value-type="float" office:value="211889.92000000001" table:style-name="ce11">
            <text:p>211889,9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3:133</text:p>
          </table:table-cell>
          <table:covered-table-cell/>
          <table:table-cell office:value-type="float" office:value="747787.14" table:style-name="ce11">
            <text:p>747787,1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1266</text:p>
          </table:table-cell>
          <table:covered-table-cell/>
          <table:table-cell office:value-type="float" office:value="121581.44" table:style-name="ce11">
            <text:p>121581,4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1485</text:p>
          </table:table-cell>
          <table:covered-table-cell/>
          <table:table-cell office:value-type="float" office:value="130253.44" table:style-name="ce11">
            <text:p>130253,4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6:4287</text:p>
          </table:table-cell>
          <table:covered-table-cell/>
          <table:table-cell office:value-type="float" office:value="231030.03" table:style-name="ce11">
            <text:p>231030,03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1:3470</text:p>
          </table:table-cell>
          <table:covered-table-cell/>
          <table:table-cell office:value-type="float" office:value="605658.30000000005" table:style-name="ce11">
            <text:p>605658,3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1:3471</text:p>
          </table:table-cell>
          <table:covered-table-cell/>
          <table:table-cell office:value-type="float" office:value="617105.44999999995" table:style-name="ce11">
            <text:p>617105,4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3:4882</text:p>
          </table:table-cell>
          <table:covered-table-cell/>
          <table:table-cell office:value-type="float" office:value="482530.5" table:style-name="ce11">
            <text:p>482530,5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3:4883</text:p>
          </table:table-cell>
          <table:covered-table-cell/>
          <table:table-cell office:value-type="float" office:value="474228.9" table:style-name="ce11">
            <text:p>474228,9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3:4884</text:p>
          </table:table-cell>
          <table:covered-table-cell/>
          <table:table-cell office:value-type="float" office:value="599740.18000000005" table:style-name="ce11">
            <text:p>599740,18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3:4885</text:p>
          </table:table-cell>
          <table:covered-table-cell/>
          <table:table-cell office:value-type="float" office:value="463344.42" table:style-name="ce11">
            <text:p>463344,4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4:1207</text:p>
          </table:table-cell>
          <table:covered-table-cell/>
          <table:table-cell office:value-type="float" office:value="613238.64" table:style-name="ce11">
            <text:p>613238,6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5:2198</text:p>
          </table:table-cell>
          <table:covered-table-cell/>
          <table:table-cell office:value-type="float" office:value="1468193.16" table:style-name="ce11">
            <text:p>1468193,16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7:1101</text:p>
          </table:table-cell>
          <table:covered-table-cell/>
          <table:table-cell office:value-type="float" office:value="31484.6" table:style-name="ce11">
            <text:p>31484,6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60001:1177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60001:1178</text:p>
          </table:table-cell>
          <table:covered-table-cell/>
          <table:table-cell office:value-type="float" office:value="9098.7199999999993" table:style-name="ce11">
            <text:p>9098,7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250005:1182</text:p>
          </table:table-cell>
          <table:covered-table-cell/>
          <table:table-cell office:value-type="float" office:value="161649.60000000001" table:style-name="ce11">
            <text:p>161649,6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250005:440</text:p>
          </table:table-cell>
          <table:covered-table-cell/>
          <table:table-cell office:value-type="float" office:value="128694.25" table:style-name="ce11">
            <text:p>128694,2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50011:2174</text:p>
          </table:table-cell>
          <table:covered-table-cell/>
          <table:table-cell office:value-type="float" office:value="126701.97" table:style-name="ce11">
            <text:p>126701,97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250013:1619</text:p>
          </table:table-cell>
          <table:covered-table-cell/>
          <table:table-cell office:value-type="float" office:value="3311.22" table:style-name="ce11">
            <text:p>3311,2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10004:85</text:p>
          </table:table-cell>
          <table:covered-table-cell/>
          <table:table-cell office:value-type="float" office:value="86127.08" table:style-name="ce11">
            <text:p>86127,08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90105:1752</text:p>
          </table:table-cell>
          <table:covered-table-cell/>
          <table:table-cell office:value-type="float" office:value="469890" table:style-name="ce11">
            <text:p>46989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20201:1439</text:p>
          </table:table-cell>
          <table:covered-table-cell/>
          <table:table-cell office:value-type="float" office:value="190136.33" table:style-name="ce11">
            <text:p>190136,33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20202:13774</text:p>
          </table:table-cell>
          <table:covered-table-cell/>
          <table:table-cell office:value-type="float" office:value="233800" table:style-name="ce11">
            <text:p>2338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120202:13775</text:p>
          </table:table-cell>
          <table:covered-table-cell/>
          <table:table-cell office:value-type="float" office:value="423171.84000000003" table:style-name="ce11">
            <text:p>423171,8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130104:1553</text:p>
          </table:table-cell>
          <table:covered-table-cell/>
          <table:table-cell office:value-type="float" office:value="97755.56" table:style-name="ce11">
            <text:p>97755,56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10902:216</text:p>
          </table:table-cell>
          <table:covered-table-cell/>
          <table:table-cell office:value-type="float" office:value="1022600.7" table:style-name="ce11">
            <text:p>1022600,7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10902:217</text:p>
          </table:table-cell>
          <table:covered-table-cell/>
          <table:table-cell office:value-type="float" office:value="1152141.1000000001" table:style-name="ce11">
            <text:p>1152141,1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20624:17</text:p>
          </table:table-cell>
          <table:covered-table-cell/>
          <table:table-cell office:value-type="float" office:value="309118.08000000002" table:style-name="ce11">
            <text:p>309118,08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1098:65</text:p>
          </table:table-cell>
          <table:covered-table-cell/>
          <table:table-cell office:value-type="float" office:value="267759.8" table:style-name="ce11">
            <text:p>267759,8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60003:684</text:p>
          </table:table-cell>
          <table:covered-table-cell/>
          <table:table-cell office:value-type="float" office:value="138434.01" table:style-name="ce11">
            <text:p>138434,01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010101:427</text:p>
          </table:table-cell>
          <table:covered-table-cell/>
          <table:table-cell office:value-type="float" office:value="39122.879999999997" table:style-name="ce11">
            <text:p>39122,88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2:010501:3099</text:p>
          </table:table-cell>
          <table:covered-table-cell/>
          <table:table-cell office:value-type="float" office:value="744.51" table:style-name="ce11">
            <text:p>744,51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110001:1303</text:p>
          </table:table-cell>
          <table:covered-table-cell/>
          <table:table-cell office:value-type="float" office:value="182740" table:style-name="ce11">
            <text:p>18274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130001:247</text:p>
          </table:table-cell>
          <table:covered-table-cell/>
          <table:table-cell office:value-type="float" office:value="17356.8" table:style-name="ce11">
            <text:p>17356,8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30019:3334</text:p>
          </table:table-cell>
          <table:covered-table-cell/>
          <table:table-cell office:value-type="float" office:value="10240.51" table:style-name="ce11">
            <text:p>10240,51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90002:18473</text:p>
          </table:table-cell>
          <table:covered-table-cell/>
          <table:table-cell office:value-type="float" office:value="32102" table:style-name="ce11">
            <text:p>32102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000000:1349</text:p>
          </table:table-cell>
          <table:covered-table-cell/>
          <table:table-cell office:value-type="float" office:value="58256.55" table:style-name="ce11">
            <text:p>58256,5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5:080402:1178</text:p>
          </table:table-cell>
          <table:covered-table-cell/>
          <table:table-cell office:value-type="float" office:value="453.49" table:style-name="ce11">
            <text:p>453,49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050001:2554</text:p>
          </table:table-cell>
          <table:covered-table-cell/>
          <table:table-cell office:value-type="float" office:value="510150" table:style-name="ce11">
            <text:p>51015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050001:2555</text:p>
          </table:table-cell>
          <table:covered-table-cell/>
          <table:table-cell office:value-type="float" office:value="510150" table:style-name="ce11">
            <text:p>51015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110001:713</text:p>
          </table:table-cell>
          <table:covered-table-cell/>
          <table:table-cell office:value-type="float" office:value="191887.2" table:style-name="ce11">
            <text:p>191887,2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7:070001:1265</text:p>
          </table:table-cell>
          <table:covered-table-cell/>
          <table:table-cell office:value-type="float" office:value="158431.35" table:style-name="ce11">
            <text:p>158431,3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7:120002:29</text:p>
          </table:table-cell>
          <table:covered-table-cell/>
          <table:table-cell office:value-type="float" office:value="235656.64" table:style-name="ce11">
            <text:p>235656,6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050004:121</text:p>
          </table:table-cell>
          <table:covered-table-cell/>
          <table:table-cell office:value-type="float" office:value="89189.79" table:style-name="ce11">
            <text:p>89189,79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20003:932</text:p>
          </table:table-cell>
          <table:covered-table-cell/>
          <table:table-cell office:value-type="float" office:value="9094.1" table:style-name="ce11">
            <text:p>9094,1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1:050001:45</text:p>
          </table:table-cell>
          <table:covered-table-cell/>
          <table:table-cell office:value-type="float" office:value="304841.15999999997" table:style-name="ce11">
            <text:p>304841,16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1:050001:937</text:p>
          </table:table-cell>
          <table:covered-table-cell/>
          <table:table-cell office:value-type="float" office:value="620100" table:style-name="ce11">
            <text:p>6201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070011:1488</text:p>
          </table:table-cell>
          <table:covered-table-cell/>
          <table:table-cell office:value-type="float" office:value="454530.7" table:style-name="ce11">
            <text:p>454530,7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1:070011:1489</text:p>
          </table:table-cell>
          <table:covered-table-cell/>
          <table:table-cell office:value-type="float" office:value="667250" table:style-name="ce11">
            <text:p>66725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3:190049:56</text:p>
          </table:table-cell>
          <table:covered-table-cell/>
          <table:table-cell office:value-type="float" office:value="204939.6" table:style-name="ce11">
            <text:p>204939,6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200001:3821</text:p>
          </table:table-cell>
          <table:covered-table-cell/>
          <table:table-cell office:value-type="float" office:value="196463.52" table:style-name="ce11">
            <text:p>196463,5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200001:821</text:p>
          </table:table-cell>
          <table:covered-table-cell/>
          <table:table-cell office:value-type="float" office:value="170961" table:style-name="ce11">
            <text:p>170961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5:010119:726</text:p>
          </table:table-cell>
          <table:covered-table-cell/>
          <table:table-cell office:value-type="float" office:value="53152" table:style-name="ce11">
            <text:p>53152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5:010138:21</text:p>
          </table:table-cell>
          <table:covered-table-cell/>
          <table:table-cell office:value-type="float" office:value="220106.25" table:style-name="ce11">
            <text:p>220106,2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60801:47</text:p>
          </table:table-cell>
          <table:covered-table-cell/>
          <table:table-cell office:value-type="float" office:value="160604.35999999999" table:style-name="ce11">
            <text:p>160604,36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00000:5121</text:p>
          </table:table-cell>
          <table:covered-table-cell/>
          <table:table-cell office:value-type="float" office:value="551163" table:style-name="ce11">
            <text:p>551163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10001:516</text:p>
          </table:table-cell>
          <table:covered-table-cell/>
          <table:table-cell office:value-type="float" office:value="368816" table:style-name="ce11">
            <text:p>368816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40001:977</text:p>
          </table:table-cell>
          <table:covered-table-cell/>
          <table:table-cell office:value-type="float" office:value="672554.4" table:style-name="ce11">
            <text:p>672554,4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40003:3357</text:p>
          </table:table-cell>
          <table:covered-table-cell/>
          <table:table-cell office:value-type="float" office:value="98047.84" table:style-name="ce11">
            <text:p>98047,8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80003:120</text:p>
          </table:table-cell>
          <table:covered-table-cell/>
          <table:table-cell office:value-type="float" office:value="393918.89" table:style-name="ce11">
            <text:p>393918,89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10007:108</text:p>
          </table:table-cell>
          <table:covered-table-cell/>
          <table:table-cell office:value-type="float" office:value="527780.22" table:style-name="ce11">
            <text:p>527780,2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40010:2328</text:p>
          </table:table-cell>
          <table:covered-table-cell/>
          <table:table-cell office:value-type="float" office:value="631760" table:style-name="ce11">
            <text:p>63176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60002:1478</text:p>
          </table:table-cell>
          <table:covered-table-cell/>
          <table:table-cell office:value-type="float" office:value="543099" table:style-name="ce11">
            <text:p>543099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9:040001:1010</text:p>
          </table:table-cell>
          <table:covered-table-cell/>
          <table:table-cell office:value-type="float" office:value="80523.520000000004" table:style-name="ce11">
            <text:p>80523,5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9:040001:1011</text:p>
          </table:table-cell>
          <table:covered-table-cell/>
          <table:table-cell office:value-type="float" office:value="92561.919999999998" table:style-name="ce11">
            <text:p>92561,9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9:040001:1012</text:p>
          </table:table-cell>
          <table:covered-table-cell/>
          <table:table-cell office:value-type="float" office:value="80523.520000000004" table:style-name="ce11">
            <text:p>80523,5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9:040001:1013</text:p>
          </table:table-cell>
          <table:covered-table-cell/>
          <table:table-cell office:value-type="float" office:value="80523.520000000004" table:style-name="ce11">
            <text:p>80523,5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9:040001:1014</text:p>
          </table:table-cell>
          <table:covered-table-cell/>
          <table:table-cell office:value-type="float" office:value="92561.919999999998" table:style-name="ce11">
            <text:p>92561,9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9:040001:1015</text:p>
          </table:table-cell>
          <table:covered-table-cell/>
          <table:table-cell office:value-type="float" office:value="92561.919999999998" table:style-name="ce11">
            <text:p>92561,9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9:040001:1016</text:p>
          </table:table-cell>
          <table:covered-table-cell/>
          <table:table-cell office:value-type="float" office:value="92561.919999999998" table:style-name="ce11">
            <text:p>92561,9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9:040001:1017</text:p>
          </table:table-cell>
          <table:covered-table-cell/>
          <table:table-cell office:value-type="float" office:value="80523.520000000004" table:style-name="ce11">
            <text:p>80523,5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9:040001:1018</text:p>
          </table:table-cell>
          <table:covered-table-cell/>
          <table:table-cell office:value-type="float" office:value="80523.520000000004" table:style-name="ce11">
            <text:p>80523,5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9:040001:1019</text:p>
          </table:table-cell>
          <table:covered-table-cell/>
          <table:table-cell office:value-type="float" office:value="80523.520000000004" table:style-name="ce11">
            <text:p>80523,5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0:150001:1475</text:p>
          </table:table-cell>
          <table:covered-table-cell/>
          <table:table-cell office:value-type="float" office:value="311204.25" table:style-name="ce11">
            <text:p>311204,2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0:160006:567</text:p>
          </table:table-cell>
          <table:covered-table-cell/>
          <table:table-cell office:value-type="float" office:value="224332" table:style-name="ce11">
            <text:p>224332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00000:57310</text:p>
          </table:table-cell>
          <table:covered-table-cell/>
          <table:table-cell office:value-type="float" office:value="129307554" table:style-name="ce11">
            <text:p>129307554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10009:1726</text:p>
          </table:table-cell>
          <table:covered-table-cell/>
          <table:table-cell office:value-type="float" office:value="632850" table:style-name="ce11">
            <text:p>63285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10009:1727</text:p>
          </table:table-cell>
          <table:covered-table-cell/>
          <table:table-cell office:value-type="float" office:value="534125.4" table:style-name="ce11">
            <text:p>534125,4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10009:1728</text:p>
          </table:table-cell>
          <table:covered-table-cell/>
          <table:table-cell office:value-type="float" office:value="614286.4" table:style-name="ce11">
            <text:p>614286,4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10009:1729</text:p>
          </table:table-cell>
          <table:covered-table-cell/>
          <table:table-cell office:value-type="float" office:value="659007.80000000005" table:style-name="ce11">
            <text:p>659007,8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20036:64</text:p>
          </table:table-cell>
          <table:covered-table-cell/>
          <table:table-cell office:value-type="float" office:value="863083.8" table:style-name="ce11">
            <text:p>863083,8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20081:38</text:p>
          </table:table-cell>
          <table:covered-table-cell/>
          <table:table-cell office:value-type="float" office:value="48561.24" table:style-name="ce11">
            <text:p>48561,2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20084:43</text:p>
          </table:table-cell>
          <table:covered-table-cell/>
          <table:table-cell office:value-type="float" office:value="1048767.3999999999" table:style-name="ce11">
            <text:p>1048767,4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20084:53</text:p>
          </table:table-cell>
          <table:covered-table-cell/>
          <table:table-cell office:value-type="float" office:value="654985" table:style-name="ce11">
            <text:p>654985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20084:62</text:p>
          </table:table-cell>
          <table:covered-table-cell/>
          <table:table-cell office:value-type="float" office:value="602011.19999999995" table:style-name="ce11">
            <text:p>602011,2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20084:64</text:p>
          </table:table-cell>
          <table:covered-table-cell/>
          <table:table-cell office:value-type="float" office:value="731858.4" table:style-name="ce11">
            <text:p>731858,4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20087:56</text:p>
          </table:table-cell>
          <table:covered-table-cell/>
          <table:table-cell office:value-type="float" office:value="1274834.44" table:style-name="ce11">
            <text:p>1274834,4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20087:64</text:p>
          </table:table-cell>
          <table:covered-table-cell/>
          <table:table-cell office:value-type="float" office:value="1131289.06" table:style-name="ce11">
            <text:p>1131289,06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20089:16</text:p>
          </table:table-cell>
          <table:covered-table-cell/>
          <table:table-cell office:value-type="float" office:value="1285930.56" table:style-name="ce11">
            <text:p>1285930,56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20089:6</text:p>
          </table:table-cell>
          <table:covered-table-cell/>
          <table:table-cell office:value-type="float" office:value="1435822.61" table:style-name="ce11">
            <text:p>1435822,61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93:40</text:p>
          </table:table-cell>
          <table:covered-table-cell/>
          <table:table-cell office:value-type="float" office:value="1326616.71" table:style-name="ce11">
            <text:p>1326616,71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085:1683</text:p>
          </table:table-cell>
          <table:covered-table-cell/>
          <table:table-cell office:value-type="float" office:value="688886.4" table:style-name="ce11">
            <text:p>688886,4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085:1684</text:p>
          </table:table-cell>
          <table:covered-table-cell/>
          <table:table-cell office:value-type="float" office:value="399491.2" table:style-name="ce11">
            <text:p>399491,2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87:83</text:p>
          </table:table-cell>
          <table:covered-table-cell/>
          <table:table-cell office:value-type="float" office:value="5881794.75" table:style-name="ce11">
            <text:p>5881794,7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88:27</text:p>
          </table:table-cell>
          <table:covered-table-cell/>
          <table:table-cell office:value-type="float" office:value="1274338.29" table:style-name="ce11">
            <text:p>1274338,29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90:26</text:p>
          </table:table-cell>
          <table:covered-table-cell/>
          <table:table-cell office:value-type="float" office:value="1310563.3500000001" table:style-name="ce11">
            <text:p>1310563,3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102:60</text:p>
          </table:table-cell>
          <table:covered-table-cell/>
          <table:table-cell office:value-type="float" office:value="2255213.19" table:style-name="ce11">
            <text:p>2255213,19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104:2390</text:p>
          </table:table-cell>
          <table:covered-table-cell/>
          <table:table-cell office:value-type="float" office:value="62098.38" table:style-name="ce11">
            <text:p>62098,38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235352.039999999" table:style-name="ce11">
            <text:p>49235352,0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108:183</text:p>
          </table:table-cell>
          <table:covered-table-cell/>
          <table:table-cell office:value-type="float" office:value="1110847.32" table:style-name="ce11">
            <text:p>1110847,3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108:354</text:p>
          </table:table-cell>
          <table:covered-table-cell/>
          <table:table-cell office:value-type="float" office:value="1870799.25" table:style-name="ce11">
            <text:p>1870799,2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60004:4910</text:p>
          </table:table-cell>
          <table:covered-table-cell/>
          <table:table-cell office:value-type="float" office:value="418350.08000000002" table:style-name="ce11">
            <text:p>418350,08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60004:4911</text:p>
          </table:table-cell>
          <table:covered-table-cell/>
          <table:table-cell office:value-type="float" office:value="286798.59000000003" table:style-name="ce11">
            <text:p>286798,59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60050:494</text:p>
          </table:table-cell>
          <table:covered-table-cell/>
          <table:table-cell office:value-type="float" office:value="283462.02" table:style-name="ce11">
            <text:p>283462,0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60050:496</text:p>
          </table:table-cell>
          <table:covered-table-cell/>
          <table:table-cell office:value-type="float" office:value="288955.46999999997" table:style-name="ce11">
            <text:p>288955,47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60:2414</text:p>
          </table:table-cell>
          <table:covered-table-cell/>
          <table:table-cell office:value-type="float" office:value="16056.72" table:style-name="ce11">
            <text:p>16056,7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60:8</text:p>
          </table:table-cell>
          <table:covered-table-cell/>
          <table:table-cell office:value-type="float" office:value="583220353.14999998" table:style-name="ce11">
            <text:p>583220353,1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70069:473</text:p>
          </table:table-cell>
          <table:covered-table-cell/>
          <table:table-cell office:value-type="float" office:value="769583.08" table:style-name="ce11">
            <text:p>769583,08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70069:474</text:p>
          </table:table-cell>
          <table:covered-table-cell/>
          <table:table-cell office:value-type="float" office:value="768743.84" table:style-name="ce11">
            <text:p>768743,8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70091:809</text:p>
          </table:table-cell>
          <table:covered-table-cell/>
          <table:table-cell office:value-type="float" office:value="2634852.64" table:style-name="ce11">
            <text:p>2634852,6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80054:303</text:p>
          </table:table-cell>
          <table:covered-table-cell/>
          <table:table-cell office:value-type="float" office:value="845460" table:style-name="ce11">
            <text:p>84546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80081:1236</text:p>
          </table:table-cell>
          <table:covered-table-cell/>
          <table:table-cell office:value-type="float" office:value="407161.44" table:style-name="ce11">
            <text:p>407161,4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10102:1646</text:p>
          </table:table-cell>
          <table:covered-table-cell/>
          <table:table-cell office:value-type="float" office:value="336168.96000000002" table:style-name="ce11">
            <text:p>336168,96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10103:309</text:p>
          </table:table-cell>
          <table:covered-table-cell/>
          <table:table-cell office:value-type="float" office:value="64144.800000000003" table:style-name="ce11">
            <text:p>64144,8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10104:1503</text:p>
          </table:table-cell>
          <table:covered-table-cell/>
          <table:table-cell office:value-type="float" office:value="88317.92" table:style-name="ce11">
            <text:p>88317,9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990194.8" table:style-name="ce11">
            <text:p>1990194,8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20105:2258</text:p>
          </table:table-cell>
          <table:covered-table-cell/>
          <table:table-cell office:value-type="float" office:value="217711.47" table:style-name="ce11">
            <text:p>217711,47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20105:2259</text:p>
          </table:table-cell>
          <table:covered-table-cell/>
          <table:table-cell office:value-type="float" office:value="2373731.64" table:style-name="ce11">
            <text:p>2373731,6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30104:27</text:p>
          </table:table-cell>
          <table:covered-table-cell/>
          <table:table-cell office:value-type="float" office:value="3628031.84" table:style-name="ce11">
            <text:p>3628031,8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30104:4771</text:p>
          </table:table-cell>
          <table:covered-table-cell/>
          <table:table-cell office:value-type="float" office:value="271770.96000000002" table:style-name="ce11">
            <text:p>271770,96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30215:18682</text:p>
          </table:table-cell>
          <table:covered-table-cell/>
          <table:table-cell office:value-type="float" office:value="12854987.6" table:style-name="ce11">
            <text:p>12854987,6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6:000001:1189</text:p>
          </table:table-cell>
          <table:covered-table-cell/>
          <table:table-cell office:value-type="float" office:value="53401.15" table:style-name="ce11">
            <text:p>53401,1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6:000009:7019</text:p>
          </table:table-cell>
          <table:covered-table-cell/>
          <table:table-cell office:value-type="float" office:value="649368" table:style-name="ce11">
            <text:p>649368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6:000011:1024</text:p>
          </table:table-cell>
          <table:covered-table-cell/>
          <table:table-cell office:value-type="float" office:value="49996.1" table:style-name="ce11">
            <text:p>49996,1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6:000015:3577</text:p>
          </table:table-cell>
          <table:covered-table-cell/>
          <table:table-cell office:value-type="float" office:value="2206470.91" table:style-name="ce11">
            <text:p>2206470,91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6:000016:730</text:p>
          </table:table-cell>
          <table:covered-table-cell/>
          <table:table-cell office:value-type="float" office:value="1400874.7" table:style-name="ce11">
            <text:p>1400874,7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7:010240:47</text:p>
          </table:table-cell>
          <table:covered-table-cell/>
          <table:table-cell office:value-type="float" office:value="669383.68000000005" table:style-name="ce11">
            <text:p>669383,68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7:010355:38</text:p>
          </table:table-cell>
          <table:covered-table-cell/>
          <table:table-cell office:value-type="float" office:value="86945.24" table:style-name="ce11">
            <text:p>86945,2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8:040108:302</text:p>
          </table:table-cell>
          <table:covered-table-cell/>
          <table:table-cell office:value-type="float" office:value="202145.44" table:style-name="ce11">
            <text:p>202145,4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8:040118:409</text:p>
          </table:table-cell>
          <table:covered-table-cell/>
          <table:table-cell office:value-type="float" office:value="236086.62" table:style-name="ce11">
            <text:p>236086,6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2" table:number-rows-spanned="1" table:style-name="ce20">
            <text:p>34:39:000017:79</text:p>
          </table:table-cell>
          <table:covered-table-cell/>
          <table:table-cell office:value-type="float" office:value="230346.48" table:style-name="ce13">
            <text:p>230346,48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7">
            <text:p>0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8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1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70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9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3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3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3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2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5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23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25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12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1001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0:03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0:03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03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0300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030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04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06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2:05001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7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130018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13001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130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13002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13003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4:000000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4:1400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4:14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4:14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4:14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4:14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4:14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4:1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4:140002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4:14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4:14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4:1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4:140002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4:14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4:140002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4:14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4:1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4:14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4:14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4:14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4:14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4:14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4:14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4:14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4:14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4:14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4:14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4:14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4:1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4:14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4:14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4:14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00000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000000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6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60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601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06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060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6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06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6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06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0601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6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6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06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06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06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06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06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0601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06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6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06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0601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0601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06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0601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0601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0601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0601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0601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0601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0601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0601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601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0601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06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601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601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0601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0601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601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601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601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0601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6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6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601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6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6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06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06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06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601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6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6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6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602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602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602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0602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0602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0602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0602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0602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0602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0602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0602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060203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060203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060203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060203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06020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602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06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0602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0602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0602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060205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060205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60205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060205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06020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0602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0602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0602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0602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0602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0602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0602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0602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0602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0602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0602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0602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0602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0602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0602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0602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0602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0602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0602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0602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602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0602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5:0602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5:0602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5:0602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5:0602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5:0602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5:0602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5:0602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5:0602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5:0602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0602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5:0602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5:060205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5:060205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5:0703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5:0801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5:0801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5:08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5:08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0802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802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0802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0802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0802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0802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0802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5:0802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5:0802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5:0802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5:0802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5:0802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5:0802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5:0802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5:0802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0802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0802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0802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5:0802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5:0802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5:0802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5:0802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08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08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0802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802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802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0802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0802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0802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0802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802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090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0902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11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11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11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1201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12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12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12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1204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10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10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7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7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7:06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7:07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7:07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7:07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7:07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7:07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7:07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7:07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7:07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7:070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7:07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7:07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7:07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7:070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7:07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7:07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7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7:07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7:07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7:070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7:07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7:070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7:07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7:07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7:07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7:070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7:070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7:070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7:07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7:0700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7:070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7:070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7:070001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7:07000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7:070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7:07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7:07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7:07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7:07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7:07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7:07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7:07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7:07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7:07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7:07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7:07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7:07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7:07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7:07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7:07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7:07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7:070001:5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7:070001:5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7:070001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7:07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7:070001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7:07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7:07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7:070001:5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7:070001:56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7:070001:59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7:07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7:07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7:07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7:07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7:07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7:07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7:07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7:0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7:07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7:07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7:07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7:07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7:07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7:07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7:07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7:07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7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7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7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1:000000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1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1:07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1:07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1:07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1:0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1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1:07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1:07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1:07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1:07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1:070002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1:070002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1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1:07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1:07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1:07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1:07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1:07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1:07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1:07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1:07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1:070016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1:070016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1:070016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1:07001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1:070016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1:070016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1:070016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1:0700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1:0700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1:1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42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50702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50702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50702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50702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50702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50702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507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507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507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507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507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507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7:02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02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7:02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02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02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7:02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7:02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7:02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7:02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7:02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7:02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7:02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7:02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7:02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7:02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7:0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7:0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7:0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7:020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7:12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000000:47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01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010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0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0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02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02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02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02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02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02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0:01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0:08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15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15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0:160003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1:11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1:14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1:19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3:0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11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00000:5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00000:5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00000:5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00000:5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10002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100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10005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10009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10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2004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5001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5007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5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3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3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3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30125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6:00000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6:00000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6:000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8:0202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8:0202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number-columns-spanned="3" table:number-rows-spanned="1" table:style-name="ce20">
            <text:p>34:39:00003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D96F645C51B16421963BA0BDD5E361120CA84ADA7D37079A343CC72833FB75EA7ECF84E2C85F27CD0C8F58CB83D6D0802221E6039FE5909AAE2BA5643F9A8D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8-15T04:31:45Z</meta:creation-date>
    <dc:date>2022-08-15T05:03:01Z</dc:date>
  </office:meta>
</office:document-meta>
</file>