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91</text:p>
          </table:table-cell>
          <table:table-cell table:number-columns-repeated="4" table:style-name="ce2"/>
          <table:table-cell office:value-type="string" table:style-name="ce4">
            <text:p>15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" table:style-name="ce7">
            <text:p>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64</text:p>
          </table:table-cell>
          <table:covered-table-cell/>
          <table:table-cell office:value-type="float" office:value="15744000" table:style-name="ce11">
            <text:p>1574400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8:537</text:p>
          </table:table-cell>
          <table:covered-table-cell/>
          <table:table-cell office:value-type="float" office:value="213300" table:style-name="ce11">
            <text:p>21330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10009:228</text:p>
          </table:table-cell>
          <table:covered-table-cell/>
          <table:table-cell office:value-type="float" office:value="11589578.75" table:style-name="ce11">
            <text:p>11589578,75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110009:229</text:p>
          </table:table-cell>
          <table:covered-table-cell/>
          <table:table-cell office:value-type="float" office:value="1623433.5" table:style-name="ce11">
            <text:p>1623433,5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110009:231</text:p>
          </table:table-cell>
          <table:covered-table-cell/>
          <table:table-cell office:value-type="float" office:value="7469280" table:style-name="ce11">
            <text:p>746928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110009:828</text:p>
          </table:table-cell>
          <table:covered-table-cell/>
          <table:table-cell office:value-type="float" office:value="301818.3" table:style-name="ce11">
            <text:p>301818,3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1:110009:829</text:p>
          </table:table-cell>
          <table:covered-table-cell/>
          <table:table-cell office:value-type="float" office:value="727200" table:style-name="ce11">
            <text:p>72720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1:110009:830</text:p>
          </table:table-cell>
          <table:covered-table-cell/>
          <table:table-cell office:value-type="float" office:value="545400" table:style-name="ce11">
            <text:p>54540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1:110009:831</text:p>
          </table:table-cell>
          <table:covered-table-cell/>
          <table:table-cell office:value-type="float" office:value="315120" table:style-name="ce11">
            <text:p>31512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1:110009:832</text:p>
          </table:table-cell>
          <table:covered-table-cell/>
          <table:table-cell office:value-type="float" office:value="189187.14" table:style-name="ce11">
            <text:p>189187,14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2:030001:465</text:p>
          </table:table-cell>
          <table:covered-table-cell/>
          <table:table-cell office:value-type="float" office:value="210420" table:style-name="ce11">
            <text:p>21042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2:030001:466</text:p>
          </table:table-cell>
          <table:covered-table-cell/>
          <table:table-cell office:value-type="float" office:value="210420" table:style-name="ce11">
            <text:p>21042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2:030004:639</text:p>
          </table:table-cell>
          <table:covered-table-cell/>
          <table:table-cell office:value-type="float" office:value="128760" table:style-name="ce11">
            <text:p>12876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2:110003:219</text:p>
          </table:table-cell>
          <table:covered-table-cell/>
          <table:table-cell office:value-type="float" office:value="130363.53" table:style-name="ce11">
            <text:p>130363,53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4:110004:143</text:p>
          </table:table-cell>
          <table:covered-table-cell/>
          <table:table-cell office:value-type="float" office:value="1723379.44" table:style-name="ce11">
            <text:p>1723379,44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150203:1073</text:p>
          </table:table-cell>
          <table:covered-table-cell/>
          <table:table-cell office:value-type="float" office:value="56712" table:style-name="ce11">
            <text:p>56712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5:150203:40</text:p>
          </table:table-cell>
          <table:covered-table-cell/>
          <table:table-cell office:value-type="float" office:value="39460871.240000002" table:style-name="ce11">
            <text:p>39460871,24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5:150203:497</text:p>
          </table:table-cell>
          <table:covered-table-cell/>
          <table:table-cell office:value-type="float" office:value="58318.84" table:style-name="ce11">
            <text:p>58318,84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5:150203:498</text:p>
          </table:table-cell>
          <table:covered-table-cell/>
          <table:table-cell office:value-type="float" office:value="57657.2" table:style-name="ce11">
            <text:p>57657,2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150205:872</text:p>
          </table:table-cell>
          <table:covered-table-cell/>
          <table:table-cell office:value-type="float" office:value="98470" table:style-name="ce11">
            <text:p>9847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6:230002:308</text:p>
          </table:table-cell>
          <table:covered-table-cell/>
          <table:table-cell office:value-type="float" office:value="64600" table:style-name="ce11">
            <text:p>6460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6:230002:309</text:p>
          </table:table-cell>
          <table:covered-table-cell/>
          <table:table-cell office:value-type="float" office:value="64600" table:style-name="ce11">
            <text:p>6460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6:230002:310</text:p>
          </table:table-cell>
          <table:covered-table-cell/>
          <table:table-cell office:value-type="float" office:value="64600" table:style-name="ce11">
            <text:p>6460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8:000000:4831</text:p>
          </table:table-cell>
          <table:covered-table-cell/>
          <table:table-cell office:value-type="float" office:value="8938461.9600000009" table:style-name="ce11">
            <text:p>8938461,96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1:120006:549</text:p>
          </table:table-cell>
          <table:covered-table-cell/>
          <table:table-cell office:value-type="float" office:value="113250" table:style-name="ce11">
            <text:p>11325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1:120006:550</text:p>
          </table:table-cell>
          <table:covered-table-cell/>
          <table:table-cell office:value-type="float" office:value="113250" table:style-name="ce11">
            <text:p>11325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3:090009:793</text:p>
          </table:table-cell>
          <table:covered-table-cell/>
          <table:table-cell office:value-type="float" office:value="30720" table:style-name="ce11">
            <text:p>3072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9:050010:117</text:p>
          </table:table-cell>
          <table:covered-table-cell/>
          <table:table-cell office:value-type="float" office:value="23469588" table:style-name="ce11">
            <text:p>23469588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9:050010:441</text:p>
          </table:table-cell>
          <table:covered-table-cell/>
          <table:table-cell office:value-type="float" office:value="6844500" table:style-name="ce11">
            <text:p>684450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9:090011:425</text:p>
          </table:table-cell>
          <table:covered-table-cell/>
          <table:table-cell office:value-type="float" office:value="961354.42" table:style-name="ce11">
            <text:p>961354,42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9:090011:426</text:p>
          </table:table-cell>
          <table:covered-table-cell/>
          <table:table-cell office:value-type="float" office:value="3242273.32" table:style-name="ce11">
            <text:p>3242273,32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110202:490</text:p>
          </table:table-cell>
          <table:covered-table-cell/>
          <table:table-cell office:value-type="float" office:value="862953.3" table:style-name="ce11">
            <text:p>862953,3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0:110202:491</text:p>
          </table:table-cell>
          <table:covered-table-cell/>
          <table:table-cell office:value-type="float" office:value="494465.4" table:style-name="ce11">
            <text:p>494465,4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2:000000:1422</text:p>
          </table:table-cell>
          <table:covered-table-cell/>
          <table:table-cell office:value-type="float" office:value="224000" table:style-name="ce11">
            <text:p>22400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2:030002:1185</text:p>
          </table:table-cell>
          <table:covered-table-cell/>
          <table:table-cell office:value-type="float" office:value="298617.19" table:style-name="ce11">
            <text:p>298617,19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2:030002:712</text:p>
          </table:table-cell>
          <table:covered-table-cell/>
          <table:table-cell office:value-type="float" office:value="16900501.100000001" table:style-name="ce11">
            <text:p>16900501,1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2:110003:17</text:p>
          </table:table-cell>
          <table:covered-table-cell/>
          <table:table-cell office:value-type="float" office:value="1922573.52" table:style-name="ce11">
            <text:p>1922573,52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4:070700:158</text:p>
          </table:table-cell>
          <table:covered-table-cell/>
          <table:table-cell office:value-type="float" office:value="588551.31999999995" table:style-name="ce11">
            <text:p>588551,32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6:043401:1201</text:p>
          </table:table-cell>
          <table:covered-table-cell/>
          <table:table-cell office:value-type="float" office:value="122558.76" table:style-name="ce11">
            <text:p>122558,76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84947550.349999994" table:style-name="ce11">
            <text:p>84947550,35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110023:5868</text:p>
          </table:table-cell>
          <table:covered-table-cell/>
          <table:table-cell office:value-type="float" office:value="3037.1" table:style-name="ce11">
            <text:p>3037,1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110023:5869</text:p>
          </table:table-cell>
          <table:covered-table-cell/>
          <table:table-cell office:value-type="float" office:value="472.45" table:style-name="ce11">
            <text:p>472,45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10023:5870</text:p>
          </table:table-cell>
          <table:covered-table-cell/>
          <table:table-cell office:value-type="float" office:value="849.2" table:style-name="ce11">
            <text:p>849,2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10023:5871</text:p>
          </table:table-cell>
          <table:covered-table-cell/>
          <table:table-cell office:value-type="float" office:value="507.1" table:style-name="ce11">
            <text:p>507,1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110023:5872</text:p>
          </table:table-cell>
          <table:covered-table-cell/>
          <table:table-cell office:value-type="float" office:value="7471.2" table:style-name="ce11">
            <text:p>7471,2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10023:5873</text:p>
          </table:table-cell>
          <table:covered-table-cell/>
          <table:table-cell office:value-type="float" office:value="440.55" table:style-name="ce11">
            <text:p>440,55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10023:5874</text:p>
          </table:table-cell>
          <table:covered-table-cell/>
          <table:table-cell office:value-type="float" office:value="3477.1" table:style-name="ce11">
            <text:p>3477,1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110023:5875</text:p>
          </table:table-cell>
          <table:covered-table-cell/>
          <table:table-cell office:value-type="float" office:value="8952.9" table:style-name="ce11">
            <text:p>8952,9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3:000000:1993</text:p>
          </table:table-cell>
          <table:covered-table-cell/>
          <table:table-cell office:value-type="float" office:value="477360" table:style-name="ce11">
            <text:p>47736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3:000000:622</text:p>
          </table:table-cell>
          <table:covered-table-cell/>
          <table:table-cell office:value-type="float" office:value="65805600" table:style-name="ce11">
            <text:p>6580560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3:060006:697</text:p>
          </table:table-cell>
          <table:covered-table-cell/>
          <table:table-cell office:value-type="float" office:value="685260" table:style-name="ce11">
            <text:p>68526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3:090004:38</text:p>
          </table:table-cell>
          <table:covered-table-cell/>
          <table:table-cell office:value-type="float" office:value="22409730" table:style-name="ce11">
            <text:p>2240973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3:090005:428</text:p>
          </table:table-cell>
          <table:covered-table-cell/>
          <table:table-cell office:value-type="float" office:value="441540" table:style-name="ce11">
            <text:p>44154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3:140003:334</text:p>
          </table:table-cell>
          <table:covered-table-cell/>
          <table:table-cell office:value-type="float" office:value="1465440" table:style-name="ce11">
            <text:p>146544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3:140003:475</text:p>
          </table:table-cell>
          <table:covered-table-cell/>
          <table:table-cell office:value-type="float" office:value="104760" table:style-name="ce11">
            <text:p>10476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3:140004:220</text:p>
          </table:table-cell>
          <table:covered-table-cell/>
          <table:table-cell office:value-type="float" office:value="690120" table:style-name="ce11">
            <text:p>69012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number-columns-spanned="2" table:number-rows-spanned="1" table:style-name="ce20">
            <text:p>34:33:140004:349</text:p>
          </table:table-cell>
          <table:covered-table-cell/>
          <table:table-cell office:value-type="float" office:value="437400" table:style-name="ce13">
            <text:p>437400,00</text:p>
          </table:table-cell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7">
            <text:p>09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226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4:050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7:140001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10:01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10:080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10:18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0:18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4:000000:43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4:000000:43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4:140002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4:14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5:000000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5: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5:0601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5:0601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5:0701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5:0701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5:0701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5:0701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5:0903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5:1101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5:1101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5:1101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5:1101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5:1101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9:010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1:07002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4:1801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6:0434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7:17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7:17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7:17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8: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8:000000:38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8:000000:49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8:000000:49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8:000000:49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8:000000:49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8:010003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8:010004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8:02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8:02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8:02000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8:020006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32:020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33:08000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20">
            <text:p>34:33:080008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94025F289BCD4EDA33DF263F5A4A574B430EA28380A4968276EAD98FC7617CAC4B8EC6A247A25FD6E8F0C76123A5D70311F4ABDE3302FBB7E3D1B62E37734EA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Ирина П. Петрухина</meta:initial-creator>
    <dc:creator>Алексей А. Бакулин</dc:creator>
    <meta:creation-date>2022-08-15T04:46:12Z</meta:creation-date>
    <dc:date>2022-08-15T05:03:30Z</dc:date>
  </office:meta>
</office:document-meta>
</file>