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93</text:p>
          </table:table-cell>
          <table:table-cell table:number-columns-repeated="4" table:style-name="ce10"/>
          <table:table-cell office:value-type="string" table:style-name="ce12">
            <text:p>16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4" table:style-name="ce17">
            <text:p>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2:2957</text:p>
          </table:table-cell>
          <table:covered-table-cell/>
          <table:table-cell office:value-type="float" office:value="855963.8" table:style-name="ce20">
            <text:p>855963,8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5:2795</text:p>
          </table:table-cell>
          <table:covered-table-cell/>
          <table:table-cell office:value-type="float" office:value="1604993.55" table:style-name="ce20">
            <text:p>1604993,5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40001:1565</text:p>
          </table:table-cell>
          <table:covered-table-cell/>
          <table:table-cell office:value-type="float" office:value="437596.56" table:style-name="ce20">
            <text:p>437596,5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4:3795</text:p>
          </table:table-cell>
          <table:covered-table-cell/>
          <table:table-cell office:value-type="float" office:value="1635956.7" table:style-name="ce20">
            <text:p>1635956,7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5040</text:p>
          </table:table-cell>
          <table:covered-table-cell/>
          <table:table-cell office:value-type="float" office:value="253138.43" table:style-name="ce20">
            <text:p>253138,43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14:13650</text:p>
          </table:table-cell>
          <table:covered-table-cell/>
          <table:table-cell office:value-type="float" office:value="132570.54" table:style-name="ce20">
            <text:p>132570,5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651</text:p>
          </table:table-cell>
          <table:covered-table-cell/>
          <table:table-cell office:value-type="float" office:value="48062.01" table:style-name="ce20">
            <text:p>48062,0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50001:1604</text:p>
          </table:table-cell>
          <table:covered-table-cell/>
          <table:table-cell office:value-type="float" office:value="523384.65" table:style-name="ce20">
            <text:p>523384,6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2:1510</text:p>
          </table:table-cell>
          <table:covered-table-cell/>
          <table:table-cell office:value-type="float" office:value="2172316.9" table:style-name="ce20">
            <text:p>2172316,9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734</text:p>
          </table:table-cell>
          <table:covered-table-cell/>
          <table:table-cell office:value-type="float" office:value="177621.66" table:style-name="ce20">
            <text:p>177621,6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90001:1816</text:p>
          </table:table-cell>
          <table:covered-table-cell/>
          <table:table-cell office:value-type="float" office:value="539600.68000000005" table:style-name="ce20">
            <text:p>539600,6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20005:2492</text:p>
          </table:table-cell>
          <table:covered-table-cell/>
          <table:table-cell office:value-type="float" office:value="531920.22" table:style-name="ce20">
            <text:p>531920,2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20005:6000</text:p>
          </table:table-cell>
          <table:covered-table-cell/>
          <table:table-cell office:value-type="float" office:value="1116339.3600000001" table:style-name="ce20">
            <text:p>1116339,3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4:901</text:p>
          </table:table-cell>
          <table:covered-table-cell/>
          <table:table-cell office:value-type="float" office:value="1309116.58" table:style-name="ce20">
            <text:p>1309116,5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7795</text:p>
          </table:table-cell>
          <table:covered-table-cell/>
          <table:table-cell office:value-type="float" office:value="14279530.050000001" table:style-name="ce20">
            <text:p>14279530,0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80001:3040</text:p>
          </table:table-cell>
          <table:covered-table-cell/>
          <table:table-cell office:value-type="float" office:value="190972.44" table:style-name="ce20">
            <text:p>190972,4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120003:6611</text:p>
          </table:table-cell>
          <table:covered-table-cell/>
          <table:table-cell office:value-type="float" office:value="427621.99" table:style-name="ce20">
            <text:p>427621,99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20201:1039</text:p>
          </table:table-cell>
          <table:covered-table-cell/>
          <table:table-cell office:value-type="float" office:value="547593.55000000005" table:style-name="ce20">
            <text:p>547593,5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40106:671</text:p>
          </table:table-cell>
          <table:covered-table-cell/>
          <table:table-cell office:value-type="float" office:value="1842947.96" table:style-name="ce20">
            <text:p>1842947,9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20003:176</text:p>
          </table:table-cell>
          <table:covered-table-cell/>
          <table:table-cell office:value-type="float" office:value="705091.26" table:style-name="ce20">
            <text:p>705091,2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120003:187</text:p>
          </table:table-cell>
          <table:covered-table-cell/>
          <table:table-cell office:value-type="float" office:value="113440.32000000001" table:style-name="ce20">
            <text:p>113440,3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120004:511</text:p>
          </table:table-cell>
          <table:covered-table-cell/>
          <table:table-cell office:value-type="float" office:value="60911" table:style-name="ce20">
            <text:p>60911,0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120004:527</text:p>
          </table:table-cell>
          <table:covered-table-cell/>
          <table:table-cell office:value-type="float" office:value="577729.79" table:style-name="ce20">
            <text:p>577729,79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20004:539</text:p>
          </table:table-cell>
          <table:covered-table-cell/>
          <table:table-cell office:value-type="float" office:value="4952988.1399999997" table:style-name="ce20">
            <text:p>4952988,1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20004:540</text:p>
          </table:table-cell>
          <table:covered-table-cell/>
          <table:table-cell office:value-type="float" office:value="231818.4" table:style-name="ce20">
            <text:p>231818,4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120004:556</text:p>
          </table:table-cell>
          <table:covered-table-cell/>
          <table:table-cell office:value-type="float" office:value="400413.6" table:style-name="ce20">
            <text:p>400413,6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2:090003:621</text:p>
          </table:table-cell>
          <table:covered-table-cell/>
          <table:table-cell office:value-type="float" office:value="571152.38" table:style-name="ce20">
            <text:p>571152,3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30002:1173</text:p>
          </table:table-cell>
          <table:covered-table-cell/>
          <table:table-cell office:value-type="float" office:value="65276.62" table:style-name="ce20">
            <text:p>65276,6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5:060201:141</text:p>
          </table:table-cell>
          <table:covered-table-cell/>
          <table:table-cell office:value-type="float" office:value="1536055.43" table:style-name="ce20">
            <text:p>1536055,43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6:080004:475</text:p>
          </table:table-cell>
          <table:covered-table-cell/>
          <table:table-cell office:value-type="float" office:value="950660.91" table:style-name="ce20">
            <text:p>950660,9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9:100252:419</text:p>
          </table:table-cell>
          <table:covered-table-cell/>
          <table:table-cell office:value-type="float" office:value="1230115.58" table:style-name="ce20">
            <text:p>1230115,5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0:030104:864</text:p>
          </table:table-cell>
          <table:covered-table-cell/>
          <table:table-cell office:value-type="float" office:value="807922.31" table:style-name="ce20">
            <text:p>807922,3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1:020001:515</text:p>
          </table:table-cell>
          <table:covered-table-cell/>
          <table:table-cell office:value-type="float" office:value="231355.08" table:style-name="ce20">
            <text:p>231355,0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1:020001:519</text:p>
          </table:table-cell>
          <table:covered-table-cell/>
          <table:table-cell office:value-type="float" office:value="487100.6" table:style-name="ce20">
            <text:p>487100,6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1:060001:1036</text:p>
          </table:table-cell>
          <table:covered-table-cell/>
          <table:table-cell office:value-type="float" office:value="18455.78" table:style-name="ce20">
            <text:p>18455,7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1:060001:1040</text:p>
          </table:table-cell>
          <table:covered-table-cell/>
          <table:table-cell office:value-type="float" office:value="31985.07" table:style-name="ce20">
            <text:p>31985,0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1:060001:1042</text:p>
          </table:table-cell>
          <table:covered-table-cell/>
          <table:table-cell office:value-type="float" office:value="29568.62" table:style-name="ce20">
            <text:p>29568,6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1:060001:1046</text:p>
          </table:table-cell>
          <table:covered-table-cell/>
          <table:table-cell office:value-type="float" office:value="48412.38" table:style-name="ce20">
            <text:p>48412,3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1:060001:1047</text:p>
          </table:table-cell>
          <table:covered-table-cell/>
          <table:table-cell office:value-type="float" office:value="17044.669999999998" table:style-name="ce20">
            <text:p>17044,6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1:060001:1048</text:p>
          </table:table-cell>
          <table:covered-table-cell/>
          <table:table-cell office:value-type="float" office:value="71982.929999999993" table:style-name="ce20">
            <text:p>71982,93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1:060001:1059</text:p>
          </table:table-cell>
          <table:covered-table-cell/>
          <table:table-cell office:value-type="float" office:value="17468.009999999998" table:style-name="ce20">
            <text:p>17468,0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1:060001:1068</text:p>
          </table:table-cell>
          <table:covered-table-cell/>
          <table:table-cell office:value-type="float" office:value="210022.62" table:style-name="ce20">
            <text:p>210022,6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1:060001:1075</text:p>
          </table:table-cell>
          <table:covered-table-cell/>
          <table:table-cell office:value-type="float" office:value="181626.71" table:style-name="ce20">
            <text:p>181626,7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60001:1079</text:p>
          </table:table-cell>
          <table:covered-table-cell/>
          <table:table-cell office:value-type="float" office:value="294452.26" table:style-name="ce20">
            <text:p>294452,2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060001:1083</text:p>
          </table:table-cell>
          <table:covered-table-cell/>
          <table:table-cell office:value-type="float" office:value="300319.96000000002" table:style-name="ce20">
            <text:p>300319,9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060002:358</text:p>
          </table:table-cell>
          <table:covered-table-cell/>
          <table:table-cell office:value-type="float" office:value="24106.12" table:style-name="ce20">
            <text:p>24106,1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070007:723</text:p>
          </table:table-cell>
          <table:covered-table-cell/>
          <table:table-cell office:value-type="float" office:value="178897.32" table:style-name="ce20">
            <text:p>178897,3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2:050001:780</text:p>
          </table:table-cell>
          <table:covered-table-cell/>
          <table:table-cell office:value-type="float" office:value="303336.12" table:style-name="ce20">
            <text:p>303336,1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3:120002:583</text:p>
          </table:table-cell>
          <table:covered-table-cell/>
          <table:table-cell office:value-type="float" office:value="330538.65000000002" table:style-name="ce20">
            <text:p>330538,6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50702:4633</text:p>
          </table:table-cell>
          <table:covered-table-cell/>
          <table:table-cell office:value-type="float" office:value="1303208.6100000001" table:style-name="ce20">
            <text:p>1303208,6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50702:4634</text:p>
          </table:table-cell>
          <table:covered-table-cell/>
          <table:table-cell office:value-type="float" office:value="1332330.5900000001" table:style-name="ce20">
            <text:p>1332330,59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90201:8659</text:p>
          </table:table-cell>
          <table:covered-table-cell/>
          <table:table-cell office:value-type="float" office:value="181349.47" table:style-name="ce20">
            <text:p>181349,4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70002:3582</text:p>
          </table:table-cell>
          <table:covered-table-cell/>
          <table:table-cell office:value-type="float" office:value="1725722.71" table:style-name="ce20">
            <text:p>1725722,7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00007:3374</text:p>
          </table:table-cell>
          <table:covered-table-cell/>
          <table:table-cell office:value-type="float" office:value="2554079.2599999998" table:style-name="ce20">
            <text:p>2554079,2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40001:3676</text:p>
          </table:table-cell>
          <table:covered-table-cell/>
          <table:table-cell office:value-type="float" office:value="761834.04" table:style-name="ce20">
            <text:p>761834,0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0:150001:5954</text:p>
          </table:table-cell>
          <table:covered-table-cell/>
          <table:table-cell office:value-type="float" office:value="447844.31" table:style-name="ce20">
            <text:p>447844,3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00000:52365</text:p>
          </table:table-cell>
          <table:covered-table-cell/>
          <table:table-cell office:value-type="float" office:value="179732.25" table:style-name="ce20">
            <text:p>179732,2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10014:730</text:p>
          </table:table-cell>
          <table:covered-table-cell/>
          <table:table-cell office:value-type="float" office:value="1497633.64" table:style-name="ce20">
            <text:p>1497633,6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10030:7726</text:p>
          </table:table-cell>
          <table:covered-table-cell/>
          <table:table-cell office:value-type="float" office:value="11065.64" table:style-name="ce20">
            <text:p>11065,6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10065:2787</text:p>
          </table:table-cell>
          <table:covered-table-cell/>
          <table:table-cell office:value-type="float" office:value="2149056.0499999998" table:style-name="ce20">
            <text:p>2149056,0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09:357</text:p>
          </table:table-cell>
          <table:covered-table-cell/>
          <table:table-cell office:value-type="float" office:value="3632227.28" table:style-name="ce20">
            <text:p>3632227,2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27:297</text:p>
          </table:table-cell>
          <table:covered-table-cell/>
          <table:table-cell office:value-type="float" office:value="2908325.11" table:style-name="ce20">
            <text:p>2908325,1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20049:1954</text:p>
          </table:table-cell>
          <table:covered-table-cell/>
          <table:table-cell office:value-type="float" office:value="2335457.59" table:style-name="ce20">
            <text:p>2335457,59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20053:1467</text:p>
          </table:table-cell>
          <table:covered-table-cell/>
          <table:table-cell office:value-type="float" office:value="1199508.1100000001" table:style-name="ce20">
            <text:p>1199508,1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20072:2026</text:p>
          </table:table-cell>
          <table:covered-table-cell/>
          <table:table-cell office:value-type="float" office:value="2047015.59" table:style-name="ce20">
            <text:p>2047015,59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30019:1182</text:p>
          </table:table-cell>
          <table:covered-table-cell/>
          <table:table-cell office:value-type="float" office:value="440934.72" table:style-name="ce20">
            <text:p>440934,7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30081:610</text:p>
          </table:table-cell>
          <table:covered-table-cell/>
          <table:table-cell office:value-type="float" office:value="420548.04" table:style-name="ce20">
            <text:p>420548,0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113:716</text:p>
          </table:table-cell>
          <table:covered-table-cell/>
          <table:table-cell office:value-type="float" office:value="4595362.04" table:style-name="ce20">
            <text:p>4595362,0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40016:313</text:p>
          </table:table-cell>
          <table:covered-table-cell/>
          <table:table-cell office:value-type="float" office:value="2198563" table:style-name="ce20">
            <text:p>2198563,0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40016:579</text:p>
          </table:table-cell>
          <table:covered-table-cell/>
          <table:table-cell office:value-type="float" office:value="13208907.82" table:style-name="ce20">
            <text:p>13208907,8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40022:5497</text:p>
          </table:table-cell>
          <table:covered-table-cell/>
          <table:table-cell office:value-type="float" office:value="3311813.6" table:style-name="ce20">
            <text:p>3311813,6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40033:802</text:p>
          </table:table-cell>
          <table:covered-table-cell/>
          <table:table-cell office:value-type="float" office:value="5790018.3799999999" table:style-name="ce20">
            <text:p>5790018,3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50015:3186</text:p>
          </table:table-cell>
          <table:covered-table-cell/>
          <table:table-cell office:value-type="float" office:value="1930396.65" table:style-name="ce20">
            <text:p>1930396,6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50022:1703</text:p>
          </table:table-cell>
          <table:covered-table-cell/>
          <table:table-cell office:value-type="float" office:value="2485563.44" table:style-name="ce20">
            <text:p>2485563,4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50042:964</text:p>
          </table:table-cell>
          <table:covered-table-cell/>
          <table:table-cell office:value-type="float" office:value="2700703.11" table:style-name="ce20">
            <text:p>2700703,1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50055:486</text:p>
          </table:table-cell>
          <table:covered-table-cell/>
          <table:table-cell office:value-type="float" office:value="7590957.1500000004" table:style-name="ce20">
            <text:p>7590957,1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60003:1614</text:p>
          </table:table-cell>
          <table:covered-table-cell/>
          <table:table-cell office:value-type="float" office:value="2166165.35" table:style-name="ce20">
            <text:p>2166165,3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60032:1588</text:p>
          </table:table-cell>
          <table:covered-table-cell/>
          <table:table-cell office:value-type="float" office:value="1613234.93" table:style-name="ce20">
            <text:p>1613234,93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60032:1594</text:p>
          </table:table-cell>
          <table:covered-table-cell/>
          <table:table-cell office:value-type="float" office:value="1212595.78" table:style-name="ce20">
            <text:p>1212595,7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60032:1595</text:p>
          </table:table-cell>
          <table:covered-table-cell/>
          <table:table-cell office:value-type="float" office:value="1220319.32" table:style-name="ce20">
            <text:p>1220319,32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60032:1599</text:p>
          </table:table-cell>
          <table:covered-table-cell/>
          <table:table-cell office:value-type="float" office:value="1644729.75" table:style-name="ce20">
            <text:p>1644729,7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60032:1604</text:p>
          </table:table-cell>
          <table:covered-table-cell/>
          <table:table-cell office:value-type="float" office:value="1177839.8500000001" table:style-name="ce20">
            <text:p>1177839,8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60032:1607</text:p>
          </table:table-cell>
          <table:covered-table-cell/>
          <table:table-cell office:value-type="float" office:value="1424993.13" table:style-name="ce20">
            <text:p>1424993,13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60032:1632</text:p>
          </table:table-cell>
          <table:covered-table-cell/>
          <table:table-cell office:value-type="float" office:value="1592238.38" table:style-name="ce20">
            <text:p>1592238,3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60032:1677</text:p>
          </table:table-cell>
          <table:covered-table-cell/>
          <table:table-cell office:value-type="float" office:value="1574741.25" table:style-name="ce20">
            <text:p>1574741,2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32:1680</text:p>
          </table:table-cell>
          <table:covered-table-cell/>
          <table:table-cell office:value-type="float" office:value="1564242.98" table:style-name="ce20">
            <text:p>1564242,9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32:1682</text:p>
          </table:table-cell>
          <table:covered-table-cell/>
          <table:table-cell office:value-type="float" office:value="1644729.75" table:style-name="ce20">
            <text:p>1644729,7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32:1687</text:p>
          </table:table-cell>
          <table:covered-table-cell/>
          <table:table-cell office:value-type="float" office:value="2089295" table:style-name="ce20">
            <text:p>2089295,0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32:1895</text:p>
          </table:table-cell>
          <table:covered-table-cell/>
          <table:table-cell office:value-type="float" office:value="2873275.74" table:style-name="ce20">
            <text:p>2873275,7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32:1996</text:p>
          </table:table-cell>
          <table:covered-table-cell/>
          <table:table-cell office:value-type="float" office:value="1189425.1599999999" table:style-name="ce20">
            <text:p>1189425,1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32:1997</text:p>
          </table:table-cell>
          <table:covered-table-cell/>
          <table:table-cell office:value-type="float" office:value="1648229.18" table:style-name="ce20">
            <text:p>1648229,1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32:2000</text:p>
          </table:table-cell>
          <table:covered-table-cell/>
          <table:table-cell office:value-type="float" office:value="1676224.58" table:style-name="ce20">
            <text:p>1676224,5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60032:2005</text:p>
          </table:table-cell>
          <table:covered-table-cell/>
          <table:table-cell office:value-type="float" office:value="1444301.98" table:style-name="ce20">
            <text:p>1444301,9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32:2017</text:p>
          </table:table-cell>
          <table:covered-table-cell/>
          <table:table-cell office:value-type="float" office:value="1201010.47" table:style-name="ce20">
            <text:p>1201010,4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53:1677</text:p>
          </table:table-cell>
          <table:covered-table-cell/>
          <table:table-cell office:value-type="float" office:value="166516.91" table:style-name="ce20">
            <text:p>166516,9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65:1286</text:p>
          </table:table-cell>
          <table:covered-table-cell/>
          <table:table-cell office:value-type="float" office:value="3476445" table:style-name="ce20">
            <text:p>3476445,0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80096:5508</text:p>
          </table:table-cell>
          <table:covered-table-cell/>
          <table:table-cell office:value-type="float" office:value="1401314.28" table:style-name="ce20">
            <text:p>1401314,2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20103:6650</text:p>
          </table:table-cell>
          <table:covered-table-cell/>
          <table:table-cell office:value-type="float" office:value="671988.63" table:style-name="ce20">
            <text:p>671988,63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10:3984</text:p>
          </table:table-cell>
          <table:covered-table-cell/>
          <table:table-cell office:value-type="float" office:value="1393496.94" table:style-name="ce20">
            <text:p>1393496,94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10:4040</text:p>
          </table:table-cell>
          <table:covered-table-cell/>
          <table:table-cell office:value-type="float" office:value="1368218.08" table:style-name="ce20">
            <text:p>1368218,0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10:5847</text:p>
          </table:table-cell>
          <table:covered-table-cell/>
          <table:table-cell office:value-type="float" office:value="1377697.65" table:style-name="ce20">
            <text:p>1377697,6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10:6817</text:p>
          </table:table-cell>
          <table:covered-table-cell/>
          <table:table-cell office:value-type="float" office:value="1675521.09" table:style-name="ce20">
            <text:p>1675521,09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10:8967</text:p>
          </table:table-cell>
          <table:covered-table-cell/>
          <table:table-cell office:value-type="float" office:value="654984.01" table:style-name="ce20">
            <text:p>654984,0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12:6266</text:p>
          </table:table-cell>
          <table:covered-table-cell/>
          <table:table-cell office:value-type="float" office:value="172474.25" table:style-name="ce20">
            <text:p>172474,2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17:604</text:p>
          </table:table-cell>
          <table:covered-table-cell/>
          <table:table-cell office:value-type="float" office:value="637259.87" table:style-name="ce20">
            <text:p>637259,8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17:605</text:p>
          </table:table-cell>
          <table:covered-table-cell/>
          <table:table-cell office:value-type="float" office:value="637259.87" table:style-name="ce20">
            <text:p>637259,8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201:3506</text:p>
          </table:table-cell>
          <table:covered-table-cell/>
          <table:table-cell office:value-type="float" office:value="3032696.88" table:style-name="ce20">
            <text:p>3032696,8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212:4071</text:p>
          </table:table-cell>
          <table:covered-table-cell/>
          <table:table-cell office:value-type="float" office:value="2314880.5499999998" table:style-name="ce20">
            <text:p>2314880,5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212:4374</text:p>
          </table:table-cell>
          <table:covered-table-cell/>
          <table:table-cell office:value-type="float" office:value="926655.93" table:style-name="ce20">
            <text:p>926655,93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6:000023:6413</text:p>
          </table:table-cell>
          <table:covered-table-cell/>
          <table:table-cell office:value-type="float" office:value="117757.7" table:style-name="ce20">
            <text:p>117757,7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8:030103:418</text:p>
          </table:table-cell>
          <table:covered-table-cell/>
          <table:table-cell office:value-type="float" office:value="1068152.4099999999" table:style-name="ce20">
            <text:p>1068152,41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9:000037:1121</text:p>
          </table:table-cell>
          <table:covered-table-cell/>
          <table:table-cell office:value-type="float" office:value="298403.69" table:style-name="ce20">
            <text:p>298403,69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4:39:000047:3481</text:p>
          </table:table-cell>
          <table:covered-table-cell/>
          <table:table-cell office:value-type="float" office:value="1269335.76" table:style-name="ce22">
            <text:p>1269335,76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9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2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8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23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230005:5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5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2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3:3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14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120202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120202:12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20202:12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2105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12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12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12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12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12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12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12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12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07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07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08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1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30018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3001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13002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3:13002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13002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3:13002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13002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4:00000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4:000000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4:000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4: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00000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0000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90003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5:0802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1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1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8:1401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1401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8:1401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8:1402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8:1402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8:14021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9:10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9:17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0:0301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1:02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1:0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1:04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3:19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3:19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3:190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3:1900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3:19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3:19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3:19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4:04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7:13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2:09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3:01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00000:49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00000:53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00000:54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00000:7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00000:9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5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5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5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5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5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2005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2005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2005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2005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6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6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6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6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6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6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6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6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6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6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6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6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6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6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6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6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6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6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6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6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6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64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64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64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6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64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64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64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6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64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64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64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64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64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64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64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6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64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64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64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64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64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6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64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64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64:4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64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64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64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64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64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64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64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64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64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64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64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64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64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64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64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64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64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64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64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64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64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64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64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64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64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64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6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64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64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64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64:5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64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64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64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64:5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64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64:5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64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64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64:5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64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6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6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6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64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6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6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64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6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64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6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6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6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6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6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64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6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6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6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65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6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6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6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6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6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6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6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6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6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6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6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6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6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6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6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6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6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6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6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6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6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6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6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6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6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6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7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7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7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7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7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7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7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7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7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7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7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7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7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7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7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7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7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7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7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7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7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7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7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7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7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7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7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7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7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7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7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7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7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7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7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7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7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7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7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7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7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7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7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7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7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7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7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7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7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72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7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7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7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7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7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7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7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7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7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7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7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7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7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7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7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7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7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7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7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7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7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7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7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7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7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7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72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7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7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7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7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7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7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72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7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72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7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7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7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7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7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7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7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7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7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7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7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7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7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7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7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7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7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7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7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7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7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7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73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7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7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7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7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7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20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2007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7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7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7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2007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2007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20078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20078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2008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7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1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3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39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39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64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3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3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6003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6003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6003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6003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6003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6003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6003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6003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6003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6003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6003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6003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6003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6003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6003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6003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6003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6003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6003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6003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6003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6003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6003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6003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6003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6003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6003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6003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6003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6003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6003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6003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6003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6003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6003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6003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6003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6003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6003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6003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6003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6005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8008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8008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00000:19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00000:32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00000:32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00000:32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10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10:10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10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10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10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10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10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10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10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10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10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10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10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10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10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10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1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1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1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1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1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1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1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10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10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10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1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1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1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10:5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10:5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10:6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10:6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10:6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10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10:6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1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10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10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10:6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10:6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10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10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10:6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10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10:7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10:7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10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10:7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10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10:7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10:7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10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10:7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10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10:7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10:7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10:7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10:8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10:8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10:8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10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10:8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10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10:8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10:8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10:8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10:8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10:8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10:8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10:8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10:8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10:8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10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10:9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10:9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2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03:9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07:8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1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1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12:11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12:11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12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12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2:11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2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2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2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2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2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2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2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2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2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2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2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2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2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2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2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2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2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1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1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12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12:5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1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12:5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12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2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12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12:5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12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12:5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12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12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12:5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12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12:5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12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212:5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212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12:5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12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21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21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21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21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1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1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1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1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212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212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212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212:5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212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212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12:5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12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212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212:5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212:5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12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12:6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12:6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12:6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12:6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12:6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1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12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12:6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212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12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12:6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12:6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12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212:7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212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212:7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12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12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12:7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12:7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2:7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12:7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12:7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12:7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12:7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12:7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12:7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12:7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12:7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12:7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12:7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12:7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12:7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2:7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2:7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12:7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12:7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12:7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12:7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12:7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12:7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12:7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12:7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12:7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12:7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12:7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12:7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12:8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2:8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2:8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212:8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12:8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12:8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2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2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2:8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2:8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2:8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2:8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2:8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2:8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2:9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2:9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12:9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2:9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2:9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2:9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12:9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12:9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12:9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12:9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1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1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07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08:7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09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0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0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0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0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1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1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13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102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8: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8:0202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number-columns-spanned="3" table:number-rows-spanned="1" table:style-name="ce2">
            <text:p>34:39:0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C999F3BAB7A42895B7C49ABB991ACD2198BDFCB7B0C41842771F3FCCC07F0EF860FB582FD5EC4DF41867F7EA94D3DFF34E1021F78FC5C654E3995EBBD138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16T08:35:38Z</meta:creation-date>
    <dc:date>2022-08-16T08:35:39Z</dc:date>
  </office:meta>
</office:document-meta>
</file>