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95</text:p>
          </table:table-cell>
          <table:table-cell table:number-columns-repeated="4" table:style-name="ce2"/>
          <table:table-cell office:value-type="string" table:style-name="ce4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6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10006:190</text:p>
          </table:table-cell>
          <table:covered-table-cell/>
          <table:table-cell office:value-type="float" office:value="86372" table:style-name="ce11">
            <text:p>86372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62</text:p>
          </table:table-cell>
          <table:covered-table-cell/>
          <table:table-cell office:value-type="float" office:value="78975" table:style-name="ce11">
            <text:p>78975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6:4713</text:p>
          </table:table-cell>
          <table:covered-table-cell/>
          <table:table-cell office:value-type="float" office:value="658145.25" table:style-name="ce11">
            <text:p>658145,2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4714</text:p>
          </table:table-cell>
          <table:covered-table-cell/>
          <table:table-cell office:value-type="float" office:value="658145.25" table:style-name="ce11">
            <text:p>658145,2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97</text:p>
          </table:table-cell>
          <table:covered-table-cell/>
          <table:table-cell office:value-type="float" office:value="131556.75" table:style-name="ce11">
            <text:p>131556,7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377652.199999999" table:style-name="ce11">
            <text:p>22377652,2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3041</text:p>
          </table:table-cell>
          <table:covered-table-cell/>
          <table:table-cell office:value-type="float" office:value="102904.92" table:style-name="ce11">
            <text:p>102904,9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655</text:p>
          </table:table-cell>
          <table:covered-table-cell/>
          <table:table-cell office:value-type="float" office:value="127226.7" table:style-name="ce11">
            <text:p>127226,7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1:1406</text:p>
          </table:table-cell>
          <table:covered-table-cell/>
          <table:table-cell office:value-type="float" office:value="407263.31" table:style-name="ce11">
            <text:p>407263,3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1:3474</text:p>
          </table:table-cell>
          <table:covered-table-cell/>
          <table:table-cell office:value-type="float" office:value="1237779.18" table:style-name="ce11">
            <text:p>1237779,1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4886</text:p>
          </table:table-cell>
          <table:covered-table-cell/>
          <table:table-cell office:value-type="float" office:value="466353.15" table:style-name="ce11">
            <text:p>466353,1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3:4887</text:p>
          </table:table-cell>
          <table:covered-table-cell/>
          <table:table-cell office:value-type="float" office:value="471367.7" table:style-name="ce11">
            <text:p>471367,7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70005:283</text:p>
          </table:table-cell>
          <table:covered-table-cell/>
          <table:table-cell office:value-type="float" office:value="926488.8" table:style-name="ce11">
            <text:p>926488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80007:1272</text:p>
          </table:table-cell>
          <table:covered-table-cell/>
          <table:table-cell office:value-type="float" office:value="281358" table:style-name="ce11">
            <text:p>281358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70003:9551</text:p>
          </table:table-cell>
          <table:covered-table-cell/>
          <table:table-cell office:value-type="float" office:value="150876.44" table:style-name="ce11">
            <text:p>150876,4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20003:932</text:p>
          </table:table-cell>
          <table:covered-table-cell/>
          <table:table-cell office:value-type="float" office:value="251835.02" table:style-name="ce11">
            <text:p>251835,0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4:1494</text:p>
          </table:table-cell>
          <table:covered-table-cell/>
          <table:table-cell office:value-type="float" office:value="99595.73" table:style-name="ce11">
            <text:p>99595,73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70104:1495</text:p>
          </table:table-cell>
          <table:covered-table-cell/>
          <table:table-cell office:value-type="float" office:value="1255.8599999999999" table:style-name="ce11">
            <text:p>1255,8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90105:1753</text:p>
          </table:table-cell>
          <table:covered-table-cell/>
          <table:table-cell office:value-type="float" office:value="469890" table:style-name="ce11">
            <text:p>46989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90105:1754</text:p>
          </table:table-cell>
          <table:covered-table-cell/>
          <table:table-cell office:value-type="float" office:value="469890" table:style-name="ce11">
            <text:p>46989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201:1465</text:p>
          </table:table-cell>
          <table:covered-table-cell/>
          <table:table-cell office:value-type="float" office:value="410737.5" table:style-name="ce11">
            <text:p>410737,5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0607:2</text:p>
          </table:table-cell>
          <table:covered-table-cell/>
          <table:table-cell office:value-type="float" office:value="232152.95999999999" table:style-name="ce11">
            <text:p>232152,9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21039:1657</text:p>
          </table:table-cell>
          <table:covered-table-cell/>
          <table:table-cell office:value-type="float" office:value="379939" table:style-name="ce11">
            <text:p>379939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21039:1658</text:p>
          </table:table-cell>
          <table:covered-table-cell/>
          <table:table-cell office:value-type="float" office:value="379939" table:style-name="ce11">
            <text:p>379939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9:021054:703</text:p>
          </table:table-cell>
          <table:covered-table-cell/>
          <table:table-cell office:value-type="float" office:value="62839.08" table:style-name="ce11">
            <text:p>62839,0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54:704</text:p>
          </table:table-cell>
          <table:covered-table-cell/>
          <table:table-cell office:value-type="float" office:value="173634.3" table:style-name="ce11">
            <text:p>173634,3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40605:313</text:p>
          </table:table-cell>
          <table:covered-table-cell/>
          <table:table-cell office:value-type="float" office:value="200160" table:style-name="ce11">
            <text:p>20016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100204:213</text:p>
          </table:table-cell>
          <table:covered-table-cell/>
          <table:table-cell office:value-type="float" office:value="171180" table:style-name="ce11">
            <text:p>17118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70003:205</text:p>
          </table:table-cell>
          <table:covered-table-cell/>
          <table:table-cell office:value-type="float" office:value="51377.17" table:style-name="ce11">
            <text:p>51377,1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70003:206</text:p>
          </table:table-cell>
          <table:covered-table-cell/>
          <table:table-cell office:value-type="float" office:value="56484.09" table:style-name="ce11">
            <text:p>56484,09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40002:25</text:p>
          </table:table-cell>
          <table:covered-table-cell/>
          <table:table-cell office:value-type="float" office:value="78756.75" table:style-name="ce11">
            <text:p>78756,7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40002:56</text:p>
          </table:table-cell>
          <table:covered-table-cell/>
          <table:table-cell office:value-type="float" office:value="123437.05" table:style-name="ce11">
            <text:p>123437,0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30029:386</text:p>
          </table:table-cell>
          <table:covered-table-cell/>
          <table:table-cell office:value-type="float" office:value="365501.61" table:style-name="ce11">
            <text:p>365501,6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90003:12077</text:p>
          </table:table-cell>
          <table:covered-table-cell/>
          <table:table-cell office:value-type="float" office:value="347665.91999999998" table:style-name="ce11">
            <text:p>347665,9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6:030001:399</text:p>
          </table:table-cell>
          <table:covered-table-cell/>
          <table:table-cell office:value-type="float" office:value="223590.24" table:style-name="ce11">
            <text:p>223590,2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7:100005:127</text:p>
          </table:table-cell>
          <table:covered-table-cell/>
          <table:table-cell office:value-type="float" office:value="178400" table:style-name="ce11">
            <text:p>1784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110001:1151</text:p>
          </table:table-cell>
          <table:covered-table-cell/>
          <table:table-cell office:value-type="float" office:value="87447.15" table:style-name="ce11">
            <text:p>87447,1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0:030102:3476</text:p>
          </table:table-cell>
          <table:covered-table-cell/>
          <table:table-cell office:value-type="float" office:value="419240" table:style-name="ce11">
            <text:p>41924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1:080003:151</text:p>
          </table:table-cell>
          <table:covered-table-cell/>
          <table:table-cell office:value-type="float" office:value="128724" table:style-name="ce11">
            <text:p>128724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1:080003:152</text:p>
          </table:table-cell>
          <table:covered-table-cell/>
          <table:table-cell office:value-type="float" office:value="128724" table:style-name="ce11">
            <text:p>128724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1:080003:153</text:p>
          </table:table-cell>
          <table:covered-table-cell/>
          <table:table-cell office:value-type="float" office:value="128724" table:style-name="ce11">
            <text:p>128724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80003:154</text:p>
          </table:table-cell>
          <table:covered-table-cell/>
          <table:table-cell office:value-type="float" office:value="128724" table:style-name="ce11">
            <text:p>128724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150001:134</text:p>
          </table:table-cell>
          <table:covered-table-cell/>
          <table:table-cell office:value-type="float" office:value="1019943.86" table:style-name="ce11">
            <text:p>1019943,8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1:150001:2024</text:p>
          </table:table-cell>
          <table:covered-table-cell/>
          <table:table-cell office:value-type="float" office:value="1143500" table:style-name="ce11">
            <text:p>11435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150001:2025</text:p>
          </table:table-cell>
          <table:covered-table-cell/>
          <table:table-cell office:value-type="float" office:value="9099.2000000000007" table:style-name="ce11">
            <text:p>9099,2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60202:47</text:p>
          </table:table-cell>
          <table:covered-table-cell/>
          <table:table-cell office:value-type="float" office:value="310973.49" table:style-name="ce11">
            <text:p>310973,49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200001:3234</text:p>
          </table:table-cell>
          <table:covered-table-cell/>
          <table:table-cell office:value-type="float" office:value="300531.51" table:style-name="ce11">
            <text:p>300531,5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5:020002:75</text:p>
          </table:table-cell>
          <table:covered-table-cell/>
          <table:table-cell office:value-type="float" office:value="54523.199999999997" table:style-name="ce11">
            <text:p>54523,2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50702:158</text:p>
          </table:table-cell>
          <table:covered-table-cell/>
          <table:table-cell office:value-type="float" office:value="195257.1" table:style-name="ce11">
            <text:p>195257,1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50702:759</text:p>
          </table:table-cell>
          <table:covered-table-cell/>
          <table:table-cell office:value-type="float" office:value="260342.8" table:style-name="ce11">
            <text:p>260342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70101:2499</text:p>
          </table:table-cell>
          <table:covered-table-cell/>
          <table:table-cell office:value-type="float" office:value="32069.98" table:style-name="ce11">
            <text:p>32069,9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40003:2464</text:p>
          </table:table-cell>
          <table:covered-table-cell/>
          <table:table-cell office:value-type="float" office:value="115864.76" table:style-name="ce11">
            <text:p>115864,7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40004:1595</text:p>
          </table:table-cell>
          <table:covered-table-cell/>
          <table:table-cell office:value-type="float" office:value="386284.14" table:style-name="ce11">
            <text:p>386284,1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05:57</text:p>
          </table:table-cell>
          <table:covered-table-cell/>
          <table:table-cell office:value-type="float" office:value="478492.29" table:style-name="ce11">
            <text:p>478492,29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05:586</text:p>
          </table:table-cell>
          <table:covered-table-cell/>
          <table:table-cell office:value-type="float" office:value="307542.33" table:style-name="ce11">
            <text:p>307542,33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10002:242</text:p>
          </table:table-cell>
          <table:covered-table-cell/>
          <table:table-cell office:value-type="float" office:value="274267.77" table:style-name="ce11">
            <text:p>274267,7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110002:766</text:p>
          </table:table-cell>
          <table:covered-table-cell/>
          <table:table-cell office:value-type="float" office:value="210447.51" table:style-name="ce11">
            <text:p>210447,51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60005:3861</text:p>
          </table:table-cell>
          <table:covered-table-cell/>
          <table:table-cell office:value-type="float" office:value="220568.27" table:style-name="ce11">
            <text:p>220568,2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1:030008:200</text:p>
          </table:table-cell>
          <table:covered-table-cell/>
          <table:table-cell office:value-type="float" office:value="378700" table:style-name="ce11">
            <text:p>3787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030008:201</text:p>
          </table:table-cell>
          <table:covered-table-cell/>
          <table:table-cell office:value-type="float" office:value="378700" table:style-name="ce11">
            <text:p>3787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1:200001:403</text:p>
          </table:table-cell>
          <table:covered-table-cell/>
          <table:table-cell office:value-type="float" office:value="311787" table:style-name="ce11">
            <text:p>311787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2:070001:614</text:p>
          </table:table-cell>
          <table:covered-table-cell/>
          <table:table-cell office:value-type="float" office:value="379120" table:style-name="ce11">
            <text:p>37912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2:100001:1454</text:p>
          </table:table-cell>
          <table:covered-table-cell/>
          <table:table-cell office:value-type="float" office:value="72590" table:style-name="ce11">
            <text:p>7259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2:100001:1455</text:p>
          </table:table-cell>
          <table:covered-table-cell/>
          <table:table-cell office:value-type="float" office:value="72590" table:style-name="ce11">
            <text:p>7259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10003:866</text:p>
          </table:table-cell>
          <table:covered-table-cell/>
          <table:table-cell office:value-type="float" office:value="700534.2" table:style-name="ce11">
            <text:p>700534,2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10003:867</text:p>
          </table:table-cell>
          <table:covered-table-cell/>
          <table:table-cell office:value-type="float" office:value="714203.16" table:style-name="ce11">
            <text:p>714203,1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20001:3375</text:p>
          </table:table-cell>
          <table:covered-table-cell/>
          <table:table-cell office:value-type="float" office:value="111452.22" table:style-name="ce11">
            <text:p>111452,2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20011:45</text:p>
          </table:table-cell>
          <table:covered-table-cell/>
          <table:table-cell office:value-type="float" office:value="980345.64" table:style-name="ce11">
            <text:p>980345,6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20031:353</text:p>
          </table:table-cell>
          <table:covered-table-cell/>
          <table:table-cell office:value-type="float" office:value="34174.14" table:style-name="ce11">
            <text:p>34174,1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20032:1247</text:p>
          </table:table-cell>
          <table:covered-table-cell/>
          <table:table-cell office:value-type="float" office:value="1744274.48" table:style-name="ce11">
            <text:p>1744274,4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20032:990</text:p>
          </table:table-cell>
          <table:covered-table-cell/>
          <table:table-cell office:value-type="float" office:value="710769.67" table:style-name="ce11">
            <text:p>710769,6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027:2</text:p>
          </table:table-cell>
          <table:covered-table-cell/>
          <table:table-cell office:value-type="float" office:value="4838268.68" table:style-name="ce11">
            <text:p>4838268,6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30098:66</text:p>
          </table:table-cell>
          <table:covered-table-cell/>
          <table:table-cell office:value-type="float" office:value="17368108.920000002" table:style-name="ce11">
            <text:p>17368108,9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30108:139</text:p>
          </table:table-cell>
          <table:covered-table-cell/>
          <table:table-cell office:value-type="float" office:value="4718064.45" table:style-name="ce11">
            <text:p>4718064,4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50051:249</text:p>
          </table:table-cell>
          <table:covered-table-cell/>
          <table:table-cell office:value-type="float" office:value="1664080.17" table:style-name="ce11">
            <text:p>1664080,17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02:1183</text:p>
          </table:table-cell>
          <table:covered-table-cell/>
          <table:table-cell office:value-type="float" office:value="501570.76" table:style-name="ce11">
            <text:p>501570,7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04:4912</text:p>
          </table:table-cell>
          <table:covered-table-cell/>
          <table:table-cell office:value-type="float" office:value="356251.24" table:style-name="ce11">
            <text:p>356251,2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19:232</text:p>
          </table:table-cell>
          <table:covered-table-cell/>
          <table:table-cell office:value-type="float" office:value="438127.8" table:style-name="ce11">
            <text:p>438127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25:81</text:p>
          </table:table-cell>
          <table:covered-table-cell/>
          <table:table-cell office:value-type="float" office:value="465727.68" table:style-name="ce11">
            <text:p>465727,6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31:53</text:p>
          </table:table-cell>
          <table:covered-table-cell/>
          <table:table-cell office:value-type="float" office:value="1949930.4" table:style-name="ce11">
            <text:p>1949930,4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53:388</text:p>
          </table:table-cell>
          <table:covered-table-cell/>
          <table:table-cell office:value-type="float" office:value="503509.08" table:style-name="ce11">
            <text:p>503509,08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70091:810</text:p>
          </table:table-cell>
          <table:covered-table-cell/>
          <table:table-cell office:value-type="float" office:value="5802161.9199999999" table:style-name="ce11">
            <text:p>5802161,92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94:754</text:p>
          </table:table-cell>
          <table:covered-table-cell/>
          <table:table-cell office:value-type="float" office:value="15980762.9" table:style-name="ce11">
            <text:p>15980762,9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118:1343</text:p>
          </table:table-cell>
          <table:covered-table-cell/>
          <table:table-cell office:value-type="float" office:value="2752637.16" table:style-name="ce11">
            <text:p>2752637,1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118:1344</text:p>
          </table:table-cell>
          <table:covered-table-cell/>
          <table:table-cell office:value-type="float" office:value="837811.05" table:style-name="ce11">
            <text:p>837811,05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06:8099</text:p>
          </table:table-cell>
          <table:covered-table-cell/>
          <table:table-cell office:value-type="float" office:value="741749.4" table:style-name="ce11">
            <text:p>741749,4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07:872</text:p>
          </table:table-cell>
          <table:covered-table-cell/>
          <table:table-cell office:value-type="float" office:value="464317.44" table:style-name="ce11">
            <text:p>464317,4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10:15028</text:p>
          </table:table-cell>
          <table:covered-table-cell/>
          <table:table-cell office:value-type="float" office:value="41059.440000000002" table:style-name="ce11">
            <text:p>41059,44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8:040106:612</text:p>
          </table:table-cell>
          <table:covered-table-cell/>
          <table:table-cell office:value-type="float" office:value="262061.8" table:style-name="ce11">
            <text:p>262061,8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8:060301:454</text:p>
          </table:table-cell>
          <table:covered-table-cell/>
          <table:table-cell office:value-type="float" office:value="4658400" table:style-name="ce11">
            <text:p>4658400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8:060301:5</text:p>
          </table:table-cell>
          <table:covered-table-cell/>
          <table:table-cell office:value-type="float" office:value="4324805.46" table:style-name="ce11">
            <text:p>4324805,46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20">
            <text:p>34:39:000045:268</text:p>
          </table:table-cell>
          <table:covered-table-cell/>
          <table:table-cell office:value-type="float" office:value="465017" table:style-name="ce13">
            <text:p>465017,00</text:p>
          </table:table-cell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7">
            <text:p>1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80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2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3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3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0700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1202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120202:13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4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08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0:16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0:20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0:20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3:0800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3:13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3:130019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13003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3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1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15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1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15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4:09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4:09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090001:1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9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090001:1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090001:1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090001:1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09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9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09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090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9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09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4:09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4:09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4:09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4:09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4:09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4:09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4:09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4:09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4:090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4:09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4:09000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4:090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4:09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4:09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4:09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4:09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4:09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4:09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9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9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9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4:09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09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9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9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9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9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9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9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9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9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9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9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9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9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9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9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9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90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90003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9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9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9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9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9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9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9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90003:1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90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90003:1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90003:1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90003:1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90003:12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9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9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90003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09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09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09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09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09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09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09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09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09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09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09000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09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0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09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09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09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09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09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09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9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090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3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6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50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7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8:1403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1:07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4:1702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4:1802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4:1802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4:18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4:1802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4:18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5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5:0101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5:0101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5:01012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5:0101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5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5:0301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5:0301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6:0606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6:0606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6:0606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0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030001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03000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08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08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080001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0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4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4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4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4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4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6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0:01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2:07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2:07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3:0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00000:57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10005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1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10017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1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20038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3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3003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3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3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3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3005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3005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30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30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3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300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300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4:03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4:03007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4:03008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4:030119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4:030119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4:0301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4:04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4:04002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4:040023:5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4:040023:7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4:040023:7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4:040023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4:060017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4:06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4:080122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5:020105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5:03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6:00000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6:00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6:000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7:0103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7:010340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8:0302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3" table:number-rows-spanned="1" table:style-name="ce20">
            <text:p>34:38:0401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C0C6378ABCF5661F78D44642971751C0892EAE71A3DDC54F29A6E75A6DA86352672A8071A5D9B7298B1A00F987850A5BEEE4026410914F040A3454E51CA0DF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18T04:26:17Z</meta:creation-date>
    <dc:date>2022-08-18T05:26:47Z</dc:date>
  </office:meta>
</office:document-meta>
</file>