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6</text:p>
          </table:table-cell>
          <table:table-cell table:number-columns-repeated="4" table:style-name="ce2"/>
          <table:table-cell office:value-type="string" table:style-name="ce4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83</text:p>
          </table:table-cell>
          <table:covered-table-cell/>
          <table:table-cell office:value-type="float" office:value="1156800" table:style-name="ce11">
            <text:p>11568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84</text:p>
          </table:table-cell>
          <table:covered-table-cell/>
          <table:table-cell office:value-type="float" office:value="1391582.2" table:style-name="ce11">
            <text:p>1391582,2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385</text:p>
          </table:table-cell>
          <table:covered-table-cell/>
          <table:table-cell office:value-type="float" office:value="314697.8" table:style-name="ce11">
            <text:p>314697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3386</text:p>
          </table:table-cell>
          <table:covered-table-cell/>
          <table:table-cell office:value-type="float" office:value="5972143.8799999999" table:style-name="ce11">
            <text:p>5972143,8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10006:398</text:p>
          </table:table-cell>
          <table:covered-table-cell/>
          <table:table-cell office:value-type="float" office:value="381000" table:style-name="ce11">
            <text:p>3810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50010:523</text:p>
          </table:table-cell>
          <table:covered-table-cell/>
          <table:table-cell office:value-type="float" office:value="823789.46" table:style-name="ce11">
            <text:p>823789,4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470</text:p>
          </table:table-cell>
          <table:covered-table-cell/>
          <table:table-cell office:value-type="float" office:value="2513280" table:style-name="ce11">
            <text:p>251328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9813650.659999996" table:style-name="ce11">
            <text:p>79813650,6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10009:525</text:p>
          </table:table-cell>
          <table:covered-table-cell/>
          <table:table-cell office:value-type="float" office:value="322320" table:style-name="ce11">
            <text:p>32232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50002:866</text:p>
          </table:table-cell>
          <table:covered-table-cell/>
          <table:table-cell office:value-type="float" office:value="149280" table:style-name="ce11">
            <text:p>14928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80001:722</text:p>
          </table:table-cell>
          <table:covered-table-cell/>
          <table:table-cell office:value-type="float" office:value="28000" table:style-name="ce11">
            <text:p>280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80001:723</text:p>
          </table:table-cell>
          <table:covered-table-cell/>
          <table:table-cell office:value-type="float" office:value="161000" table:style-name="ce11">
            <text:p>1610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80001:724</text:p>
          </table:table-cell>
          <table:covered-table-cell/>
          <table:table-cell office:value-type="float" office:value="45850" table:style-name="ce11">
            <text:p>4585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80001:725</text:p>
          </table:table-cell>
          <table:covered-table-cell/>
          <table:table-cell office:value-type="float" office:value="32620" table:style-name="ce11">
            <text:p>3262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2:080001:726</text:p>
          </table:table-cell>
          <table:covered-table-cell/>
          <table:table-cell office:value-type="float" office:value="72100" table:style-name="ce11">
            <text:p>721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2:080001:727</text:p>
          </table:table-cell>
          <table:covered-table-cell/>
          <table:table-cell office:value-type="float" office:value="38430" table:style-name="ce11">
            <text:p>3843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2:110003:777</text:p>
          </table:table-cell>
          <table:covered-table-cell/>
          <table:table-cell office:value-type="float" office:value="3279.54" table:style-name="ce11">
            <text:p>3279,5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2:110003:778</text:p>
          </table:table-cell>
          <table:covered-table-cell/>
          <table:table-cell office:value-type="float" office:value="1523.28" table:style-name="ce11">
            <text:p>1523,2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2:110003:779</text:p>
          </table:table-cell>
          <table:covered-table-cell/>
          <table:table-cell office:value-type="float" office:value="792" table:style-name="ce11">
            <text:p>792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2:110003:780</text:p>
          </table:table-cell>
          <table:covered-table-cell/>
          <table:table-cell office:value-type="float" office:value="27405.18" table:style-name="ce11">
            <text:p>27405,1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090002:422</text:p>
          </table:table-cell>
          <table:covered-table-cell/>
          <table:table-cell office:value-type="float" office:value="523966.8" table:style-name="ce11">
            <text:p>523966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90002:423</text:p>
          </table:table-cell>
          <table:covered-table-cell/>
          <table:table-cell office:value-type="float" office:value="22037.4" table:style-name="ce11">
            <text:p>22037,4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7:5580</text:p>
          </table:table-cell>
          <table:covered-table-cell/>
          <table:table-cell office:value-type="float" office:value="56762.37" table:style-name="ce11">
            <text:p>56762,3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7:7</text:p>
          </table:table-cell>
          <table:covered-table-cell/>
          <table:table-cell office:value-type="float" office:value="2317537.2400000002" table:style-name="ce11">
            <text:p>2317537,2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3118</text:p>
          </table:table-cell>
          <table:covered-table-cell/>
          <table:table-cell office:value-type="float" office:value="59805.51" table:style-name="ce11">
            <text:p>59805,5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9845</text:p>
          </table:table-cell>
          <table:covered-table-cell/>
          <table:table-cell office:value-type="float" office:value="61763.96" table:style-name="ce11">
            <text:p>61763,9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41810000" table:style-name="ce11">
            <text:p>1418100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60003:153</text:p>
          </table:table-cell>
          <table:covered-table-cell/>
          <table:table-cell office:value-type="float" office:value="728700" table:style-name="ce11">
            <text:p>7287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60003:154</text:p>
          </table:table-cell>
          <table:covered-table-cell/>
          <table:table-cell office:value-type="float" office:value="728700" table:style-name="ce11">
            <text:p>7287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10:776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10:77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30002:311</text:p>
          </table:table-cell>
          <table:covered-table-cell/>
          <table:table-cell office:value-type="float" office:value="62003.08" table:style-name="ce11">
            <text:p>62003,0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30002:312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10401:267</text:p>
          </table:table-cell>
          <table:covered-table-cell/>
          <table:table-cell office:value-type="float" office:value="1733620" table:style-name="ce11">
            <text:p>173362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10401:268</text:p>
          </table:table-cell>
          <table:covered-table-cell/>
          <table:table-cell office:value-type="float" office:value="1705200" table:style-name="ce11">
            <text:p>17052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34:1737</text:p>
          </table:table-cell>
          <table:covered-table-cell/>
          <table:table-cell office:value-type="float" office:value="33976.28" table:style-name="ce11">
            <text:p>33976,2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857037.58000001" table:style-name="ce11">
            <text:p>191857037,5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2107392.640000001" table:style-name="ce11">
            <text:p>82107392,6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30102:247</text:p>
          </table:table-cell>
          <table:covered-table-cell/>
          <table:table-cell office:value-type="float" office:value="128260" table:style-name="ce11">
            <text:p>12826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30005:11</text:p>
          </table:table-cell>
          <table:covered-table-cell/>
          <table:table-cell office:value-type="float" office:value="34776000" table:style-name="ce11">
            <text:p>347760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030005:322</text:p>
          </table:table-cell>
          <table:covered-table-cell/>
          <table:table-cell office:value-type="float" office:value="565500" table:style-name="ce11">
            <text:p>5655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7:030003:277</text:p>
          </table:table-cell>
          <table:covered-table-cell/>
          <table:table-cell office:value-type="float" office:value="226497.6" table:style-name="ce11">
            <text:p>226497,6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30206:890</text:p>
          </table:table-cell>
          <table:covered-table-cell/>
          <table:table-cell office:value-type="float" office:value="207830.39999999999" table:style-name="ce11">
            <text:p>207830,4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30206:891</text:p>
          </table:table-cell>
          <table:covered-table-cell/>
          <table:table-cell office:value-type="float" office:value="137817.60000000001" table:style-name="ce11">
            <text:p>137817,6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20005:461</text:p>
          </table:table-cell>
          <table:covered-table-cell/>
          <table:table-cell office:value-type="float" office:value="202558.07" table:style-name="ce11">
            <text:p>202558,0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1:080005:455</text:p>
          </table:table-cell>
          <table:covered-table-cell/>
          <table:table-cell office:value-type="float" office:value="9102" table:style-name="ce11">
            <text:p>9102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90072:18</text:p>
          </table:table-cell>
          <table:covered-table-cell/>
          <table:table-cell office:value-type="float" office:value="58272.480000000003" table:style-name="ce11">
            <text:p>58272,4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40501:335</text:p>
          </table:table-cell>
          <table:covered-table-cell/>
          <table:table-cell office:value-type="float" office:value="82218" table:style-name="ce11">
            <text:p>82218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90301:503</text:p>
          </table:table-cell>
          <table:covered-table-cell/>
          <table:table-cell office:value-type="float" office:value="120117.9" table:style-name="ce11">
            <text:p>120117,9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110005:1175</text:p>
          </table:table-cell>
          <table:covered-table-cell/>
          <table:table-cell office:value-type="float" office:value="74254.09" table:style-name="ce11">
            <text:p>74254,09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10005:1176</text:p>
          </table:table-cell>
          <table:covered-table-cell/>
          <table:table-cell office:value-type="float" office:value="84116.61" table:style-name="ce11">
            <text:p>84116,6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00000:37</text:p>
          </table:table-cell>
          <table:covered-table-cell/>
          <table:table-cell office:value-type="float" office:value="16517987.039999999" table:style-name="ce11">
            <text:p>16517987,0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00000:5122</text:p>
          </table:table-cell>
          <table:covered-table-cell/>
          <table:table-cell office:value-type="float" office:value="157071.46" table:style-name="ce11">
            <text:p>157071,4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20005:468</text:p>
          </table:table-cell>
          <table:covered-table-cell/>
          <table:table-cell office:value-type="float" office:value="2334982.13" table:style-name="ce11">
            <text:p>2334982,13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50006:2086</text:p>
          </table:table-cell>
          <table:covered-table-cell/>
          <table:table-cell office:value-type="float" office:value="107329.86" table:style-name="ce11">
            <text:p>107329,8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30005:323</text:p>
          </table:table-cell>
          <table:covered-table-cell/>
          <table:table-cell office:value-type="float" office:value="617500" table:style-name="ce11">
            <text:p>6175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80004:1023</text:p>
          </table:table-cell>
          <table:covered-table-cell/>
          <table:table-cell office:value-type="float" office:value="4080582.3" table:style-name="ce11">
            <text:p>4080582,3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080004:1024</text:p>
          </table:table-cell>
          <table:covered-table-cell/>
          <table:table-cell office:value-type="float" office:value="5665357.4400000004" table:style-name="ce11">
            <text:p>5665357,4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080004:1025</text:p>
          </table:table-cell>
          <table:covered-table-cell/>
          <table:table-cell office:value-type="float" office:value="3248640" table:style-name="ce11">
            <text:p>324864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80004:1026</text:p>
          </table:table-cell>
          <table:covered-table-cell/>
          <table:table-cell office:value-type="float" office:value="1082880" table:style-name="ce11">
            <text:p>108288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080004:201</text:p>
          </table:table-cell>
          <table:covered-table-cell/>
          <table:table-cell office:value-type="float" office:value="2426857.88" table:style-name="ce11">
            <text:p>2426857,8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3:000000:1994</text:p>
          </table:table-cell>
          <table:covered-table-cell/>
          <table:table-cell office:value-type="float" office:value="403920" table:style-name="ce11">
            <text:p>40392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3:000000:333</text:p>
          </table:table-cell>
          <table:covered-table-cell/>
          <table:table-cell office:value-type="float" office:value="44444400" table:style-name="ce11">
            <text:p>444444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3:140003:333</text:p>
          </table:table-cell>
          <table:covered-table-cell/>
          <table:table-cell office:value-type="float" office:value="20320200" table:style-name="ce11">
            <text:p>203202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3:140003:476</text:p>
          </table:table-cell>
          <table:covered-table-cell/>
          <table:table-cell office:value-type="float" office:value="2357100" table:style-name="ce13">
            <text:p>23571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8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5:12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5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3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1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14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8:08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2:02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4:1602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4:1704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4:18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4:18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5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5:020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5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5:02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5:02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5:02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5:0302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051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6:051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51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02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2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2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3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5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9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20">
            <text:p>34:29:17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AD43ABF8680AA9C3BA6A6880ED24CECCFC8536F95276C0573C443FCF6DEF30AA8D016F0A8C480262C5A9CA1771A0764A1EDCB5971DFCFA21C2EABEB58C02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18T04:33:15Z</meta:creation-date>
    <dc:date>2022-08-18T05:27:34Z</dc:date>
  </office:meta>
</office:document-meta>
</file>