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697</text:p>
          </table:table-cell>
          <table:table-cell table:number-columns-repeated="4" table:style-name="ce2"/>
          <table:table-cell office:value-type="string" table:style-name="ce4">
            <text:p>18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2" table:style-name="ce6">
            <text:p>4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6" table:style-name="ce7">
            <text:p>19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3:180001:7552</text:p>
          </table:table-cell>
          <table:covered-table-cell/>
          <table:table-cell office:value-type="float" office:value="700436.69" table:style-name="ce11">
            <text:p>700436,69</text:p>
          </table:table-cell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180005:3735</text:p>
          </table:table-cell>
          <table:covered-table-cell/>
          <table:table-cell office:value-type="float" office:value="874895" table:style-name="ce11">
            <text:p>874895,00</text:p>
          </table:table-cell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80005:3736</text:p>
          </table:table-cell>
          <table:covered-table-cell/>
          <table:table-cell office:value-type="float" office:value="624925" table:style-name="ce11">
            <text:p>624925,00</text:p>
          </table:table-cell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80005:88</text:p>
          </table:table-cell>
          <table:covered-table-cell/>
          <table:table-cell office:value-type="float" office:value="746408.65" table:style-name="ce11">
            <text:p>746408,65</text:p>
          </table:table-cell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5:010107:19</text:p>
          </table:table-cell>
          <table:covered-table-cell/>
          <table:table-cell office:value-type="float" office:value="4050708.22" table:style-name="ce11">
            <text:p>4050708,22</text:p>
          </table:table-cell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14:040004:795</text:p>
          </table:table-cell>
          <table:covered-table-cell/>
          <table:table-cell office:value-type="float" office:value="76038.600000000006" table:style-name="ce11">
            <text:p>76038,60</text:p>
          </table:table-cell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14:130003:2051</text:p>
          </table:table-cell>
          <table:covered-table-cell/>
          <table:table-cell office:value-type="float" office:value="64177.5" table:style-name="ce11">
            <text:p>64177,50</text:p>
          </table:table-cell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15:000000:1356</text:p>
          </table:table-cell>
          <table:covered-table-cell/>
          <table:table-cell office:value-type="float" office:value="152526.24" table:style-name="ce11">
            <text:p>152526,24</text:p>
          </table:table-cell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15:080406:1103</text:p>
          </table:table-cell>
          <table:covered-table-cell/>
          <table:table-cell office:value-type="float" office:value="385.23" table:style-name="ce11">
            <text:p>385,23</text:p>
          </table:table-cell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16:120001:2112</text:p>
          </table:table-cell>
          <table:covered-table-cell/>
          <table:table-cell office:value-type="float" office:value="789281.55" table:style-name="ce11">
            <text:p>789281,55</text:p>
          </table:table-cell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18:120002:1587</text:p>
          </table:table-cell>
          <table:covered-table-cell/>
          <table:table-cell office:value-type="float" office:value="192020" table:style-name="ce11">
            <text:p>192020,00</text:p>
          </table:table-cell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19:100222:391</text:p>
          </table:table-cell>
          <table:covered-table-cell/>
          <table:table-cell office:value-type="float" office:value="238127.76" table:style-name="ce11">
            <text:p>238127,76</text:p>
          </table:table-cell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19:100222:392</text:p>
          </table:table-cell>
          <table:covered-table-cell/>
          <table:table-cell office:value-type="float" office:value="210727.44" table:style-name="ce11">
            <text:p>210727,44</text:p>
          </table:table-cell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20:000000:2279</text:p>
          </table:table-cell>
          <table:covered-table-cell/>
          <table:table-cell office:value-type="float" office:value="29801.7" table:style-name="ce11">
            <text:p>29801,70</text:p>
          </table:table-cell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23:190064:147</text:p>
          </table:table-cell>
          <table:covered-table-cell/>
          <table:table-cell office:value-type="float" office:value="295461" table:style-name="ce11">
            <text:p>295461,00</text:p>
          </table:table-cell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28:070004:798</text:p>
          </table:table-cell>
          <table:covered-table-cell/>
          <table:table-cell office:value-type="float" office:value="410402.52" table:style-name="ce11">
            <text:p>410402,52</text:p>
          </table:table-cell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30:070002:678</text:p>
          </table:table-cell>
          <table:covered-table-cell/>
          <table:table-cell office:value-type="float" office:value="788521.14" table:style-name="ce11">
            <text:p>788521,14</text:p>
          </table:table-cell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34:010040:943</text:p>
          </table:table-cell>
          <table:covered-table-cell/>
          <table:table-cell office:value-type="float" office:value="618104.52" table:style-name="ce11">
            <text:p>618104,52</text:p>
          </table:table-cell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34:010068:215</text:p>
          </table:table-cell>
          <table:covered-table-cell/>
          <table:table-cell office:value-type="float" office:value="792128.43" table:style-name="ce11">
            <text:p>792128,43</text:p>
          </table:table-cell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34:020001:3562</text:p>
          </table:table-cell>
          <table:covered-table-cell/>
          <table:table-cell office:value-type="float" office:value="280338.63" table:style-name="ce11">
            <text:p>280338,63</text:p>
          </table:table-cell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34:020079:35</text:p>
          </table:table-cell>
          <table:covered-table-cell/>
          <table:table-cell office:value-type="float" office:value="2434048" table:style-name="ce11">
            <text:p>2434048,00</text:p>
          </table:table-cell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34:020079:44</text:p>
          </table:table-cell>
          <table:covered-table-cell/>
          <table:table-cell office:value-type="float" office:value="78445.08" table:style-name="ce11">
            <text:p>78445,08</text:p>
          </table:table-cell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34:020079:54</text:p>
          </table:table-cell>
          <table:covered-table-cell/>
          <table:table-cell office:value-type="float" office:value="72841.86" table:style-name="ce11">
            <text:p>72841,86</text:p>
          </table:table-cell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34:030011:43</text:p>
          </table:table-cell>
          <table:covered-table-cell/>
          <table:table-cell office:value-type="float" office:value="615759.18000000005" table:style-name="ce11">
            <text:p>615759,18</text:p>
          </table:table-cell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34:030011:61</text:p>
          </table:table-cell>
          <table:covered-table-cell/>
          <table:table-cell office:value-type="float" office:value="600600" table:style-name="ce11">
            <text:p>600600,00</text:p>
          </table:table-cell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34:030011:62</text:p>
          </table:table-cell>
          <table:covered-table-cell/>
          <table:table-cell office:value-type="float" office:value="600600" table:style-name="ce11">
            <text:p>600600,00</text:p>
          </table:table-cell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34:030011:67</text:p>
          </table:table-cell>
          <table:covered-table-cell/>
          <table:table-cell office:value-type="float" office:value="623183.79" table:style-name="ce11">
            <text:p>623183,79</text:p>
          </table:table-cell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34:030011:85</text:p>
          </table:table-cell>
          <table:covered-table-cell/>
          <table:table-cell office:value-type="float" office:value="588727.86" table:style-name="ce11">
            <text:p>588727,86</text:p>
          </table:table-cell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34:030131:18</text:p>
          </table:table-cell>
          <table:covered-table-cell/>
          <table:table-cell office:value-type="float" office:value="5204274.66" table:style-name="ce11">
            <text:p>5204274,66</text:p>
          </table:table-cell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34:030131:937</text:p>
          </table:table-cell>
          <table:covered-table-cell/>
          <table:table-cell office:value-type="float" office:value="50598.68" table:style-name="ce11">
            <text:p>50598,68</text:p>
          </table:table-cell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34:050044:542</text:p>
          </table:table-cell>
          <table:covered-table-cell/>
          <table:table-cell office:value-type="float" office:value="723232.46" table:style-name="ce11">
            <text:p>723232,46</text:p>
          </table:table-cell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34:050044:543</text:p>
          </table:table-cell>
          <table:covered-table-cell/>
          <table:table-cell office:value-type="float" office:value="581759.19999999995" table:style-name="ce11">
            <text:p>581759,20</text:p>
          </table:table-cell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34:060026:2104</text:p>
          </table:table-cell>
          <table:covered-table-cell/>
          <table:table-cell office:value-type="float" office:value="55182.400000000001" table:style-name="ce11">
            <text:p>55182,40</text:p>
          </table:table-cell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34:060026:266</text:p>
          </table:table-cell>
          <table:covered-table-cell/>
          <table:table-cell office:value-type="float" office:value="3608616.5" table:style-name="ce11">
            <text:p>3608616,50</text:p>
          </table:table-cell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34:070102:41</text:p>
          </table:table-cell>
          <table:covered-table-cell/>
          <table:table-cell office:value-type="float" office:value="117494040.54000001" table:style-name="ce11">
            <text:p>117494040,54</text:p>
          </table:table-cell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35:000000:22</text:p>
          </table:table-cell>
          <table:covered-table-cell/>
          <table:table-cell office:value-type="float" office:value="72636174.719999999" table:style-name="ce11">
            <text:p>72636174,72</text:p>
          </table:table-cell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35:010104:1504</text:p>
          </table:table-cell>
          <table:covered-table-cell/>
          <table:table-cell office:value-type="float" office:value="128600.1" table:style-name="ce11">
            <text:p>128600,10</text:p>
          </table:table-cell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35:010104:1505</text:p>
          </table:table-cell>
          <table:covered-table-cell/>
          <table:table-cell office:value-type="float" office:value="126406.92" table:style-name="ce11">
            <text:p>126406,92</text:p>
          </table:table-cell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35:030219:771</text:p>
          </table:table-cell>
          <table:covered-table-cell/>
          <table:table-cell office:value-type="float" office:value="36833.760000000002" table:style-name="ce11">
            <text:p>36833,76</text:p>
          </table:table-cell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38:040116:397</text:p>
          </table:table-cell>
          <table:covered-table-cell/>
          <table:table-cell office:value-type="float" office:value="240327" table:style-name="ce11">
            <text:p>240327,00</text:p>
          </table:table-cell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38:040118:410</text:p>
          </table:table-cell>
          <table:covered-table-cell/>
          <table:table-cell office:value-type="float" office:value="237639.22" table:style-name="ce11">
            <text:p>237639,22</text:p>
          </table:table-cell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number-columns-spanned="2" table:number-rows-spanned="1" table:style-name="ce20">
            <text:p>34:39:000047:444</text:p>
          </table:table-cell>
          <table:covered-table-cell/>
          <table:table-cell office:value-type="float" office:value="161975.66" table:style-name="ce13">
            <text:p>161975,66</text:p>
          </table:table-cell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7">
            <text:p>11.08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50003:15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20002:6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20003:8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50001:7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080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4:050003:22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8:130104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10:080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10:080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10:080001:31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10:080001:5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10:200013: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13:0700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13:120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13:130018:7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13:130019:29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13:130019:8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13:130019:8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13:130024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13:130024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13:130030: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14:000000:44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14:140002:12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14:14000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14:14000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14:14000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14:14000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14:140002:14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14:140002:16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14:140002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14:140002:16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14:14000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14:140002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14:140002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14:140002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14:140002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14:140002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14:140002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14:140002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14:140002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14:140002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14:140002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14:1400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14:140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14:140002:8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14:140002:8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15:000000:20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17:130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18:130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18:14011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21:000000:19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21:000000: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21:030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21:070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21:070001:10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21:070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21:070001:26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21:07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21:070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21:070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21:070002:19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21:070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21:070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21:070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21:0700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21:0700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21:070016: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21:070016: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21:070025: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22:060130: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23:080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25:01012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25:010122: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25:010128: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25:040001:10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25:040002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25:0801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25:0801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25:0801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25:0900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25:090001:9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25:100001:5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25:110004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25:110005:4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26:000000:15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26:000000:41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26:000000:41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26:000000:42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26:000000:42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26:050702:46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26:070101:19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26:0701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26:070103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26:070103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26:070103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26:070103: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26:070103: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26:0701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28:000000: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28:040003:12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28:040003:12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28:040003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28:040003:26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28:040003:27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28:040003:28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28:040003:29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28:0400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28:040003:6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28:040004:15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28:040004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28:040005:7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28:070002:10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28:070002:10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28:070002:14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28:070002:15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28:070002:20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28:070002:20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28:110014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28:130001:15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28:130001:5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28:130003:16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28:130003:16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28:130003:4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28:130003:4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28:130003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28:130003:4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28:130003:4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28:130003:4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28:130003:4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28:130003:5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28:1300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28:1300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28:130003:8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28:130003:8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28:130010:6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28:140014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29:000000:23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29:000000:23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29:110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29:110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29:110001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29:110001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29:110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29:110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29:110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29:110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29:110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29:110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29:110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29:110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29:1100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29:1100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29:11000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29:1100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29:110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29:1100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29:110001:4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29:110001:4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29:110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29:110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29:110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29:110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29:110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29:110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29:110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29:110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29:110001:7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29:110001:8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29:110001:8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29:110001:8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29:110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29:110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30:1000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30:160005:22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30:160005:22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30:160005:26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30:160005:39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30:160005:5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31:110006: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32:010006:16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32:020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32:020001:7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32:120005: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33:000000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33:000000: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33:060003:11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34:020001:33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34:020014:21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34:060035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36:000009:53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37:0103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37:010304:4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37:010304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38:020203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39:000009: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2">
            <text:p>196</text:p>
          </table:table-cell>
          <table:table-cell office:value-type="string" table:number-columns-spanned="3" table:number-rows-spanned="1" table:style-name="ce20">
            <text:p>34:39:000013:4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79DDBF67E71AEDC4B8C07E430DBC69C75CA3F61478DA4B24F26CB40C273F81621BC8075C9D26ECDCB6230D9B26DB0679799FFB30C57A9BC8B93DBEA5EB6C635D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Ирина П. Петрухина</meta:initial-creator>
    <dc:creator>Алексей А. Бакулин</dc:creator>
    <meta:creation-date>2022-08-18T04:43:49Z</meta:creation-date>
    <dc:date>2022-08-18T05:28:44Z</dc:date>
  </office:meta>
</office:document-meta>
</file>