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8</text:p>
          </table:table-cell>
          <table:table-cell table:number-columns-repeated="4" table:style-name="ce2"/>
          <table:table-cell office:value-type="string" table:style-name="ce4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59</text:p>
          </table:table-cell>
          <table:covered-table-cell/>
          <table:table-cell office:value-type="float" office:value="26607360" table:style-name="ce11">
            <text:p>2660736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6:399</text:p>
          </table:table-cell>
          <table:covered-table-cell/>
          <table:table-cell office:value-type="float" office:value="78105" table:style-name="ce11">
            <text:p>78105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5:822</text:p>
          </table:table-cell>
          <table:covered-table-cell/>
          <table:table-cell office:value-type="float" office:value="1015920" table:style-name="ce11">
            <text:p>101592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00005:504</text:p>
          </table:table-cell>
          <table:covered-table-cell/>
          <table:table-cell office:value-type="float" office:value="72198" table:style-name="ce11">
            <text:p>72198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50006:840</text:p>
          </table:table-cell>
          <table:covered-table-cell/>
          <table:table-cell office:value-type="float" office:value="599466.02" table:style-name="ce11">
            <text:p>599466,0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60003:155</text:p>
          </table:table-cell>
          <table:covered-table-cell/>
          <table:table-cell office:value-type="float" office:value="312476.96999999997" table:style-name="ce11">
            <text:p>312476,97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4:12</text:p>
          </table:table-cell>
          <table:covered-table-cell/>
          <table:table-cell office:value-type="float" office:value="29902108.039999999" table:style-name="ce11">
            <text:p>29902108,04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4:218</text:p>
          </table:table-cell>
          <table:covered-table-cell/>
          <table:table-cell office:value-type="float" office:value="75899.56" table:style-name="ce11">
            <text:p>75899,5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00000:142</text:p>
          </table:table-cell>
          <table:covered-table-cell/>
          <table:table-cell office:value-type="float" office:value="1649200" table:style-name="ce11">
            <text:p>16492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00000:5481</text:p>
          </table:table-cell>
          <table:covered-table-cell/>
          <table:table-cell office:value-type="float" office:value="132126.53" table:style-name="ce11">
            <text:p>132126,5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00000:5482</text:p>
          </table:table-cell>
          <table:covered-table-cell/>
          <table:table-cell office:value-type="float" office:value="157813.47" table:style-name="ce11">
            <text:p>157813,47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20634:1738</text:p>
          </table:table-cell>
          <table:covered-table-cell/>
          <table:table-cell office:value-type="float" office:value="36295.480000000003" table:style-name="ce11">
            <text:p>36295,4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191854718.38" table:style-name="ce11">
            <text:p>191854718,3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24129745.649999999" table:style-name="ce11">
            <text:p>24129745,65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40002:501</text:p>
          </table:table-cell>
          <table:covered-table-cell/>
          <table:table-cell office:value-type="float" office:value="97121.73" table:style-name="ce11">
            <text:p>97121,7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10007:197</text:p>
          </table:table-cell>
          <table:covered-table-cell/>
          <table:table-cell office:value-type="float" office:value="70860.02" table:style-name="ce11">
            <text:p>70860,02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00000:2123</text:p>
          </table:table-cell>
          <table:covered-table-cell/>
          <table:table-cell office:value-type="float" office:value="1090368.47" table:style-name="ce11">
            <text:p>1090368,47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60105:152</text:p>
          </table:table-cell>
          <table:covered-table-cell/>
          <table:table-cell office:value-type="float" office:value="124236.68" table:style-name="ce11">
            <text:p>124236,6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60004:111</text:p>
          </table:table-cell>
          <table:covered-table-cell/>
          <table:table-cell office:value-type="float" office:value="611024.16" table:style-name="ce11">
            <text:p>611024,1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60004:386</text:p>
          </table:table-cell>
          <table:covered-table-cell/>
          <table:table-cell office:value-type="float" office:value="50218.2" table:style-name="ce11">
            <text:p>50218,2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50009:559</text:p>
          </table:table-cell>
          <table:covered-table-cell/>
          <table:table-cell office:value-type="float" office:value="4547997.5999999996" table:style-name="ce11">
            <text:p>4547997,6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110106:766</text:p>
          </table:table-cell>
          <table:covered-table-cell/>
          <table:table-cell office:value-type="float" office:value="3135000" table:style-name="ce11">
            <text:p>31350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1:070002:2253</text:p>
          </table:table-cell>
          <table:covered-table-cell/>
          <table:table-cell office:value-type="float" office:value="65000" table:style-name="ce11">
            <text:p>650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080100:417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080100:418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90300:185</text:p>
          </table:table-cell>
          <table:covered-table-cell/>
          <table:table-cell office:value-type="float" office:value="56600" table:style-name="ce11">
            <text:p>5660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30101:224</text:p>
          </table:table-cell>
          <table:covered-table-cell/>
          <table:table-cell office:value-type="float" office:value="200120.7" table:style-name="ce11">
            <text:p>200120,7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30101:86</text:p>
          </table:table-cell>
          <table:covered-table-cell/>
          <table:table-cell office:value-type="float" office:value="11.6" table:style-name="ce11">
            <text:p>11,6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30102:677</text:p>
          </table:table-cell>
          <table:covered-table-cell/>
          <table:table-cell office:value-type="float" office:value="3452.4" table:style-name="ce11">
            <text:p>3452,4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30102:678</text:p>
          </table:table-cell>
          <table:covered-table-cell/>
          <table:table-cell office:value-type="float" office:value="2051681.76" table:style-name="ce11">
            <text:p>2051681,7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10005:1177</text:p>
          </table:table-cell>
          <table:covered-table-cell/>
          <table:table-cell office:value-type="float" office:value="79640.210000000006" table:style-name="ce11">
            <text:p>79640,21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10005:1178</text:p>
          </table:table-cell>
          <table:covered-table-cell/>
          <table:table-cell office:value-type="float" office:value="75965.23" table:style-name="ce11">
            <text:p>75965,2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110005:1179</text:p>
          </table:table-cell>
          <table:covered-table-cell/>
          <table:table-cell office:value-type="float" office:value="75430.95" table:style-name="ce11">
            <text:p>75430,95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110005:1180</text:p>
          </table:table-cell>
          <table:covered-table-cell/>
          <table:table-cell office:value-type="float" office:value="73824.5" table:style-name="ce11">
            <text:p>73824,5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110005:1181</text:p>
          </table:table-cell>
          <table:covered-table-cell/>
          <table:table-cell office:value-type="float" office:value="75423.73" table:style-name="ce11">
            <text:p>75423,73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00000:139</text:p>
          </table:table-cell>
          <table:covered-table-cell/>
          <table:table-cell office:value-type="float" office:value="22005270" table:style-name="ce11">
            <text:p>22005270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70007:1052</text:p>
          </table:table-cell>
          <table:covered-table-cell/>
          <table:table-cell office:value-type="float" office:value="214127" table:style-name="ce11">
            <text:p>214127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19:98</text:p>
          </table:table-cell>
          <table:covered-table-cell/>
          <table:table-cell office:value-type="float" office:value="221622.78" table:style-name="ce11">
            <text:p>221622,78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1:100007:1052</text:p>
          </table:table-cell>
          <table:covered-table-cell/>
          <table:table-cell office:value-type="float" office:value="46968" table:style-name="ce11">
            <text:p>46968,00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34:32:020004:1872</text:p>
          </table:table-cell>
          <table:covered-table-cell/>
          <table:table-cell office:value-type="float" office:value="175403.06" table:style-name="ce13">
            <text:p>175403,06</text:p>
          </table:table-cell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1502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5:1502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4:140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4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5:07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5:0701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7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701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7:02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0:070005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5:0302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5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5:05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5:0602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5:06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5:11000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5:110006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5:12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6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6:1203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04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0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04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05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5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5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6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070002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10023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1:05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2:010006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2:010006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2:010006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2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2:02000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2:020004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2:020004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2:02000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2:020004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2:02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D18167F508C586C2FD829349F2515626EB373C81A6FCCB686D1714BFD5AAD9389E944FFF01D288A8414F83FE086251F5740ADCF01778F89EB276EA1A72323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18T04:47:57Z</meta:creation-date>
    <dc:date>2022-08-18T05:29:24Z</dc:date>
  </office:meta>
</office:document-meta>
</file>