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99</text:p>
          </table:table-cell>
          <table:table-cell table:number-columns-repeated="4" table:style-name="ce2"/>
          <table:table-cell office:value-type="string" table:style-name="ce4">
            <text:p>18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" table:style-name="ce6">
            <text:p>6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52" table:style-name="ce7">
            <text:p>12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10001:851</text:p>
          </table:table-cell>
          <table:covered-table-cell/>
          <table:table-cell office:value-type="float" office:value="24590.16" table:style-name="ce11">
            <text:p>24590,16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90001:2287</text:p>
          </table:table-cell>
          <table:covered-table-cell/>
          <table:table-cell office:value-type="float" office:value="702300" table:style-name="ce11">
            <text:p>702300,00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8:1084</text:p>
          </table:table-cell>
          <table:covered-table-cell/>
          <table:table-cell office:value-type="float" office:value="593378.28" table:style-name="ce11">
            <text:p>593378,28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8:1085</text:p>
          </table:table-cell>
          <table:covered-table-cell/>
          <table:table-cell office:value-type="float" office:value="606450.79" table:style-name="ce11">
            <text:p>606450,79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70001:1430</text:p>
          </table:table-cell>
          <table:covered-table-cell/>
          <table:table-cell office:value-type="float" office:value="1067652.53" table:style-name="ce11">
            <text:p>1067652,53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80005:69</text:p>
          </table:table-cell>
          <table:covered-table-cell/>
          <table:table-cell office:value-type="float" office:value="763152.6" table:style-name="ce11">
            <text:p>763152,60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80005:70</text:p>
          </table:table-cell>
          <table:covered-table-cell/>
          <table:table-cell office:value-type="float" office:value="770805.3" table:style-name="ce11">
            <text:p>770805,30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80005:78</text:p>
          </table:table-cell>
          <table:covered-table-cell/>
          <table:table-cell office:value-type="float" office:value="784901.73" table:style-name="ce11">
            <text:p>784901,73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80005:82</text:p>
          </table:table-cell>
          <table:covered-table-cell/>
          <table:table-cell office:value-type="float" office:value="760652.1" table:style-name="ce11">
            <text:p>760652,10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20006:1280</text:p>
          </table:table-cell>
          <table:covered-table-cell/>
          <table:table-cell office:value-type="float" office:value="51823.16" table:style-name="ce11">
            <text:p>51823,16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010146:51</text:p>
          </table:table-cell>
          <table:covered-table-cell/>
          <table:table-cell office:value-type="float" office:value="279968.42" table:style-name="ce11">
            <text:p>279968,42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7:070001:7016</text:p>
          </table:table-cell>
          <table:covered-table-cell/>
          <table:table-cell office:value-type="float" office:value="131220.96" table:style-name="ce11">
            <text:p>131220,96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7:070001:7017</text:p>
          </table:table-cell>
          <table:covered-table-cell/>
          <table:table-cell office:value-type="float" office:value="417611.2" table:style-name="ce11">
            <text:p>417611,20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7:120002:310</text:p>
          </table:table-cell>
          <table:covered-table-cell/>
          <table:table-cell office:value-type="float" office:value="1075576.3200000001" table:style-name="ce11">
            <text:p>1075576,32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9:021069:83</text:p>
          </table:table-cell>
          <table:covered-table-cell/>
          <table:table-cell office:value-type="float" office:value="111725.83" table:style-name="ce11">
            <text:p>111725,83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0:050001:797</text:p>
          </table:table-cell>
          <table:covered-table-cell/>
          <table:table-cell office:value-type="float" office:value="181143.57" table:style-name="ce11">
            <text:p>181143,57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0:050001:798</text:p>
          </table:table-cell>
          <table:covered-table-cell/>
          <table:table-cell office:value-type="float" office:value="135513.60000000001" table:style-name="ce11">
            <text:p>135513,60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0:140004:772</text:p>
          </table:table-cell>
          <table:covered-table-cell/>
          <table:table-cell office:value-type="float" office:value="315037.83" table:style-name="ce11">
            <text:p>315037,83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0:200008:27</text:p>
          </table:table-cell>
          <table:covered-table-cell/>
          <table:table-cell office:value-type="float" office:value="362747.7" table:style-name="ce11">
            <text:p>362747,70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6:080004:349</text:p>
          </table:table-cell>
          <table:covered-table-cell/>
          <table:table-cell office:value-type="float" office:value="463248.45" table:style-name="ce11">
            <text:p>463248,45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2:020001:1478</text:p>
          </table:table-cell>
          <table:covered-table-cell/>
          <table:table-cell office:value-type="float" office:value="109275.4" table:style-name="ce11">
            <text:p>109275,40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2:020001:1479</text:p>
          </table:table-cell>
          <table:covered-table-cell/>
          <table:table-cell office:value-type="float" office:value="180931.4" table:style-name="ce11">
            <text:p>180931,40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2:040001:1507</text:p>
          </table:table-cell>
          <table:covered-table-cell/>
          <table:table-cell office:value-type="float" office:value="99630.25" table:style-name="ce11">
            <text:p>99630,25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6:040101:146</text:p>
          </table:table-cell>
          <table:covered-table-cell/>
          <table:table-cell office:value-type="float" office:value="195990.46" table:style-name="ce11">
            <text:p>195990,46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6:100201:171</text:p>
          </table:table-cell>
          <table:covered-table-cell/>
          <table:table-cell office:value-type="float" office:value="213525" table:style-name="ce11">
            <text:p>213525,00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6:110401:2551</text:p>
          </table:table-cell>
          <table:covered-table-cell/>
          <table:table-cell office:value-type="float" office:value="106012" table:style-name="ce11">
            <text:p>106012,00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6:110401:2552</text:p>
          </table:table-cell>
          <table:covered-table-cell/>
          <table:table-cell office:value-type="float" office:value="183665.79" table:style-name="ce11">
            <text:p>183665,79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7:080003:48</text:p>
          </table:table-cell>
          <table:covered-table-cell/>
          <table:table-cell office:value-type="float" office:value="76587" table:style-name="ce11">
            <text:p>76587,00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8:100013:917</text:p>
          </table:table-cell>
          <table:covered-table-cell/>
          <table:table-cell office:value-type="float" office:value="372854.4" table:style-name="ce11">
            <text:p>372854,40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8:100013:918</text:p>
          </table:table-cell>
          <table:covered-table-cell/>
          <table:table-cell office:value-type="float" office:value="514228.36" table:style-name="ce11">
            <text:p>514228,36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8:120009:561</text:p>
          </table:table-cell>
          <table:covered-table-cell/>
          <table:table-cell office:value-type="float" office:value="506220" table:style-name="ce11">
            <text:p>506220,00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4:010068:230</text:p>
          </table:table-cell>
          <table:covered-table-cell/>
          <table:table-cell office:value-type="float" office:value="732954.15" table:style-name="ce11">
            <text:p>732954,15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4:010068:54</text:p>
          </table:table-cell>
          <table:covered-table-cell/>
          <table:table-cell office:value-type="float" office:value="684474.28" table:style-name="ce11">
            <text:p>684474,28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4:020001:1004</text:p>
          </table:table-cell>
          <table:covered-table-cell/>
          <table:table-cell office:value-type="float" office:value="105006" table:style-name="ce11">
            <text:p>105006,00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4:020001:1635</text:p>
          </table:table-cell>
          <table:covered-table-cell/>
          <table:table-cell office:value-type="float" office:value="85190.49" table:style-name="ce11">
            <text:p>85190,49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4:020001:332</text:p>
          </table:table-cell>
          <table:covered-table-cell/>
          <table:table-cell office:value-type="float" office:value="155221.76999999999" table:style-name="ce11">
            <text:p>155221,77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4:020001:475</text:p>
          </table:table-cell>
          <table:covered-table-cell/>
          <table:table-cell office:value-type="float" office:value="83482.41" table:style-name="ce11">
            <text:p>83482,41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4:020001:7</text:p>
          </table:table-cell>
          <table:covered-table-cell/>
          <table:table-cell office:value-type="float" office:value="22567.200000000001" table:style-name="ce11">
            <text:p>22567,20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4:020004:23</text:p>
          </table:table-cell>
          <table:covered-table-cell/>
          <table:table-cell office:value-type="float" office:value="810091.8" table:style-name="ce11">
            <text:p>810091,80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4:030103:12</text:p>
          </table:table-cell>
          <table:covered-table-cell/>
          <table:table-cell office:value-type="float" office:value="2097338.61" table:style-name="ce11">
            <text:p>2097338,61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4:030103:24</text:p>
          </table:table-cell>
          <table:covered-table-cell/>
          <table:table-cell office:value-type="float" office:value="4071989.93" table:style-name="ce11">
            <text:p>4071989,93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4:030103:45</text:p>
          </table:table-cell>
          <table:covered-table-cell/>
          <table:table-cell office:value-type="float" office:value="2155987.3199999998" table:style-name="ce11">
            <text:p>2155987,32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4:030103:46</text:p>
          </table:table-cell>
          <table:covered-table-cell/>
          <table:table-cell office:value-type="float" office:value="2208658.02" table:style-name="ce11">
            <text:p>2208658,02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4:030103:53</text:p>
          </table:table-cell>
          <table:covered-table-cell/>
          <table:table-cell office:value-type="float" office:value="1197977.33" table:style-name="ce11">
            <text:p>1197977,33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30103:58</text:p>
          </table:table-cell>
          <table:covered-table-cell/>
          <table:table-cell office:value-type="float" office:value="1250051.28" table:style-name="ce11">
            <text:p>1250051,28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30104:103</text:p>
          </table:table-cell>
          <table:covered-table-cell/>
          <table:table-cell office:value-type="float" office:value="1261400.8500000001" table:style-name="ce11">
            <text:p>1261400,85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50016:478</text:p>
          </table:table-cell>
          <table:covered-table-cell/>
          <table:table-cell office:value-type="float" office:value="1189952.01" table:style-name="ce11">
            <text:p>1189952,01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50053:110</text:p>
          </table:table-cell>
          <table:covered-table-cell/>
          <table:table-cell office:value-type="float" office:value="765559.59" table:style-name="ce11">
            <text:p>765559,59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50062:822</text:p>
          </table:table-cell>
          <table:covered-table-cell/>
          <table:table-cell office:value-type="float" office:value="119322472.28" table:style-name="ce11">
            <text:p>119322472,28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50066:666</text:p>
          </table:table-cell>
          <table:covered-table-cell/>
          <table:table-cell office:value-type="float" office:value="1141047.71" table:style-name="ce11">
            <text:p>1141047,71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60001:122</text:p>
          </table:table-cell>
          <table:covered-table-cell/>
          <table:table-cell office:value-type="float" office:value="402210.72" table:style-name="ce11">
            <text:p>402210,72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60031:2201</text:p>
          </table:table-cell>
          <table:covered-table-cell/>
          <table:table-cell office:value-type="float" office:value="16007.08" table:style-name="ce11">
            <text:p>16007,08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70013:190</text:p>
          </table:table-cell>
          <table:covered-table-cell/>
          <table:table-cell office:value-type="float" office:value="523963.46" table:style-name="ce11">
            <text:p>523963,46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70041:100</text:p>
          </table:table-cell>
          <table:covered-table-cell/>
          <table:table-cell office:value-type="float" office:value="1397896.74" table:style-name="ce11">
            <text:p>1397896,74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70081:62</text:p>
          </table:table-cell>
          <table:covered-table-cell/>
          <table:table-cell office:value-type="float" office:value="359900.94" table:style-name="ce11">
            <text:p>359900,94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70091:811</text:p>
          </table:table-cell>
          <table:covered-table-cell/>
          <table:table-cell office:value-type="float" office:value="4297041.5999999996" table:style-name="ce11">
            <text:p>4297041,60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80067:128</text:p>
          </table:table-cell>
          <table:covered-table-cell/>
          <table:table-cell office:value-type="float" office:value="433651.3" table:style-name="ce11">
            <text:p>433651,30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5:020106:6809</text:p>
          </table:table-cell>
          <table:covered-table-cell/>
          <table:table-cell office:value-type="float" office:value="232683.95" table:style-name="ce11">
            <text:p>232683,95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5:020106:6810</text:p>
          </table:table-cell>
          <table:covered-table-cell/>
          <table:table-cell office:value-type="float" office:value="543203.77" table:style-name="ce11">
            <text:p>543203,77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5:030101:136</text:p>
          </table:table-cell>
          <table:covered-table-cell/>
          <table:table-cell office:value-type="float" office:value="126740552.40000001" table:style-name="ce11">
            <text:p>126740552,40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5:030101:7262</text:p>
          </table:table-cell>
          <table:covered-table-cell/>
          <table:table-cell office:value-type="float" office:value="369208.98" table:style-name="ce11">
            <text:p>369208,98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5:030118:1345</text:p>
          </table:table-cell>
          <table:covered-table-cell/>
          <table:table-cell office:value-type="float" office:value="399204.03" table:style-name="ce11">
            <text:p>399204,03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8:030110:121</text:p>
          </table:table-cell>
          <table:covered-table-cell/>
          <table:table-cell office:value-type="float" office:value="507166.4" table:style-name="ce11">
            <text:p>507166,40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number-columns-spanned="2" table:number-rows-spanned="1" table:style-name="ce20">
            <text:p>34:38:030207:444</text:p>
          </table:table-cell>
          <table:covered-table-cell/>
          <table:table-cell office:value-type="float" office:value="9218.5499999999993" table:style-name="ce13">
            <text:p>9218,55</text:p>
          </table:table-cell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7">
            <text:p>11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230005:62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230005:62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4:11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6:12000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6:25001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10:08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10:200018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13:1300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13:130019:28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5:000000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5:000000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5:000000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5:000000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5:000000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5: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5:0601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5:0601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5:0601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5:0601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5:0601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5:0601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5:0601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5:0601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5:0601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5:0601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5:0601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5:0601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5:0601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5:0601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5:0601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5:0601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5:0601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5:0601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5:06010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5:0601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5:060102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5:06010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5:0601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5:060102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5:06010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5:060102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5:06010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5:060102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5:060102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5:060102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5:0601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5:06010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5:06010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5:0601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5:0601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5:06010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5:060102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5:060102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5:060102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5:06010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5:0601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5:060102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5:060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5:0602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5:0602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5:0602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5:0602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5:0602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5:0602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5:0602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5:0602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5:0602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5:0602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5:0602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5:0602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5:0602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5:0602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5:0602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5:0602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5:06020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5:060203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5:060203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5:060203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5:060203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5:060203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5:060203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5:060203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5:0602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5:060203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5:060203:7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5:0602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5:0602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5:0602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5:0602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5:0602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5:0602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5:0602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5:060205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5:060205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5:060205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5:060205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5:060205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5:060205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5:060205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5:060205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5:060205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5:060205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5:060205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5:060205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5:060205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5:060205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5:06020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5:060205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5:0602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5:060205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5:060205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5:080103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5:080103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5:080103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5:0801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5:0801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5:0801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5:0801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5:0801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5:0801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5:0802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5:0802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5:0802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5:0802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5:0802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5:0802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5:0802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5:0802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5:0802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5:0802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5:0802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5:0802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5:0802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5:0802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5:0802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5:0802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5:0802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5:0802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5:0802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5:0802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5:0802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5:0802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5:0802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5:0802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5:0802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5:0802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5:0802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5:0802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5:0802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5:0802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5:0802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5:0802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5:0802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5:0802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5:0802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5:0802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5:0802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5:0802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5:0802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5:0802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5:080205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5:080205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5:080205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5:080205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5:0802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5:0802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7:000000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7:000000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7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7:070001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7:070001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7:070001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7:070001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7:070001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7:070001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7:070001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7:070001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7:070001:19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7:070001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7:07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7:07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7:07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7:07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7:070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7:07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7:07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7:07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7:070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7:070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7:07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8:120002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8:120002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8:12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8:120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8:120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8:120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8:12000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8:1200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8:1200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8:12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8:1200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8:1200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8:1200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8:1200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8:120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8:12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8:12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8:12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8:1401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0:0101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1:12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5:11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8:000000:30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8:000000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8:000000:36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8:000000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8:020001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8:020001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8:020001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8:020001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8:020001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8:020001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8:020001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8:020001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8:020001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8:020001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8:020001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8:020001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8:020001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8:020001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8:020001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8:020001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8:020001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8:020001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8:020001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8:020001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8:020001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8:020001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8:020001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8:020001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8:020001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8:020001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8:020001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8:020001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8:020001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8:020001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8:020001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8:020001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8:020001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8:020001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8:020001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8:020001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8:020001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8:020001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8:020001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8:080003:55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8:080003:55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8:10001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8:100028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8:100028:63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8:11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8:11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8:11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8:11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8:11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8:11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8:11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8:11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8:11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8:11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8:11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8:11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8:11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8:11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8:11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8:11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8:11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8:11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8:11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8:11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8:11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8:11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8:11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8:11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8:11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8:11001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8:11001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8:11001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8:11001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8:110014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8:11001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8:110023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8:110023:22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8:110023:22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8:110023:35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8:130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8:130005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8:14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8:14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8:140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8:14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8:14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8:14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8:14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8:14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8:140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8:14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8:140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8:140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8:140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8:1400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8:1400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8:14000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8:14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8:14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8:14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8:14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8:14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8:14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8:14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8:14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8:14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8:14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8:14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8:14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8:14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8:14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8:14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8:14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8:14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8:14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8:14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8:140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8:14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8:14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8:14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8:14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8:14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8:14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8:140010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8:16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8:16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9:000000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9:000000:23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9:000000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9:000000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9:000000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9:000000:23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9:060004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9:060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9:06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9:06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9:06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9:07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9:07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9:07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9:10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9:10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9:10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9:10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9:10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9:10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9:10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9:10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9:10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9:10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9:10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9:10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9:10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9:10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9:10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9:10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9:100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9:10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9:11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9:11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9:11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9:11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9:1100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9:11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9:1100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9:1100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9:1100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9:11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9:11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9:11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9:11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9:11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9:11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9:11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9:11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9:11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9:11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9:11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9:11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9:11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9:11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9:11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9:11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9:11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9:11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9:11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9:11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9:11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9:11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9:11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9:11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9:11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9:11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9:11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9:11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9:11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9:11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9:11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9:11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9:11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9:11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9:11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9:11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9:11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9:11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9:11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9:11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9:11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9:11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9:11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9:11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9:11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9:11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9:11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9:11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9:11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9:11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9:11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9:11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9:11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9:11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9:11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9:11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9:11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9:11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9:11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9:11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9:11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9:11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9:11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9:11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9:11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9:11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9:11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9:11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9:11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9:11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9:11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9:11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9:11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9:11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9:11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9:11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9:11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9:11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9:11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9:11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9:11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9:11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9:11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9:11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9:11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9:11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9:11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9:11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9:11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9:11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9:11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9:11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9:11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9:11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9:11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9:11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9:11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9:11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9:11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9:11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9:11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9:11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9:11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9:11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9:11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9:11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9:11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9:11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9:11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9:11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9:11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9:11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9:11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9:11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9:11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9:11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9:11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9:11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9:11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9:11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9:11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9:11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9:11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9:11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9:110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9:11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9:110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9:11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9:11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9:11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9:11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9:11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9:11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9:11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9:11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9:11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9:11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9:11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9:11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9:11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9:11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9:11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9:11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9:11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9:11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9:11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9:11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9:11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9:11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9:11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9:11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9:11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9:11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9:110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9:11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9:11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9:11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9:11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9:11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9:11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9:11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9:11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9:11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9:11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9:11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9:11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9:11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9:11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9:11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9:11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9:11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9:11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9:11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9:11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9:11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9:11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9:11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9:11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9:11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9:11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9:11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9:11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9:11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9:11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9:11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9:11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9:11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9:11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9:11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9:11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9:11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9:11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9:11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9:11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9:11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9:11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9:11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9:11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9:110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9:11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9:11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9:11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9:11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9:11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9:11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9:110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9:11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9:11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9:11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9:11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9:11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9:11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9:11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9:11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9:110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9:110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9:11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9:110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9:110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9:110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9:11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9:110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9:11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9:110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9:110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9:110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9:11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9:11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9:110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9:110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9:11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9:11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9:110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9:110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9:1100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9:110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9:110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9:1100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9:110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9:11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9:1100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9:110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9:110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9:110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9:110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9:110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9:1100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9:1100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9:1100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9:11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9:1100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9:1100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9:110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9:11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9:1100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9:1100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9:110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9:110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9:1100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9:11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9:11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9:11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9:11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9:11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9:11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9:11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9:11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9:11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9:11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9:11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9:11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9:11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9:11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9:11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9:11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9:11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9:11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9:11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9:11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9:11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9:110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9:11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9:11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9:11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9:11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9:11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9:11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9:11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9:11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9:11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9:11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9:11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9:11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9:11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9:11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9:11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9:11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9:11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9:11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9:11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9:11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9:11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9:11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9:11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9:11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9:11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9:11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9:11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9:11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9:110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9:11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9:11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9:11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9:11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9:11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9:11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9:11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9:11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9:11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9:11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9:11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9:110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9:110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9:1100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9:110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9:110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9:1100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9:1100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9:11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9:110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9:110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9:110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9:11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9:110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9:110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9:11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9:1100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9:110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9:11000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9:1100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9:1100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9:11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9:1100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9:110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9:110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9:11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9:110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9:11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9:110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9:110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9:1100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9:110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9:110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9:11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9:11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9:11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9:11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9:11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9:11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9:11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9:11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9:11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9:11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9:1100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9:11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9:11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9:11000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9:1100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9:11000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9:11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9:11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9:11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9:1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9:11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9:11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9:11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9:11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9:11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9:11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9:1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9:11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9:11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9:11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9:11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9:11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9:11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9:11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9:11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9:11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9:11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9:11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9:11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9:11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9:11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9:110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9:11000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9:11000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9:11000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9:11000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9:11000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9:11000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9:11000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9:110009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9:11000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9:11000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9:110009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9:11000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9:11000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9:110009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9:110009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9:110009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9:110009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9:110009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9:110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9:1100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9:11000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9:11000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9:110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9:110009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9:110009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9:110009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9:110009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9:110009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9:11000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9:110009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9:110009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9:110009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9:110009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9:110009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9:110009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9:110009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9:110009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9:110009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9:110009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9:110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9:110009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9:110009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9:110009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9:110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9:110009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9:110009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9:110009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9:110009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9:110009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9:110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9:110009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9:110009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9:110009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9:110009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9:110009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9:110009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9:110009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9:110009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9:110009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9:110009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9:110009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9:110009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9:110009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9:110009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9:110009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9:110009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9:1100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9:110009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9:110009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9:110009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9:110009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9:110009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9:110009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9:110009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9:110009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9:110009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9:110009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9:110009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9:110009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9:110009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9:110009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9:110009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9:110009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9:110009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9:110009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9:1100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9:110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9:110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9:110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9:1100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9:1100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9:1100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9:110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9:110009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9:110009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9:1100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9:110009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9:110009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9:110009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9:110009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9:1100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9:110009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9:110009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9:110009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9:110009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9:110009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9:110009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9:110009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9:110009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9:110009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9:110009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9:110009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9:110009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9:110009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9:110009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9:1100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9:110009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9:110009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9:110009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9:110009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9:110009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9:110009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9:1100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9:110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9:110009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9:110009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9:110009: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9:110009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9:12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9:12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9:12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9:12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9:12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9:12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9:12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9:12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9:12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9:13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9:13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9:13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9:13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9:13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9:13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9:13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9:13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9:13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9:13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9:13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9:13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9:13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9:13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9:13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9:13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9:13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9:13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9:13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9:13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9:13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9:13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9:13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9:13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9:13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9:13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9:13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9:13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9:13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9:13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9:13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9:13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9:13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9:13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9:13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9:13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9:13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9:13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9:13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9:13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9:13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9:13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9:13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9:13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9:13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9:13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9:13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9:13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9:13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9:13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9:13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9:13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9:13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9:13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9:13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9:13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9:13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9:13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9:13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9:13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9:13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9:13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9:13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9:13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9:13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9:13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9:13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9:13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9:13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9:13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9:13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9:13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9:13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9:13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9:13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9:13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9:13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9:13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9:13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9:13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9:13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9:13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9:13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9:13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9:13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9:13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9:13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9:13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9:13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9:13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9:13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9:13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9:13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9:13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9:13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9:13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9:13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9:13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9:13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9:13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9:13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9:13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9:13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9:13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9:13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9:13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9:13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9:13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9:13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9:13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9:13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9:13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9:13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9:13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9:13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9:13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9:13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9:13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9:13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9:13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9:13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9:13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9:13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9:13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9:13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9:13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9:13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9:13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9:13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9:13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9:13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9:13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9:13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9:13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9:13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9:13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9:13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9:13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9:13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9:13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9:13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9:13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9:13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9:13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9:13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9:13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9:13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9:13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9:13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9:13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9:13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9:13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9:13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9:13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9:13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9:13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9:13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9:13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9:13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9:13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9:13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9:13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9:13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9:13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9:13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9:13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9:13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9:13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9:13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9:13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9:13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9:13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9:13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9:13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9:13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9:13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9:13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9:13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9:13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9:13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9:13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9:13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9:13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9:13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9:13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9:13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9:13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9:13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9:13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9:13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9:13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29:13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29:13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9:13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9:13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9:13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9:13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29:13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29:13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29:13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29:13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29:13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29:13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29:13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29:13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29:13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29:13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29:13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29:13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29:13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29:13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29:13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29:13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29:13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29:130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29:130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29:130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29:13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29:130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29:13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29:13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29:130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29:13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29:130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29:13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29:13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29:13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29:130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29:13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29:130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29:130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29:130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29:130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29:13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29:13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29:13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29:13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29:13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29:13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29:13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29:13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29:13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29:13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29:130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29:130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29:130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29:13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29:130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29:130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29:130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29:130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29:130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29:130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29:130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29:13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29:130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29:130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29:130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29:130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29:13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29:13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29:13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29:13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29:13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29:13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29:13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29:13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29:13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29:13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29:13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29:13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29:13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29:13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29:13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29:13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29:13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29:13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29:13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29:13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29:13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29:15001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29:15001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29:150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29:1500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29:15001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29:15001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29:15001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29:15001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29:15001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29:15001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29:15001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29:15001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29:150012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29:15001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29:150012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29:15001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29:15001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29:15001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29:15001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29:15001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29:190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0:04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0:04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0:04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0:06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0:06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0:06000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0:060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0:060002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0:06000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0:0600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0:0600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0:06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0:160005:19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0:160005:38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1:19000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1:200001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1:200001:35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3: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3:10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4:010008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4:02001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4:03013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4:04002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4:04002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4:040023:75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4:040023:75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4:040023:78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4:0500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4:05007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4:06002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4:060058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4:060058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6:000006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6:000019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8:020109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2">
            <text:p>1252</text:p>
          </table:table-cell>
          <table:table-cell office:value-type="string" table:number-columns-spanned="3" table:number-rows-spanned="1" table:style-name="ce20">
            <text:p>34:38:0401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01CA928CE73EE3BF972CDFAB83FDA9F05FFFB8780E9EB79F6A81657DFA0163D60657108400EC51FB9D58620346D794A59E4AA4C1790FE00777E79FD491A275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2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Ирина П. Петрухина</meta:initial-creator>
    <dc:creator>Алексей А. Бакулин</dc:creator>
    <meta:creation-date>2022-08-18T04:57:27Z</meta:creation-date>
    <dc:date>2022-08-18T05:30:05Z</dc:date>
  </office:meta>
</office:document-meta>
</file>