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03</text:p>
          </table:table-cell>
          <table:table-cell table:number-columns-repeated="4" table:style-name="ce10"/>
          <table:table-cell office:value-type="string" table:style-name="ce12">
            <text:p>18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2" table:style-name="ce16">
            <text:p>2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2" table:style-name="ce17">
            <text:p>9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30</text:p>
          </table:table-cell>
          <table:covered-table-cell/>
          <table:table-cell office:value-type="float" office:value="1824787.5" table:style-name="ce20">
            <text:p>1824787,5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4703</text:p>
          </table:table-cell>
          <table:covered-table-cell/>
          <table:table-cell office:value-type="float" office:value="444614.40000000002" table:style-name="ce20">
            <text:p>444614,4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20001:684</text:p>
          </table:table-cell>
          <table:covered-table-cell/>
          <table:table-cell office:value-type="float" office:value="3408847.27" table:style-name="ce20">
            <text:p>3408847,2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2:2954</text:p>
          </table:table-cell>
          <table:covered-table-cell/>
          <table:table-cell office:value-type="float" office:value="9410.42" table:style-name="ce20">
            <text:p>9410,4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2961</text:p>
          </table:table-cell>
          <table:covered-table-cell/>
          <table:table-cell office:value-type="float" office:value="912011.71" table:style-name="ce20">
            <text:p>912011,7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3:1520</text:p>
          </table:table-cell>
          <table:covered-table-cell/>
          <table:table-cell office:value-type="float" office:value="381496.21" table:style-name="ce20">
            <text:p>381496,2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70003:639</text:p>
          </table:table-cell>
          <table:covered-table-cell/>
          <table:table-cell office:value-type="float" office:value="479661.43" table:style-name="ce20">
            <text:p>479661,4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20006:4712</text:p>
          </table:table-cell>
          <table:covered-table-cell/>
          <table:table-cell office:value-type="float" office:value="722493.03" table:style-name="ce20">
            <text:p>722493,0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4:3796</text:p>
          </table:table-cell>
          <table:covered-table-cell/>
          <table:table-cell office:value-type="float" office:value="120961.53" table:style-name="ce20">
            <text:p>120961,5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3:304</text:p>
          </table:table-cell>
          <table:covered-table-cell/>
          <table:table-cell office:value-type="float" office:value="1087928.4099999999" table:style-name="ce20">
            <text:p>1087928,4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30001:3472</text:p>
          </table:table-cell>
          <table:covered-table-cell/>
          <table:table-cell office:value-type="float" office:value="1475191.07" table:style-name="ce20">
            <text:p>1475191,0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50003:7796</text:p>
          </table:table-cell>
          <table:covered-table-cell/>
          <table:table-cell office:value-type="float" office:value="9002810.2400000002" table:style-name="ce20">
            <text:p>9002810,2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100001:1942</text:p>
          </table:table-cell>
          <table:covered-table-cell/>
          <table:table-cell office:value-type="float" office:value="145700.54999999999" table:style-name="ce20">
            <text:p>145700,5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10111:357</text:p>
          </table:table-cell>
          <table:covered-table-cell/>
          <table:table-cell office:value-type="float" office:value="1709869.34" table:style-name="ce20">
            <text:p>1709869,3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20001:1177</text:p>
          </table:table-cell>
          <table:covered-table-cell/>
          <table:table-cell office:value-type="float" office:value="564840.15" table:style-name="ce20">
            <text:p>564840,1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150101:1819</text:p>
          </table:table-cell>
          <table:covered-table-cell/>
          <table:table-cell office:value-type="float" office:value="1115531.73" table:style-name="ce20">
            <text:p>1115531,7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13:1620</text:p>
          </table:table-cell>
          <table:covered-table-cell/>
          <table:table-cell office:value-type="float" office:value="485778.11" table:style-name="ce20">
            <text:p>485778,1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13:1621</text:p>
          </table:table-cell>
          <table:covered-table-cell/>
          <table:table-cell office:value-type="float" office:value="474787.66" table:style-name="ce20">
            <text:p>474787,6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120003:9334</text:p>
          </table:table-cell>
          <table:covered-table-cell/>
          <table:table-cell office:value-type="float" office:value="198395.34" table:style-name="ce20">
            <text:p>198395,3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080103:1602</text:p>
          </table:table-cell>
          <table:covered-table-cell/>
          <table:table-cell office:value-type="float" office:value="123959.65" table:style-name="ce20">
            <text:p>123959,6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20624:74</text:p>
          </table:table-cell>
          <table:covered-table-cell/>
          <table:table-cell office:value-type="float" office:value="1516837.68" table:style-name="ce20">
            <text:p>1516837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98:99</text:p>
          </table:table-cell>
          <table:covered-table-cell/>
          <table:table-cell office:value-type="float" office:value="428935.19" table:style-name="ce20">
            <text:p>428935,1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000000:1889</text:p>
          </table:table-cell>
          <table:covered-table-cell/>
          <table:table-cell office:value-type="float" office:value="5250.53" table:style-name="ce20">
            <text:p>5250,5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120004:555</text:p>
          </table:table-cell>
          <table:covered-table-cell/>
          <table:table-cell office:value-type="float" office:value="639700.80000000005" table:style-name="ce20">
            <text:p>639700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120004:557</text:p>
          </table:table-cell>
          <table:covered-table-cell/>
          <table:table-cell office:value-type="float" office:value="1038484.57" table:style-name="ce20">
            <text:p>1038484,5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120004:559</text:p>
          </table:table-cell>
          <table:covered-table-cell/>
          <table:table-cell office:value-type="float" office:value="609664.31999999995" table:style-name="ce20">
            <text:p>609664,3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120004:563</text:p>
          </table:table-cell>
          <table:covered-table-cell/>
          <table:table-cell office:value-type="float" office:value="843666.29" table:style-name="ce20">
            <text:p>843666,2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120004:567</text:p>
          </table:table-cell>
          <table:covered-table-cell/>
          <table:table-cell office:value-type="float" office:value="593546.78" table:style-name="ce20">
            <text:p>593546,7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120004:572</text:p>
          </table:table-cell>
          <table:covered-table-cell/>
          <table:table-cell office:value-type="float" office:value="789302.15" table:style-name="ce20">
            <text:p>789302,1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20004:573</text:p>
          </table:table-cell>
          <table:covered-table-cell/>
          <table:table-cell office:value-type="float" office:value="508419.41" table:style-name="ce20">
            <text:p>508419,4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120004:574</text:p>
          </table:table-cell>
          <table:covered-table-cell/>
          <table:table-cell office:value-type="float" office:value="876852.73" table:style-name="ce20">
            <text:p>876852,7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20004:581</text:p>
          </table:table-cell>
          <table:covered-table-cell/>
          <table:table-cell office:value-type="float" office:value="697037.31" table:style-name="ce20">
            <text:p>697037,3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20004:582</text:p>
          </table:table-cell>
          <table:covered-table-cell/>
          <table:table-cell office:value-type="float" office:value="692323.05" table:style-name="ce20">
            <text:p>692323,0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30001:661</text:p>
          </table:table-cell>
          <table:covered-table-cell/>
          <table:table-cell office:value-type="float" office:value="2035923.72" table:style-name="ce20">
            <text:p>2035923,7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30001:663</text:p>
          </table:table-cell>
          <table:covered-table-cell/>
          <table:table-cell office:value-type="float" office:value="77741.47" table:style-name="ce20">
            <text:p>77741,4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30002:2081</text:p>
          </table:table-cell>
          <table:covered-table-cell/>
          <table:table-cell office:value-type="float" office:value="19034.689999999999" table:style-name="ce20">
            <text:p>19034,6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30002:2082</text:p>
          </table:table-cell>
          <table:covered-table-cell/>
          <table:table-cell office:value-type="float" office:value="23622.54" table:style-name="ce20">
            <text:p>23622,5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30002:2083</text:p>
          </table:table-cell>
          <table:covered-table-cell/>
          <table:table-cell office:value-type="float" office:value="20010.830000000002" table:style-name="ce20">
            <text:p>20010,8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130002:2084</text:p>
          </table:table-cell>
          <table:covered-table-cell/>
          <table:table-cell office:value-type="float" office:value="70595.69" table:style-name="ce20">
            <text:p>70595,6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30002:2094</text:p>
          </table:table-cell>
          <table:covered-table-cell/>
          <table:table-cell office:value-type="float" office:value="699061.1" table:style-name="ce20">
            <text:p>699061,1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200005:1047</text:p>
          </table:table-cell>
          <table:covered-table-cell/>
          <table:table-cell office:value-type="float" office:value="1551888.91" table:style-name="ce20">
            <text:p>1551888,9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200013:1504</text:p>
          </table:table-cell>
          <table:covered-table-cell/>
          <table:table-cell office:value-type="float" office:value="387772.38" table:style-name="ce20">
            <text:p>387772,3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200013:1505</text:p>
          </table:table-cell>
          <table:covered-table-cell/>
          <table:table-cell office:value-type="float" office:value="392207.68" table:style-name="ce20">
            <text:p>392207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1:100005:646</text:p>
          </table:table-cell>
          <table:covered-table-cell/>
          <table:table-cell office:value-type="float" office:value="209926.35" table:style-name="ce20">
            <text:p>209926,3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1:100005:647</text:p>
          </table:table-cell>
          <table:covered-table-cell/>
          <table:table-cell office:value-type="float" office:value="422781.62" table:style-name="ce20">
            <text:p>422781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1:100006:911</text:p>
          </table:table-cell>
          <table:covered-table-cell/>
          <table:table-cell office:value-type="float" office:value="151008.85999999999" table:style-name="ce20">
            <text:p>151008,8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1:100006:912</text:p>
          </table:table-cell>
          <table:covered-table-cell/>
          <table:table-cell office:value-type="float" office:value="125315.36" table:style-name="ce20">
            <text:p>125315,3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2:050014:1062</text:p>
          </table:table-cell>
          <table:covered-table-cell/>
          <table:table-cell office:value-type="float" office:value="501928" table:style-name="ce20">
            <text:p>501928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020001:1216</text:p>
          </table:table-cell>
          <table:covered-table-cell/>
          <table:table-cell office:value-type="float" office:value="94206.6" table:style-name="ce20">
            <text:p>94206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040001:1311</text:p>
          </table:table-cell>
          <table:covered-table-cell/>
          <table:table-cell office:value-type="float" office:value="26346.83" table:style-name="ce20">
            <text:p>26346,8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6:030001:779</text:p>
          </table:table-cell>
          <table:covered-table-cell/>
          <table:table-cell office:value-type="float" office:value="692519.1" table:style-name="ce20">
            <text:p>692519,1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7:070002:662</text:p>
          </table:table-cell>
          <table:covered-table-cell/>
          <table:table-cell office:value-type="float" office:value="292019.76" table:style-name="ce20">
            <text:p>292019,7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8:000000:3446</text:p>
          </table:table-cell>
          <table:covered-table-cell/>
          <table:table-cell office:value-type="float" office:value="164090.42000000001" table:style-name="ce20">
            <text:p>164090,4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8:140211:1350</text:p>
          </table:table-cell>
          <table:covered-table-cell/>
          <table:table-cell office:value-type="float" office:value="102733.43" table:style-name="ce20">
            <text:p>102733,4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1:020001:482</text:p>
          </table:table-cell>
          <table:covered-table-cell/>
          <table:table-cell office:value-type="float" office:value="150706.26" table:style-name="ce20">
            <text:p>150706,2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1:020001:484</text:p>
          </table:table-cell>
          <table:covered-table-cell/>
          <table:table-cell office:value-type="float" office:value="11038.81" table:style-name="ce20">
            <text:p>11038,8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1:020001:497</text:p>
          </table:table-cell>
          <table:covered-table-cell/>
          <table:table-cell office:value-type="float" office:value="402542.79" table:style-name="ce20">
            <text:p>402542,7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1:020001:506</text:p>
          </table:table-cell>
          <table:covered-table-cell/>
          <table:table-cell office:value-type="float" office:value="185118.39" table:style-name="ce20">
            <text:p>185118,3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1:020001:521</text:p>
          </table:table-cell>
          <table:covered-table-cell/>
          <table:table-cell office:value-type="float" office:value="165303.46" table:style-name="ce20">
            <text:p>165303,4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1:020001:529</text:p>
          </table:table-cell>
          <table:covered-table-cell/>
          <table:table-cell office:value-type="float" office:value="183451.34" table:style-name="ce20">
            <text:p>183451,3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1:020001:531</text:p>
          </table:table-cell>
          <table:covered-table-cell/>
          <table:table-cell office:value-type="float" office:value="230176.7" table:style-name="ce20">
            <text:p>230176,7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1:020001:532</text:p>
          </table:table-cell>
          <table:covered-table-cell/>
          <table:table-cell office:value-type="float" office:value="123878.97" table:style-name="ce20">
            <text:p>123878,9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1:020001:533</text:p>
          </table:table-cell>
          <table:covered-table-cell/>
          <table:table-cell office:value-type="float" office:value="235675.8" table:style-name="ce20">
            <text:p>235675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1:020002:53</text:p>
          </table:table-cell>
          <table:covered-table-cell/>
          <table:table-cell office:value-type="float" office:value="741919.66" table:style-name="ce20">
            <text:p>741919,6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1:020002:54</text:p>
          </table:table-cell>
          <table:covered-table-cell/>
          <table:table-cell office:value-type="float" office:value="311167.96999999997" table:style-name="ce20">
            <text:p>311167,9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1:030002:133</text:p>
          </table:table-cell>
          <table:covered-table-cell/>
          <table:table-cell office:value-type="float" office:value="74169.490000000005" table:style-name="ce20">
            <text:p>74169,4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1:050001:583</text:p>
          </table:table-cell>
          <table:covered-table-cell/>
          <table:table-cell office:value-type="float" office:value="249022.85" table:style-name="ce20">
            <text:p>249022,8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1:050001:584</text:p>
          </table:table-cell>
          <table:covered-table-cell/>
          <table:table-cell office:value-type="float" office:value="270020.34000000003" table:style-name="ce20">
            <text:p>270020,3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1:050001:585</text:p>
          </table:table-cell>
          <table:covered-table-cell/>
          <table:table-cell office:value-type="float" office:value="77875.56" table:style-name="ce20">
            <text:p>77875,5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1:050001:601</text:p>
          </table:table-cell>
          <table:covered-table-cell/>
          <table:table-cell office:value-type="float" office:value="36881.56" table:style-name="ce20">
            <text:p>36881,5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1:060001:1447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1:060002:654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1:060002:655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1:060003:681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1:060004:497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1:070006:675</text:p>
          </table:table-cell>
          <table:covered-table-cell/>
          <table:table-cell office:value-type="float" office:value="171434.37" table:style-name="ce20">
            <text:p>171434,3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1:090001:866</text:p>
          </table:table-cell>
          <table:covered-table-cell/>
          <table:table-cell office:value-type="float" office:value="417195.53" table:style-name="ce20">
            <text:p>417195,5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4:100202:421</text:p>
          </table:table-cell>
          <table:covered-table-cell/>
          <table:table-cell office:value-type="float" office:value="188913.23" table:style-name="ce20">
            <text:p>188913,2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6:050701:3113</text:p>
          </table:table-cell>
          <table:covered-table-cell/>
          <table:table-cell office:value-type="float" office:value="181558.85" table:style-name="ce20">
            <text:p>181558,8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6:090201:13164</text:p>
          </table:table-cell>
          <table:covered-table-cell/>
          <table:table-cell office:value-type="float" office:value="1066976.8999999999" table:style-name="ce20">
            <text:p>1066976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6:090202:1128</text:p>
          </table:table-cell>
          <table:covered-table-cell/>
          <table:table-cell office:value-type="float" office:value="463570.45" table:style-name="ce20">
            <text:p>463570,4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030001:2231</text:p>
          </table:table-cell>
          <table:covered-table-cell/>
          <table:table-cell office:value-type="float" office:value="1354537.94" table:style-name="ce20">
            <text:p>1354537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070007:4751</text:p>
          </table:table-cell>
          <table:covered-table-cell/>
          <table:table-cell office:value-type="float" office:value="1979343.09" table:style-name="ce20">
            <text:p>1979343,0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080003:5555</text:p>
          </table:table-cell>
          <table:covered-table-cell/>
          <table:table-cell office:value-type="float" office:value="36241.089999999997" table:style-name="ce20">
            <text:p>36241,0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080004:3748</text:p>
          </table:table-cell>
          <table:covered-table-cell/>
          <table:table-cell office:value-type="float" office:value="1531274.59" table:style-name="ce20">
            <text:p>1531274,5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8:100016:452</text:p>
          </table:table-cell>
          <table:covered-table-cell/>
          <table:table-cell office:value-type="float" office:value="917173.92" table:style-name="ce20">
            <text:p>917173,9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100026:911</text:p>
          </table:table-cell>
          <table:covered-table-cell/>
          <table:table-cell office:value-type="float" office:value="315565.99" table:style-name="ce20">
            <text:p>315565,9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100028:3298</text:p>
          </table:table-cell>
          <table:covered-table-cell/>
          <table:table-cell office:value-type="float" office:value="1115755.6599999999" table:style-name="ce20">
            <text:p>1115755,6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100028:7389</text:p>
          </table:table-cell>
          <table:covered-table-cell/>
          <table:table-cell office:value-type="float" office:value="2808688.06" table:style-name="ce20">
            <text:p>2808688,0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100028:7390</text:p>
          </table:table-cell>
          <table:covered-table-cell/>
          <table:table-cell office:value-type="float" office:value="1024415.49" table:style-name="ce20">
            <text:p>1024415,4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110003:571</text:p>
          </table:table-cell>
          <table:covered-table-cell/>
          <table:table-cell office:value-type="float" office:value="389195.24" table:style-name="ce20">
            <text:p>389195,2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110023:5867</text:p>
          </table:table-cell>
          <table:covered-table-cell/>
          <table:table-cell office:value-type="float" office:value="3727455.63" table:style-name="ce20">
            <text:p>3727455,6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130003:1697</text:p>
          </table:table-cell>
          <table:covered-table-cell/>
          <table:table-cell office:value-type="float" office:value="3313827.34" table:style-name="ce20">
            <text:p>3313827,3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140014:1653</text:p>
          </table:table-cell>
          <table:covered-table-cell/>
          <table:table-cell office:value-type="float" office:value="736602.97" table:style-name="ce20">
            <text:p>736602,9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60003:1739</text:p>
          </table:table-cell>
          <table:covered-table-cell/>
          <table:table-cell office:value-type="float" office:value="1697655.53" table:style-name="ce20">
            <text:p>1697655,5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0:000000:1403</text:p>
          </table:table-cell>
          <table:covered-table-cell/>
          <table:table-cell office:value-type="float" office:value="524767.36" table:style-name="ce20">
            <text:p>524767,3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0:160005:10322</text:p>
          </table:table-cell>
          <table:covered-table-cell/>
          <table:table-cell office:value-type="float" office:value="60759.47" table:style-name="ce20">
            <text:p>60759,4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1:170004:1195</text:p>
          </table:table-cell>
          <table:covered-table-cell/>
          <table:table-cell office:value-type="float" office:value="26918.3" table:style-name="ce20">
            <text:p>26918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1:170007:123</text:p>
          </table:table-cell>
          <table:covered-table-cell/>
          <table:table-cell office:value-type="float" office:value="594606.11" table:style-name="ce20">
            <text:p>594606,1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2:020001:1685</text:p>
          </table:table-cell>
          <table:covered-table-cell/>
          <table:table-cell office:value-type="float" office:value="242493.36" table:style-name="ce20">
            <text:p>242493,3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00000:57784</text:p>
          </table:table-cell>
          <table:covered-table-cell/>
          <table:table-cell office:value-type="float" office:value="2676581.88" table:style-name="ce20">
            <text:p>2676581,8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00000:57785</text:p>
          </table:table-cell>
          <table:covered-table-cell/>
          <table:table-cell office:value-type="float" office:value="7415388.1299999999" table:style-name="ce20">
            <text:p>7415388,1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00000:57786</text:p>
          </table:table-cell>
          <table:covered-table-cell/>
          <table:table-cell office:value-type="float" office:value="5040291.3499999996" table:style-name="ce20">
            <text:p>5040291,3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00000:57787</text:p>
          </table:table-cell>
          <table:covered-table-cell/>
          <table:table-cell office:value-type="float" office:value="277905.15999999997" table:style-name="ce20">
            <text:p>277905,1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08:911</text:p>
          </table:table-cell>
          <table:covered-table-cell/>
          <table:table-cell office:value-type="float" office:value="2491958.75" table:style-name="ce20">
            <text:p>2491958,7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20013:838</text:p>
          </table:table-cell>
          <table:covered-table-cell/>
          <table:table-cell office:value-type="float" office:value="301330.28000000003" table:style-name="ce20">
            <text:p>301330,2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14:2456</text:p>
          </table:table-cell>
          <table:covered-table-cell/>
          <table:table-cell office:value-type="float" office:value="2144426.64" table:style-name="ce20">
            <text:p>2144426,6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20079:1790</text:p>
          </table:table-cell>
          <table:covered-table-cell/>
          <table:table-cell office:value-type="float" office:value="1490986.17" table:style-name="ce20">
            <text:p>1490986,1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82:163</text:p>
          </table:table-cell>
          <table:covered-table-cell/>
          <table:table-cell office:value-type="float" office:value="1793670.3" table:style-name="ce20">
            <text:p>1793670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83:1043</text:p>
          </table:table-cell>
          <table:covered-table-cell/>
          <table:table-cell office:value-type="float" office:value="2364297.39" table:style-name="ce20">
            <text:p>2364297,3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20083:1056</text:p>
          </table:table-cell>
          <table:covered-table-cell/>
          <table:table-cell office:value-type="float" office:value="2387992.54" table:style-name="ce20">
            <text:p>2387992,5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20083:1058</text:p>
          </table:table-cell>
          <table:covered-table-cell/>
          <table:table-cell office:value-type="float" office:value="1977734.53" table:style-name="ce20">
            <text:p>1977734,5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20083:1061</text:p>
          </table:table-cell>
          <table:covered-table-cell/>
          <table:table-cell office:value-type="float" office:value="1997010.69" table:style-name="ce20">
            <text:p>1997010,6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83:1062</text:p>
          </table:table-cell>
          <table:covered-table-cell/>
          <table:table-cell office:value-type="float" office:value="2420655.06" table:style-name="ce20">
            <text:p>2420655,0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20083:1087</text:p>
          </table:table-cell>
          <table:covered-table-cell/>
          <table:table-cell office:value-type="float" office:value="2395250.88" table:style-name="ce20">
            <text:p>2395250,8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20083:1089</text:p>
          </table:table-cell>
          <table:covered-table-cell/>
          <table:table-cell office:value-type="float" office:value="1977734.53" table:style-name="ce20">
            <text:p>1977734,5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83:1090</text:p>
          </table:table-cell>
          <table:covered-table-cell/>
          <table:table-cell office:value-type="float" office:value="1993155.46" table:style-name="ce20">
            <text:p>1993155,4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20083:1202</text:p>
          </table:table-cell>
          <table:covered-table-cell/>
          <table:table-cell office:value-type="float" office:value="2490756.0499999998" table:style-name="ce20">
            <text:p>2490756,0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20083:3764</text:p>
          </table:table-cell>
          <table:covered-table-cell/>
          <table:table-cell office:value-type="float" office:value="810996.22" table:style-name="ce20">
            <text:p>810996,2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20083:3765</text:p>
          </table:table-cell>
          <table:covered-table-cell/>
          <table:table-cell office:value-type="float" office:value="508456.62" table:style-name="ce20">
            <text:p>508456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20083:3766</text:p>
          </table:table-cell>
          <table:covered-table-cell/>
          <table:table-cell office:value-type="float" office:value="875939.28" table:style-name="ce20">
            <text:p>875939,2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83:3767</text:p>
          </table:table-cell>
          <table:covered-table-cell/>
          <table:table-cell office:value-type="float" office:value="1732870.84" table:style-name="ce20">
            <text:p>1732870,8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87:858</text:p>
          </table:table-cell>
          <table:covered-table-cell/>
          <table:table-cell office:value-type="float" office:value="2801664.52" table:style-name="ce20">
            <text:p>2801664,5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88:339</text:p>
          </table:table-cell>
          <table:covered-table-cell/>
          <table:table-cell office:value-type="float" office:value="2055241.94" table:style-name="ce20">
            <text:p>2055241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88:342</text:p>
          </table:table-cell>
          <table:covered-table-cell/>
          <table:table-cell office:value-type="float" office:value="2079709.11" table:style-name="ce20">
            <text:p>2079709,1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96:3210</text:p>
          </table:table-cell>
          <table:covered-table-cell/>
          <table:table-cell office:value-type="float" office:value="144127.64000000001" table:style-name="ce20">
            <text:p>144127,6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001:417</text:p>
          </table:table-cell>
          <table:covered-table-cell/>
          <table:table-cell office:value-type="float" office:value="5587058.79" table:style-name="ce20">
            <text:p>5587058,7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05:134</text:p>
          </table:table-cell>
          <table:covered-table-cell/>
          <table:table-cell office:value-type="float" office:value="30255727.739999998" table:style-name="ce20">
            <text:p>30255727,7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060:1233</text:p>
          </table:table-cell>
          <table:covered-table-cell/>
          <table:table-cell office:value-type="float" office:value="1269520.19" table:style-name="ce20">
            <text:p>1269520,1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070:5510</text:p>
          </table:table-cell>
          <table:covered-table-cell/>
          <table:table-cell office:value-type="float" office:value="83728162.950000003" table:style-name="ce20">
            <text:p>83728162,9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100:696</text:p>
          </table:table-cell>
          <table:covered-table-cell/>
          <table:table-cell office:value-type="float" office:value="3528401.56" table:style-name="ce20">
            <text:p>3528401,5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108:758</text:p>
          </table:table-cell>
          <table:covered-table-cell/>
          <table:table-cell office:value-type="float" office:value="3297493.49" table:style-name="ce20">
            <text:p>3297493,4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128:395</text:p>
          </table:table-cell>
          <table:covered-table-cell/>
          <table:table-cell office:value-type="float" office:value="2329034.37" table:style-name="ce20">
            <text:p>2329034,3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50027:982</text:p>
          </table:table-cell>
          <table:covered-table-cell/>
          <table:table-cell office:value-type="float" office:value="2247097.4900000002" table:style-name="ce20">
            <text:p>2247097,4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50040:1146</text:p>
          </table:table-cell>
          <table:covered-table-cell/>
          <table:table-cell office:value-type="float" office:value="2702855.09" table:style-name="ce20">
            <text:p>2702855,0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50063:302</text:p>
          </table:table-cell>
          <table:covered-table-cell/>
          <table:table-cell office:value-type="float" office:value="173307.31" table:style-name="ce20">
            <text:p>173307,3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01:2053</text:p>
          </table:table-cell>
          <table:covered-table-cell/>
          <table:table-cell office:value-type="float" office:value="131072.6" table:style-name="ce20">
            <text:p>131072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14:10942</text:p>
          </table:table-cell>
          <table:covered-table-cell/>
          <table:table-cell office:value-type="float" office:value="1429189.94" table:style-name="ce20">
            <text:p>1429189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14:2334</text:p>
          </table:table-cell>
          <table:covered-table-cell/>
          <table:table-cell office:value-type="float" office:value="1201630.1000000001" table:style-name="ce20">
            <text:p>1201630,1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29:119</text:p>
          </table:table-cell>
          <table:covered-table-cell/>
          <table:table-cell office:value-type="float" office:value="1517998.33" table:style-name="ce20">
            <text:p>1517998,3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29:128</text:p>
          </table:table-cell>
          <table:covered-table-cell/>
          <table:table-cell office:value-type="float" office:value="1269892.95" table:style-name="ce20">
            <text:p>1269892,9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29:132</text:p>
          </table:table-cell>
          <table:covered-table-cell/>
          <table:table-cell office:value-type="float" office:value="1514500.64" table:style-name="ce20">
            <text:p>1514500,6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29:133</text:p>
          </table:table-cell>
          <table:covered-table-cell/>
          <table:table-cell office:value-type="float" office:value="1262173.24" table:style-name="ce20">
            <text:p>1262173,2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60029:136</text:p>
          </table:table-cell>
          <table:covered-table-cell/>
          <table:table-cell office:value-type="float" office:value="1517998.33" table:style-name="ce20">
            <text:p>1517998,3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60029:146</text:p>
          </table:table-cell>
          <table:covered-table-cell/>
          <table:table-cell office:value-type="float" office:value="1587952.17" table:style-name="ce20">
            <text:p>1587952,1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60029:153</text:p>
          </table:table-cell>
          <table:covered-table-cell/>
          <table:table-cell office:value-type="float" office:value="1455039.87" table:style-name="ce20">
            <text:p>1455039,8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60029:154</text:p>
          </table:table-cell>
          <table:covered-table-cell/>
          <table:table-cell office:value-type="float" office:value="1266033.1000000001" table:style-name="ce20">
            <text:p>1266033,1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60029:190</text:p>
          </table:table-cell>
          <table:covered-table-cell/>
          <table:table-cell office:value-type="float" office:value="2182430.62" table:style-name="ce20">
            <text:p>2182430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60029:195</text:p>
          </table:table-cell>
          <table:covered-table-cell/>
          <table:table-cell office:value-type="float" office:value="3066534.5" table:style-name="ce20">
            <text:p>3066534,5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60029:209</text:p>
          </table:table-cell>
          <table:covered-table-cell/>
          <table:table-cell office:value-type="float" office:value="1841695.41" table:style-name="ce20">
            <text:p>1841695,4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60029:215</text:p>
          </table:table-cell>
          <table:covered-table-cell/>
          <table:table-cell office:value-type="float" office:value="3035441.63" table:style-name="ce20">
            <text:p>3035441,6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29:237</text:p>
          </table:table-cell>
          <table:covered-table-cell/>
          <table:table-cell office:value-type="float" office:value="2178117.52" table:style-name="ce20">
            <text:p>2178117,5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29:275</text:p>
          </table:table-cell>
          <table:covered-table-cell/>
          <table:table-cell office:value-type="float" office:value="2186743.73" table:style-name="ce20">
            <text:p>2186743,7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29:277</text:p>
          </table:table-cell>
          <table:covered-table-cell/>
          <table:table-cell office:value-type="float" office:value="2657496.11" table:style-name="ce20">
            <text:p>2657496,1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60029:340</text:p>
          </table:table-cell>
          <table:covered-table-cell/>
          <table:table-cell office:value-type="float" office:value="2191919.27" table:style-name="ce20">
            <text:p>2191919,2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29:361</text:p>
          </table:table-cell>
          <table:covered-table-cell/>
          <table:table-cell office:value-type="float" office:value="2255753.39" table:style-name="ce20">
            <text:p>2255753,3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29:405</text:p>
          </table:table-cell>
          <table:covered-table-cell/>
          <table:table-cell office:value-type="float" office:value="1673557.73" table:style-name="ce20">
            <text:p>1673557,7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29:406</text:p>
          </table:table-cell>
          <table:covered-table-cell/>
          <table:table-cell office:value-type="float" office:value="1214530.8899999999" table:style-name="ce20">
            <text:p>1214530,8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60030:1123</text:p>
          </table:table-cell>
          <table:covered-table-cell/>
          <table:table-cell office:value-type="float" office:value="2654884.1800000002" table:style-name="ce20">
            <text:p>2654884,1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30:1124</text:p>
          </table:table-cell>
          <table:covered-table-cell/>
          <table:table-cell office:value-type="float" office:value="2641675.7999999998" table:style-name="ce20">
            <text:p>2641675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30:1130</text:p>
          </table:table-cell>
          <table:covered-table-cell/>
          <table:table-cell office:value-type="float" office:value="2027953.84" table:style-name="ce20">
            <text:p>2027953,8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30:1168</text:p>
          </table:table-cell>
          <table:covered-table-cell/>
          <table:table-cell office:value-type="float" office:value="3829861.28" table:style-name="ce20">
            <text:p>3829861,2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30:1191</text:p>
          </table:table-cell>
          <table:covered-table-cell/>
          <table:table-cell office:value-type="float" office:value="2549217.15" table:style-name="ce20">
            <text:p>2549217,1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32:1088</text:p>
          </table:table-cell>
          <table:covered-table-cell/>
          <table:table-cell office:value-type="float" office:value="1639206.69" table:style-name="ce20">
            <text:p>1639206,6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32:1089</text:p>
          </table:table-cell>
          <table:covered-table-cell/>
          <table:table-cell office:value-type="float" office:value="2593877.0499999998" table:style-name="ce20">
            <text:p>2593877,0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32:1090</text:p>
          </table:table-cell>
          <table:covered-table-cell/>
          <table:table-cell office:value-type="float" office:value="2124568.94" table:style-name="ce20">
            <text:p>2124568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32:1096</text:p>
          </table:table-cell>
          <table:covered-table-cell/>
          <table:table-cell office:value-type="float" office:value="2775108.63" table:style-name="ce20">
            <text:p>2775108,6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32:1098</text:p>
          </table:table-cell>
          <table:covered-table-cell/>
          <table:table-cell office:value-type="float" office:value="2135265.65" table:style-name="ce20">
            <text:p>2135265,6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32:1100</text:p>
          </table:table-cell>
          <table:covered-table-cell/>
          <table:table-cell office:value-type="float" office:value="2676941.52" table:style-name="ce20">
            <text:p>2676941,5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32:1103</text:p>
          </table:table-cell>
          <table:covered-table-cell/>
          <table:table-cell office:value-type="float" office:value="2756230.34" table:style-name="ce20">
            <text:p>2756230,3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32:1108</text:p>
          </table:table-cell>
          <table:covered-table-cell/>
          <table:table-cell office:value-type="float" office:value="2109145.5699999998" table:style-name="ce20">
            <text:p>2109145,5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32:1117</text:p>
          </table:table-cell>
          <table:covered-table-cell/>
          <table:table-cell office:value-type="float" office:value="2744903.37" table:style-name="ce20">
            <text:p>2744903,3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32:1693</text:p>
          </table:table-cell>
          <table:covered-table-cell/>
          <table:table-cell office:value-type="float" office:value="1592238.38" table:style-name="ce20">
            <text:p>1592238,3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32:1732</text:p>
          </table:table-cell>
          <table:covered-table-cell/>
          <table:table-cell office:value-type="float" office:value="2317361.04" table:style-name="ce20">
            <text:p>2317361,0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32:679</text:p>
          </table:table-cell>
          <table:covered-table-cell/>
          <table:table-cell office:value-type="float" office:value="1761394.01" table:style-name="ce20">
            <text:p>1761394,0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32:685</text:p>
          </table:table-cell>
          <table:covered-table-cell/>
          <table:table-cell office:value-type="float" office:value="2332603.64" table:style-name="ce20">
            <text:p>2332603,6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32:690</text:p>
          </table:table-cell>
          <table:covered-table-cell/>
          <table:table-cell office:value-type="float" office:value="1788612.02" table:style-name="ce20">
            <text:p>1788612,0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32:711</text:p>
          </table:table-cell>
          <table:covered-table-cell/>
          <table:table-cell office:value-type="float" office:value="1458904.64" table:style-name="ce20">
            <text:p>1458904,6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32:718</text:p>
          </table:table-cell>
          <table:covered-table-cell/>
          <table:table-cell office:value-type="float" office:value="2347460.98" table:style-name="ce20">
            <text:p>2347460,9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32:731</text:p>
          </table:table-cell>
          <table:covered-table-cell/>
          <table:table-cell office:value-type="float" office:value="1181701.6200000001" table:style-name="ce20">
            <text:p>1181701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32:745</text:p>
          </table:table-cell>
          <table:covered-table-cell/>
          <table:table-cell office:value-type="float" office:value="1428854.9" table:style-name="ce20">
            <text:p>1428854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32:761</text:p>
          </table:table-cell>
          <table:covered-table-cell/>
          <table:table-cell office:value-type="float" office:value="1116051.53" table:style-name="ce20">
            <text:p>1116051,5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32:767</text:p>
          </table:table-cell>
          <table:covered-table-cell/>
          <table:table-cell office:value-type="float" office:value="1162392.77" table:style-name="ce20">
            <text:p>1162392,7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32:776</text:p>
          </table:table-cell>
          <table:covered-table-cell/>
          <table:table-cell office:value-type="float" office:value="1595737.8" table:style-name="ce20">
            <text:p>1595737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32:778</text:p>
          </table:table-cell>
          <table:covered-table-cell/>
          <table:table-cell office:value-type="float" office:value="1181701.6200000001" table:style-name="ce20">
            <text:p>1181701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32:782</text:p>
          </table:table-cell>
          <table:covered-table-cell/>
          <table:table-cell office:value-type="float" office:value="1181701.6200000001" table:style-name="ce20">
            <text:p>1181701,6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32:875</text:p>
          </table:table-cell>
          <table:covered-table-cell/>
          <table:table-cell office:value-type="float" office:value="1627232.63" table:style-name="ce20">
            <text:p>1627232,6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32:876</text:p>
          </table:table-cell>
          <table:covered-table-cell/>
          <table:table-cell office:value-type="float" office:value="1170116.31" table:style-name="ce20">
            <text:p>1170116,3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56:515</text:p>
          </table:table-cell>
          <table:covered-table-cell/>
          <table:table-cell office:value-type="float" office:value="2393375.66" table:style-name="ce20">
            <text:p>2393375,6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60:834</text:p>
          </table:table-cell>
          <table:covered-table-cell/>
          <table:table-cell office:value-type="float" office:value="1646272.25" table:style-name="ce20">
            <text:p>1646272,2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70014:2523</text:p>
          </table:table-cell>
          <table:covered-table-cell/>
          <table:table-cell office:value-type="float" office:value="5760442.1500000004" table:style-name="ce20">
            <text:p>5760442,1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70036:3407</text:p>
          </table:table-cell>
          <table:covered-table-cell/>
          <table:table-cell office:value-type="float" office:value="303266.3" table:style-name="ce20">
            <text:p>303266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70037:1294</text:p>
          </table:table-cell>
          <table:covered-table-cell/>
          <table:table-cell office:value-type="float" office:value="243527.84" table:style-name="ce20">
            <text:p>243527,8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70052:849</text:p>
          </table:table-cell>
          <table:covered-table-cell/>
          <table:table-cell office:value-type="float" office:value="2203418.7400000002" table:style-name="ce20">
            <text:p>2203418,7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80084:2734</text:p>
          </table:table-cell>
          <table:covered-table-cell/>
          <table:table-cell office:value-type="float" office:value="19015893.449999999" table:style-name="ce20">
            <text:p>19015893,4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80114:480</text:p>
          </table:table-cell>
          <table:covered-table-cell/>
          <table:table-cell office:value-type="float" office:value="185879.04000000001" table:style-name="ce20">
            <text:p>185879,0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20103:6651</text:p>
          </table:table-cell>
          <table:covered-table-cell/>
          <table:table-cell office:value-type="float" office:value="334887.84000000003" table:style-name="ce20">
            <text:p>334887,8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104:4772</text:p>
          </table:table-cell>
          <table:covered-table-cell/>
          <table:table-cell office:value-type="float" office:value="1051421.0900000001" table:style-name="ce20">
            <text:p>1051421,0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110:10304</text:p>
          </table:table-cell>
          <table:covered-table-cell/>
          <table:table-cell office:value-type="float" office:value="1384017.37" table:style-name="ce20">
            <text:p>1384017,3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110:3985</text:p>
          </table:table-cell>
          <table:covered-table-cell/>
          <table:table-cell office:value-type="float" office:value="1402976.51" table:style-name="ce20">
            <text:p>1402976,5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110:4004</text:p>
          </table:table-cell>
          <table:covered-table-cell/>
          <table:table-cell office:value-type="float" office:value="969186.88" table:style-name="ce20">
            <text:p>969186,8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110:4273</text:p>
          </table:table-cell>
          <table:covered-table-cell/>
          <table:table-cell office:value-type="float" office:value="1068083.5" table:style-name="ce20">
            <text:p>1068083,5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30110:4330</text:p>
          </table:table-cell>
          <table:covered-table-cell/>
          <table:table-cell office:value-type="float" office:value="1409296.22" table:style-name="ce20">
            <text:p>1409296,2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30110:4399</text:p>
          </table:table-cell>
          <table:covered-table-cell/>
          <table:table-cell office:value-type="float" office:value="1377697.65" table:style-name="ce20">
            <text:p>1377697,6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110:4429</text:p>
          </table:table-cell>
          <table:covered-table-cell/>
          <table:table-cell office:value-type="float" office:value="1390337.08" table:style-name="ce20">
            <text:p>1390337,0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110:4558</text:p>
          </table:table-cell>
          <table:covered-table-cell/>
          <table:table-cell office:value-type="float" office:value="1399816.65" table:style-name="ce20">
            <text:p>1399816,6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110:6403</text:p>
          </table:table-cell>
          <table:covered-table-cell/>
          <table:table-cell office:value-type="float" office:value="1406136.37" table:style-name="ce20">
            <text:p>1406136,37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110:6681</text:p>
          </table:table-cell>
          <table:covered-table-cell/>
          <table:table-cell office:value-type="float" office:value="1387177.22" table:style-name="ce20">
            <text:p>1387177,2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110:7404</text:p>
          </table:table-cell>
          <table:covered-table-cell/>
          <table:table-cell office:value-type="float" office:value="1437734.94" table:style-name="ce20">
            <text:p>1437734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110:7799</text:p>
          </table:table-cell>
          <table:covered-table-cell/>
          <table:table-cell office:value-type="float" office:value="1396656.79" table:style-name="ce20">
            <text:p>1396656,7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110:7803</text:p>
          </table:table-cell>
          <table:covered-table-cell/>
          <table:table-cell office:value-type="float" office:value="1405578.65" table:style-name="ce20">
            <text:p>1405578,6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110:8702</text:p>
          </table:table-cell>
          <table:covered-table-cell/>
          <table:table-cell office:value-type="float" office:value="1856479.93" table:style-name="ce20">
            <text:p>1856479,9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110:8802</text:p>
          </table:table-cell>
          <table:covered-table-cell/>
          <table:table-cell office:value-type="float" office:value="1380857.51" table:style-name="ce20">
            <text:p>1380857,5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110:9067</text:p>
          </table:table-cell>
          <table:covered-table-cell/>
          <table:table-cell office:value-type="float" office:value="1377697.65" table:style-name="ce20">
            <text:p>1377697,6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12:3546</text:p>
          </table:table-cell>
          <table:covered-table-cell/>
          <table:table-cell office:value-type="float" office:value="1793590.06" table:style-name="ce20">
            <text:p>1793590,0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15:4681</text:p>
          </table:table-cell>
          <table:covered-table-cell/>
          <table:table-cell office:value-type="float" office:value="936137.29" table:style-name="ce20">
            <text:p>936137,2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15:4682</text:p>
          </table:table-cell>
          <table:covered-table-cell/>
          <table:table-cell office:value-type="float" office:value="1342557.63" table:style-name="ce20">
            <text:p>1342557,6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15:4683</text:p>
          </table:table-cell>
          <table:covered-table-cell/>
          <table:table-cell office:value-type="float" office:value="838669.99" table:style-name="ce20">
            <text:p>838669,9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201:3250</text:p>
          </table:table-cell>
          <table:covered-table-cell/>
          <table:table-cell office:value-type="float" office:value="1373505.93" table:style-name="ce20">
            <text:p>1373505,93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224:866</text:p>
          </table:table-cell>
          <table:covered-table-cell/>
          <table:table-cell office:value-type="float" office:value="585125.71" table:style-name="ce20">
            <text:p>585125,7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6:000006:2932</text:p>
          </table:table-cell>
          <table:covered-table-cell/>
          <table:table-cell office:value-type="float" office:value="227320.05" table:style-name="ce20">
            <text:p>227320,0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6:000006:4526</text:p>
          </table:table-cell>
          <table:covered-table-cell/>
          <table:table-cell office:value-type="float" office:value="195152.85" table:style-name="ce20">
            <text:p>195152,8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6:000006:6362</text:p>
          </table:table-cell>
          <table:covered-table-cell/>
          <table:table-cell office:value-type="float" office:value="226485.84" table:style-name="ce20">
            <text:p>226485,8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6:000010:9263</text:p>
          </table:table-cell>
          <table:covered-table-cell/>
          <table:table-cell office:value-type="float" office:value="1342025.78" table:style-name="ce20">
            <text:p>1342025,7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6:000016:2932</text:p>
          </table:table-cell>
          <table:covered-table-cell/>
          <table:table-cell office:value-type="float" office:value="861958.94" table:style-name="ce20">
            <text:p>861958,9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6:000016:4416</text:p>
          </table:table-cell>
          <table:covered-table-cell/>
          <table:table-cell office:value-type="float" office:value="3080730.96" table:style-name="ce20">
            <text:p>3080730,9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8:040101:523</text:p>
          </table:table-cell>
          <table:covered-table-cell/>
          <table:table-cell office:value-type="float" office:value="245311.42" table:style-name="ce20">
            <text:p>245311,4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8:040101:524</text:p>
          </table:table-cell>
          <table:covered-table-cell/>
          <table:table-cell office:value-type="float" office:value="526552.30000000005" table:style-name="ce20">
            <text:p>526552,3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8:040101:525</text:p>
          </table:table-cell>
          <table:covered-table-cell/>
          <table:table-cell office:value-type="float" office:value="104398.01" table:style-name="ce20">
            <text:p>104398,0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8:040101:526</text:p>
          </table:table-cell>
          <table:covered-table-cell/>
          <table:table-cell office:value-type="float" office:value="88677.98" table:style-name="ce20">
            <text:p>88677,9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8:040101:527</text:p>
          </table:table-cell>
          <table:covered-table-cell/>
          <table:table-cell office:value-type="float" office:value="507130.52" table:style-name="ce20">
            <text:p>507130,5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number-columns-spanned="2" table:number-rows-spanned="1" table:style-name="ce2">
            <text:p>34:38:040101:528</text:p>
          </table:table-cell>
          <table:covered-table-cell/>
          <table:table-cell office:value-type="float" office:value="774237.72" table:style-name="ce22">
            <text:p>774237,7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1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6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8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14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20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22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22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401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40114:13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5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230003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4:01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5: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5:01012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5:02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6:18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8:09010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1001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120202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9:000000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1003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100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0000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3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03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03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300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12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12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12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12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12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12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120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12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12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13000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300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1:08000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2:0105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07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13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130018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30018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13002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13002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3003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90002:12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90002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5:0804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6:1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6:1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7:100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8:1401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8:1402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8:1402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9:01000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9:1002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1: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1: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1:01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1:02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1:02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1:03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1:03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1:05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1:05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1:07001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1:070016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1:07001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1:07001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1:07001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1:0700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3:000000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3:000000:6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3:020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6:042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6:050702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6:050702:4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6:050702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6:050702:4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6:050702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6:050702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6:050702:4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6:050702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6:050702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6:050702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6:0606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7:12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8: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8:000000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8:010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8:01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8:02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8:02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8:02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8:130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0:05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1:1900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00000:13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00000:14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00000:44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00000:57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1000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0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1000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10009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10009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1000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1000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1005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1006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6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2002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5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5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5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5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5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6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6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6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6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6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2006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2006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6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2006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2006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2006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2006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2006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6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6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6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2006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2006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006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6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6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64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6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6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6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6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6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6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6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6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64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64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64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64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64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64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64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6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64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64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6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7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2007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7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7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7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7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7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7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7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7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7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7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72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7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72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7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7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7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7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7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7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7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7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7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7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7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72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7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72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7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72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72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7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7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72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72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72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72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72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72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72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7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72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72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72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72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7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72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72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72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72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72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72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72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72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72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72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72:4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7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7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7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7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7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7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7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7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7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7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7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7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7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7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7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7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7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7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7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7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7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7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7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7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7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7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7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7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7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7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7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7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7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7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2007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7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2007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2007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2007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2007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2007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2007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7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7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7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7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7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7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7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7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7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7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7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7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7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7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7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7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2007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2007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2007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2007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2007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2007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2007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2007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20079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20079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2007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79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7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7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7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7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7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79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20079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2007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2007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20079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20079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20079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20079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20079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20079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20079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20079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2007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2007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2007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20079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2007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20079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20079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20079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20079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2007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20079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20079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2007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20079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2007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20079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20079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20079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20079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20079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20079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20079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20079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20079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20079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20079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2007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20079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2007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20079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2007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2007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20079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20079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20079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20079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20079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20079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20079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20079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20079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20079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20079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20079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20079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2007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20079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20079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20079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20079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20079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20079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20079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2007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20079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2007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20079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20079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20079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20079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2007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20079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2007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20079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20079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20079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2007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2007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2007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20079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2007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20079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2007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2007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20079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20079: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20079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2007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2008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2008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2008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2008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2008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2008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2008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2008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2008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2008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2008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2008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2008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2008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2008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2008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2008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2008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2008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2008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2008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2008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2008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2008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2008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2008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2008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2008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2008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2008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2008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2008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2008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2008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2008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2008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2008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2008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2008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2008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2008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2008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2008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2008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2008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2008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2008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2008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2008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2008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2008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2008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2008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2008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2008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2008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2008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2008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2008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2008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2008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2008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2008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2008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2008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2008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2008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2008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2008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2008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2008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2008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2008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2008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2008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2008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2008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2008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2008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2008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2008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2008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2008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2008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2008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2008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2008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2008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2008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2008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2008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2008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2008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2008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2008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2008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2008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2008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2008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2008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2008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2008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2008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2008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2008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2008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2008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2008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2008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2008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2008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2008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2008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2008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2008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2008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2008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2008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2008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2008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2008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2008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20083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20083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2008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2008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2008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2008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2008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2008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2008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20083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2008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2008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2008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20083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2008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20088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2008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20088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20088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20088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2008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20088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20088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20088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20088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20088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2008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20088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20088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20088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20088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2008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2008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20095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3002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300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30087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3009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3011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30119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4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40007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4001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40014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4004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5001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50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6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6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60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60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60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6002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6002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6002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6002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2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2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2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2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2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6002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6002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6002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6002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6002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6002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6002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2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2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6002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2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2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6002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6002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6002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6002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6002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6002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6002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6002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6002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6002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6002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6002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60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6002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6002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6002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600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60029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6002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6002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6002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6002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6002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6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6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6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6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6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6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6003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6003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6003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6003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6003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6003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6003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6003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6003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6003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6003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6003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6003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6003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6003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6003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6003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6003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6003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6003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6003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6003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6003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6003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6003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6003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6003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6003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6003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6003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6003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6003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6003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6003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6003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6003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6003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6003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6003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6003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6003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6003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6003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60032: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6003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3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3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00000:18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00000:26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110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110:10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110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10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10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10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10:10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10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10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110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110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110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110:10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110:1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110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110:11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11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11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11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11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110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110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110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110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110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110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11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110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11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11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11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11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11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110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110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11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110:4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110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11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110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110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110:4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110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11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110:4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110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11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110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110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110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110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110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11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110:4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110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1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110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110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11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11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11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110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110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110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110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11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110:5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110:5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110:5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110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110:6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110:6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110:6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110:6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110:6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110:6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110:6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110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110:6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110:6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110:6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110:6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110:6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110:6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110:6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110:6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110:6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110:6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110:6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110:6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110:6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110:6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110:6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110:6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110:6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110:6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110:6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110:6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110:6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110:6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110:6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110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110:6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110:6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110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110:6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110:6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110:6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110:6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110:7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110:7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110:7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110:7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110:7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110:7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110:7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30110:7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30110:7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30110:7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30110:7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30110:7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30110:7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30110:7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30110:7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30110:7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30110:7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30110:7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30110:7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30110:7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30110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30110:7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30110:7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30110:7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30110:7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30110:7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30110:7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30110:7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30110:7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30110:7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30110:7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30110:7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30110:7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30110:7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30110:7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30110:7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30110:7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30110:7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30110:7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30110:7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30110:7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30110:7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30110:7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30110:7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30110:7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30110:7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30110:7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30110:7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30110:7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30110:8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5:030110:8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5:030110:8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5:030110:8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5:030110:8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5:030110:8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5:030110:8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5:030110:8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5:030110:8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5:030110:8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5:030110:8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5:030110:8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5:030110:8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5:030110:8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5:030110:8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5:030110:8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5:030110:8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5:030110:8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5:030110:8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5:030110:8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5:030110:8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5:030110:8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5:030110:8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5:030110:8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5:030110:8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5:030110:8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5:030110:9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5:030110:9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5:030120:16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5:030123:11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5:030123:14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5:030124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5:030202:9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5:030212:11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5:030212:11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5:030212:11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5:030212:11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5:030212:11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5:030212:11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5:030212:11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5:030212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5:030212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5:030212:4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5:030212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5:030212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5:030212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5:030212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5:03021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5:030212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5:030212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5:030212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5:030212:4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5:030212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5:030212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5:030212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5:03021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5:03021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5:030212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5:03021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5:030212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5:030212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5:030212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5:030212:5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5:030212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30212:5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30212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30212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30212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30212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5:030212:5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5:030212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5:03021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5:03021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5:030212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5:030212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5:030212:5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5:030212:5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5:030212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5:030212:5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5:030212:5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5:030212:6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5:030212:6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5:030212:6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5:030212:6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5:030212:6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5:030212:6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5:030212:6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5:030212:6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5:030212:6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5:030212:6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5:030212:6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5:030212:6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5:030212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5:030212:7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5:030212:7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5:030212:7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5:030212:7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5:030212:7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5:030212:8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5:030212:8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5:030212:8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5:030212:8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5:030212:8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5:030212:8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5:030212:8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5:030212:8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5:030212:8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5:030212:8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5:030212:8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5:030212:8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5:030212:8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5:030212:8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5:030212:8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5:030212:8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5:030212:8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5:030212:9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5:030212:9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5:030212:9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5:030212:9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5:030212:9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5:030212:9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5:030212:9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5:030212:9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5:030212:9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5:030212:9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5:030212:9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5:030212:9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5:030212:9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5:030212:9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5:030212:9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5:030212:9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5:030212:9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5:030212:9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5:030212:9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5:030212:9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5:030212:9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5:030212:9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5:030212:9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30212:9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30212:9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30212:9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30212:9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30212:9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30212:9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30212:9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30212:9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30212:9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30213:11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3021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6:00000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6:00000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6:000006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6:000006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6:00000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6:0000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6:000009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6:000018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6:000018:8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6:000022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7:01025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7:010326:0021:001568: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21">
            <text:p>992</text:p>
          </table:table-cell>
          <table:table-cell office:value-type="string" table:number-columns-spanned="3" table:number-rows-spanned="1" table:style-name="ce2">
            <text:p>34:38:01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F953E9B9FD725D52FBAFA7C951C04038BC96D42AD509AE70FF2681B6EAA7EA9222FCF459F99BAD62B49E3D0538B8A2B4F80B60BBEF2A8C37C41C2EC29D61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8-18T10:24:03Z</meta:creation-date>
    <dc:date>2022-08-18T10:24:03Z</dc:date>
  </office:meta>
</office:document-meta>
</file>