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5</text:p>
          </table:table-cell>
          <table:table-cell table:number-columns-repeated="4" table:style-name="ce10"/>
          <table:table-cell office:value-type="string" table:style-name="ce12">
            <text:p>2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9" table:style-name="ce17">
            <text:p>3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5838</text:p>
          </table:table-cell>
          <table:covered-table-cell/>
          <table:table-cell office:value-type="float" office:value="309226.90000000002" table:style-name="ce20">
            <text:p>309226,9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2959</text:p>
          </table:table-cell>
          <table:covered-table-cell/>
          <table:table-cell office:value-type="float" office:value="1773905.82" table:style-name="ce20">
            <text:p>1773905,8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2968</text:p>
          </table:table-cell>
          <table:covered-table-cell/>
          <table:table-cell office:value-type="float" office:value="877832.53" table:style-name="ce20">
            <text:p>877832,5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2994</text:p>
          </table:table-cell>
          <table:covered-table-cell/>
          <table:table-cell office:value-type="float" office:value="282364.7" table:style-name="ce20">
            <text:p>282364,7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5:3737</text:p>
          </table:table-cell>
          <table:covered-table-cell/>
          <table:table-cell office:value-type="float" office:value="5094270.5199999996" table:style-name="ce20">
            <text:p>5094270,5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80001:1547</text:p>
          </table:table-cell>
          <table:covered-table-cell/>
          <table:table-cell office:value-type="float" office:value="625095.94999999995" table:style-name="ce20">
            <text:p>625095,9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7:080002:22748</text:p>
          </table:table-cell>
          <table:covered-table-cell/>
          <table:table-cell office:value-type="float" office:value="1586629.32" table:style-name="ce20">
            <text:p>1586629,3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0:000000:2201</text:p>
          </table:table-cell>
          <table:covered-table-cell/>
          <table:table-cell office:value-type="float" office:value="153539.54999999999" table:style-name="ce20">
            <text:p>153539,5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0:130002:2109</text:p>
          </table:table-cell>
          <table:covered-table-cell/>
          <table:table-cell office:value-type="float" office:value="53812.46" table:style-name="ce20">
            <text:p>53812,4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130003:1715</text:p>
          </table:table-cell>
          <table:covered-table-cell/>
          <table:table-cell office:value-type="float" office:value="91976.09" table:style-name="ce20">
            <text:p>91976,0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130003:1744</text:p>
          </table:table-cell>
          <table:covered-table-cell/>
          <table:table-cell office:value-type="float" office:value="80342.12" table:style-name="ce20">
            <text:p>80342,1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0:130003:1758</text:p>
          </table:table-cell>
          <table:covered-table-cell/>
          <table:table-cell office:value-type="float" office:value="62403.1" table:style-name="ce20">
            <text:p>62403,1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160002:341</text:p>
          </table:table-cell>
          <table:covered-table-cell/>
          <table:table-cell office:value-type="float" office:value="721828.98" table:style-name="ce20">
            <text:p>721828,9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200018:1474</text:p>
          </table:table-cell>
          <table:covered-table-cell/>
          <table:table-cell office:value-type="float" office:value="412662.22" table:style-name="ce20">
            <text:p>412662,2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3:130030:2007</text:p>
          </table:table-cell>
          <table:covered-table-cell/>
          <table:table-cell office:value-type="float" office:value="513176.86" table:style-name="ce20">
            <text:p>513176,8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2:11226</text:p>
          </table:table-cell>
          <table:covered-table-cell/>
          <table:table-cell office:value-type="float" office:value="632121.80000000005" table:style-name="ce20">
            <text:p>632121,8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9:100219:475</text:p>
          </table:table-cell>
          <table:covered-table-cell/>
          <table:table-cell office:value-type="float" office:value="414865.89" table:style-name="ce20">
            <text:p>414865,8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9:100254:354</text:p>
          </table:table-cell>
          <table:covered-table-cell/>
          <table:table-cell office:value-type="float" office:value="532144.16" table:style-name="ce20">
            <text:p>532144,1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1:020001:517</text:p>
          </table:table-cell>
          <table:covered-table-cell/>
          <table:table-cell office:value-type="float" office:value="231355.08" table:style-name="ce20">
            <text:p>231355,0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1:060001:1060</text:p>
          </table:table-cell>
          <table:covered-table-cell/>
          <table:table-cell office:value-type="float" office:value="2174881.81" table:style-name="ce20">
            <text:p>2174881,8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6:090201:13167</text:p>
          </table:table-cell>
          <table:covered-table-cell/>
          <table:table-cell office:value-type="float" office:value="831027.12" table:style-name="ce20">
            <text:p>831027,1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6:120301:373</text:p>
          </table:table-cell>
          <table:covered-table-cell/>
          <table:table-cell office:value-type="float" office:value="1803069.84" table:style-name="ce20">
            <text:p>1803069,8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8:040003:3305</text:p>
          </table:table-cell>
          <table:covered-table-cell/>
          <table:table-cell office:value-type="float" office:value="1181643.6299999999" table:style-name="ce20">
            <text:p>1181643,6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8:080001:7018</text:p>
          </table:table-cell>
          <table:covered-table-cell/>
          <table:table-cell office:value-type="float" office:value="1069119.6399999999" table:style-name="ce20">
            <text:p>1069119,6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8:080003:4428</text:p>
          </table:table-cell>
          <table:covered-table-cell/>
          <table:table-cell office:value-type="float" office:value="1903869.17" table:style-name="ce20">
            <text:p>1903869,17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8:120004:1295</text:p>
          </table:table-cell>
          <table:covered-table-cell/>
          <table:table-cell office:value-type="float" office:value="1386366.1" table:style-name="ce20">
            <text:p>1386366,1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8:130012:1948</text:p>
          </table:table-cell>
          <table:covered-table-cell/>
          <table:table-cell office:value-type="float" office:value="3001195.58" table:style-name="ce20">
            <text:p>3001195,5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1:190001:1475</text:p>
          </table:table-cell>
          <table:covered-table-cell/>
          <table:table-cell office:value-type="float" office:value="2407573.85" table:style-name="ce20">
            <text:p>2407573,8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10052:3096</text:p>
          </table:table-cell>
          <table:covered-table-cell/>
          <table:table-cell office:value-type="float" office:value="1091111.1599999999" table:style-name="ce20">
            <text:p>1091111,1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20061:389</text:p>
          </table:table-cell>
          <table:covered-table-cell/>
          <table:table-cell office:value-type="float" office:value="2640287.33" table:style-name="ce20">
            <text:p>2640287,3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20083:851</text:p>
          </table:table-cell>
          <table:covered-table-cell/>
          <table:table-cell office:value-type="float" office:value="2399029.0099999998" table:style-name="ce20">
            <text:p>2399029,0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20088:584</text:p>
          </table:table-cell>
          <table:covered-table-cell/>
          <table:table-cell office:value-type="float" office:value="2136799.16" table:style-name="ce20">
            <text:p>2136799,1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20088:605</text:p>
          </table:table-cell>
          <table:covered-table-cell/>
          <table:table-cell office:value-type="float" office:value="2112332" table:style-name="ce20">
            <text:p>2112332,0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20088:619</text:p>
          </table:table-cell>
          <table:covered-table-cell/>
          <table:table-cell office:value-type="float" office:value="2111810.1800000002" table:style-name="ce20">
            <text:p>2111810,1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20088:625</text:p>
          </table:table-cell>
          <table:covered-table-cell/>
          <table:table-cell office:value-type="float" office:value="2579633.9500000002" table:style-name="ce20">
            <text:p>2579633,9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20088:653</text:p>
          </table:table-cell>
          <table:covered-table-cell/>
          <table:table-cell office:value-type="float" office:value="2591150.1800000002" table:style-name="ce20">
            <text:p>2591150,1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88:663</text:p>
          </table:table-cell>
          <table:covered-table-cell/>
          <table:table-cell office:value-type="float" office:value="2144954.89" table:style-name="ce20">
            <text:p>2144954,8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30088:847</text:p>
          </table:table-cell>
          <table:covered-table-cell/>
          <table:table-cell office:value-type="float" office:value="1294003.75" table:style-name="ce20">
            <text:p>1294003,7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30114:1765</text:p>
          </table:table-cell>
          <table:covered-table-cell/>
          <table:table-cell office:value-type="float" office:value="356200.79" table:style-name="ce20">
            <text:p>356200,7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30124:766</text:p>
          </table:table-cell>
          <table:covered-table-cell/>
          <table:table-cell office:value-type="float" office:value="300784.24" table:style-name="ce20">
            <text:p>300784,2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30136:1456</text:p>
          </table:table-cell>
          <table:covered-table-cell/>
          <table:table-cell office:value-type="float" office:value="4635971.51" table:style-name="ce20">
            <text:p>4635971,5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50022:1152</text:p>
          </table:table-cell>
          <table:covered-table-cell/>
          <table:table-cell office:value-type="float" office:value="272005.43" table:style-name="ce20">
            <text:p>272005,4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50030:1781</text:p>
          </table:table-cell>
          <table:covered-table-cell/>
          <table:table-cell office:value-type="float" office:value="1991848.45" table:style-name="ce20">
            <text:p>1991848,4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60001:2054</text:p>
          </table:table-cell>
          <table:covered-table-cell/>
          <table:table-cell office:value-type="float" office:value="1039733.29" table:style-name="ce20">
            <text:p>1039733,2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60002:660</text:p>
          </table:table-cell>
          <table:covered-table-cell/>
          <table:table-cell office:value-type="float" office:value="2632358.0699999998" table:style-name="ce20">
            <text:p>2632358,07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60008:424</text:p>
          </table:table-cell>
          <table:covered-table-cell/>
          <table:table-cell office:value-type="float" office:value="438755.92" table:style-name="ce20">
            <text:p>438755,9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60024:819</text:p>
          </table:table-cell>
          <table:covered-table-cell/>
          <table:table-cell office:value-type="float" office:value="1294563.8500000001" table:style-name="ce20">
            <text:p>1294563,8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60024:821</text:p>
          </table:table-cell>
          <table:covered-table-cell/>
          <table:table-cell office:value-type="float" office:value="1498559.37" table:style-name="ce20">
            <text:p>1498559,37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60024:822</text:p>
          </table:table-cell>
          <table:covered-table-cell/>
          <table:table-cell office:value-type="float" office:value="1278776.48" table:style-name="ce20">
            <text:p>1278776,4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60025:557</text:p>
          </table:table-cell>
          <table:covered-table-cell/>
          <table:table-cell office:value-type="float" office:value="1242991.06" table:style-name="ce20">
            <text:p>1242991,0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60025:565</text:p>
          </table:table-cell>
          <table:covered-table-cell/>
          <table:table-cell office:value-type="float" office:value="1661028.57" table:style-name="ce20">
            <text:p>1661028,57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60025:567</text:p>
          </table:table-cell>
          <table:covered-table-cell/>
          <table:table-cell office:value-type="float" office:value="1668157.45" table:style-name="ce20">
            <text:p>1668157,4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60025:568</text:p>
          </table:table-cell>
          <table:covered-table-cell/>
          <table:table-cell office:value-type="float" office:value="1223323.48" table:style-name="ce20">
            <text:p>1223323,4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60025:583</text:p>
          </table:table-cell>
          <table:covered-table-cell/>
          <table:table-cell office:value-type="float" office:value="1575482.04" table:style-name="ce20">
            <text:p>1575482,0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60025:589</text:p>
          </table:table-cell>
          <table:covered-table-cell/>
          <table:table-cell office:value-type="float" office:value="1219389.96" table:style-name="ce20">
            <text:p>1219389,9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25:596</text:p>
          </table:table-cell>
          <table:covered-table-cell/>
          <table:table-cell office:value-type="float" office:value="1211522.93" table:style-name="ce20">
            <text:p>1211522,9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60025:607</text:p>
          </table:table-cell>
          <table:covered-table-cell/>
          <table:table-cell office:value-type="float" office:value="2212601.8199999998" table:style-name="ce20">
            <text:p>2212601,8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60025:608</text:p>
          </table:table-cell>
          <table:covered-table-cell/>
          <table:table-cell office:value-type="float" office:value="2193716.5699999998" table:style-name="ce20">
            <text:p>2193716,57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60025:610</text:p>
          </table:table-cell>
          <table:covered-table-cell/>
          <table:table-cell office:value-type="float" office:value="2211384.09" table:style-name="ce20">
            <text:p>2211384,0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60032:957</text:p>
          </table:table-cell>
          <table:covered-table-cell/>
          <table:table-cell office:value-type="float" office:value="1193286.93" table:style-name="ce20">
            <text:p>1193286,9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60032:960</text:p>
          </table:table-cell>
          <table:covered-table-cell/>
          <table:table-cell office:value-type="float" office:value="1595737.8" table:style-name="ce20">
            <text:p>1595737,80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60032:975</text:p>
          </table:table-cell>
          <table:covered-table-cell/>
          <table:table-cell office:value-type="float" office:value="1185563.3899999999" table:style-name="ce20">
            <text:p>1185563,3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60032:995</text:p>
          </table:table-cell>
          <table:covered-table-cell/>
          <table:table-cell office:value-type="float" office:value="2646736.2599999998" table:style-name="ce20">
            <text:p>2646736,2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60051:1431</text:p>
          </table:table-cell>
          <table:covered-table-cell/>
          <table:table-cell office:value-type="float" office:value="761747.83" table:style-name="ce20">
            <text:p>761747,8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70018:663</text:p>
          </table:table-cell>
          <table:covered-table-cell/>
          <table:table-cell office:value-type="float" office:value="198064.81" table:style-name="ce20">
            <text:p>198064,8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00000:53727</text:p>
          </table:table-cell>
          <table:covered-table-cell/>
          <table:table-cell office:value-type="float" office:value="1669541.95" table:style-name="ce20">
            <text:p>1669541,95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20102:8082</text:p>
          </table:table-cell>
          <table:covered-table-cell/>
          <table:table-cell office:value-type="float" office:value="350988.22" table:style-name="ce20">
            <text:p>350988,2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5:020102:8083</text:p>
          </table:table-cell>
          <table:covered-table-cell/>
          <table:table-cell office:value-type="float" office:value="274620.03999999998" table:style-name="ce20">
            <text:p>274620,0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30110:3927</text:p>
          </table:table-cell>
          <table:covered-table-cell/>
          <table:table-cell office:value-type="float" office:value="621538.02" table:style-name="ce20">
            <text:p>621538,0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5:030110:4525</text:p>
          </table:table-cell>
          <table:covered-table-cell/>
          <table:table-cell office:value-type="float" office:value="607602.18999999994" table:style-name="ce20">
            <text:p>607602,19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30110:5753</text:p>
          </table:table-cell>
          <table:covered-table-cell/>
          <table:table-cell office:value-type="float" office:value="512838.54" table:style-name="ce20">
            <text:p>512838,54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5:030110:5882</text:p>
          </table:table-cell>
          <table:covered-table-cell/>
          <table:table-cell office:value-type="float" office:value="523987.21" table:style-name="ce20">
            <text:p>523987,2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30110:5884</text:p>
          </table:table-cell>
          <table:covered-table-cell/>
          <table:table-cell office:value-type="float" office:value="498902.71" table:style-name="ce20">
            <text:p>498902,7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30110:6764</text:p>
          </table:table-cell>
          <table:covered-table-cell/>
          <table:table-cell office:value-type="float" office:value="1752145.53" table:style-name="ce20">
            <text:p>1752145,5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5:030114:8725</text:p>
          </table:table-cell>
          <table:covered-table-cell/>
          <table:table-cell office:value-type="float" office:value="671285.48" table:style-name="ce20">
            <text:p>671285,48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30211:732</text:p>
          </table:table-cell>
          <table:covered-table-cell/>
          <table:table-cell office:value-type="float" office:value="113244.41" table:style-name="ce20">
            <text:p>113244,4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6:000001:1190</text:p>
          </table:table-cell>
          <table:covered-table-cell/>
          <table:table-cell office:value-type="float" office:value="518438.03" table:style-name="ce20">
            <text:p>518438,03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6:000005:2562</text:p>
          </table:table-cell>
          <table:covered-table-cell/>
          <table:table-cell office:value-type="float" office:value="17033317.920000002" table:style-name="ce20">
            <text:p>17033317,9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6:000006:8100</text:p>
          </table:table-cell>
          <table:covered-table-cell/>
          <table:table-cell office:value-type="float" office:value="933541.62" table:style-name="ce20">
            <text:p>933541,62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6:000008:8340</text:p>
          </table:table-cell>
          <table:covered-table-cell/>
          <table:table-cell office:value-type="float" office:value="353520.86" table:style-name="ce20">
            <text:p>353520,86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4:36:000010:15029</text:p>
          </table:table-cell>
          <table:covered-table-cell/>
          <table:table-cell office:value-type="float" office:value="23158962.91" table:style-name="ce22">
            <text:p>23158962,91</text:p>
          </table:table-cell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3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20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0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7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1502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7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20202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10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10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10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8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8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130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130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07000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3002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5:0602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8:140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8:140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8:1401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8:14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8:1401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8:1401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8:1401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8:14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8:1401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8:14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8:1405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9:1001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1:07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1:07001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2:0601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3:08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3:190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3:190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5:0101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5:0101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5:0101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5:0101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5:0101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5:0101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5:06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5:0702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5:0801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5:09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5:100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5:11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5:11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5:11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5:1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6:0106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6:0606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6:0701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8:04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8:0400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8:040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8:070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9:04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1003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200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20064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20064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2007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2007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2008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2008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2008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2008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2008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20083: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2008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2008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2008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2008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2008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2008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2008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2008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2008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2008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2008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2008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2008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2008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2008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8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8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8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8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8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8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8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8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9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9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9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9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9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9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9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9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9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9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9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9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9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9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9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9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95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9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95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9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9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9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9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9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9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9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9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9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9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96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9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9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9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96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9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9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9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9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9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9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9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9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9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9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9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9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9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9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9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9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9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9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9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9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9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9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9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9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9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9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9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9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9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9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9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9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9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9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9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9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9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9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9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9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9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9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9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9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9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9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9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9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9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9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9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9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9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9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9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9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9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9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9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9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9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9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9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7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2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2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2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2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2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2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2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2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2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2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2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2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3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3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3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3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801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110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110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110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110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110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110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110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110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110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110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110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110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11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11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11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11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11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1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11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11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11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11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11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11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11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11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11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11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11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11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11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11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11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11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0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1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1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1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0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0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0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0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0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0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0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0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0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0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0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0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0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0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0:6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0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0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0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0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0:7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0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0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0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0:8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0:8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0:8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0:8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0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0:8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0:8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0:8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0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0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0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02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07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12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12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1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12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1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1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1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1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12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12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2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2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2:8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12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2:9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2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2:9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2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8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5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8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8:9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number-columns-spanned="3" table:number-rows-spanned="1" table:style-name="ce2">
            <text:p>34:36:00002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02FD836FAA0A9849A04A1003DD1A1F2BE4B45C1A1C51987C565FA40547740A4EA494CD43512AD371A9086FC48F19F54A88BF69267D5D702D87235E751B7A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22T08:49:16Z</meta:creation-date>
    <dc:date>2022-08-22T08:49:16Z</dc:date>
  </office:meta>
</office:document-meta>
</file>