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2/000706</text:p>
          </table:table-cell>
          <table:table-cell table:number-columns-repeated="4" table:style-name="ce10"/>
          <table:table-cell office:value-type="string" table:style-name="ce12">
            <text:p>22.08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10" table:style-name="ce16">
            <text:p>11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99" table:style-name="ce17">
            <text:p>39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4:02:020002:2976</text:p>
          </table:table-cell>
          <table:covered-table-cell/>
          <table:table-cell office:value-type="float" office:value="1701648.73" table:style-name="ce20">
            <text:p>1701648,73</text:p>
          </table:table-cell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11.08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4:03:080001:2046</text:p>
          </table:table-cell>
          <table:covered-table-cell/>
          <table:table-cell office:value-type="float" office:value="697313.84" table:style-name="ce20">
            <text:p>697313,84</text:p>
          </table:table-cell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11.08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4:03:120006:4715</text:p>
          </table:table-cell>
          <table:covered-table-cell/>
          <table:table-cell office:value-type="float" office:value="2507983" table:style-name="ce20">
            <text:p>2507983,00</text:p>
          </table:table-cell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11.08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4:03:130004:3798</text:p>
          </table:table-cell>
          <table:covered-table-cell/>
          <table:table-cell office:value-type="float" office:value="144748.70000000001" table:style-name="ce20">
            <text:p>144748,70</text:p>
          </table:table-cell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11.08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4:03:130008:1083</text:p>
          </table:table-cell>
          <table:covered-table-cell/>
          <table:table-cell office:value-type="float" office:value="3028675.46" table:style-name="ce20">
            <text:p>3028675,46</text:p>
          </table:table-cell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11.08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4:03:140109:15042</text:p>
          </table:table-cell>
          <table:covered-table-cell/>
          <table:table-cell office:value-type="float" office:value="123607.64" table:style-name="ce20">
            <text:p>123607,64</text:p>
          </table:table-cell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11.08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4:03:160001:1264</text:p>
          </table:table-cell>
          <table:covered-table-cell/>
          <table:table-cell office:value-type="float" office:value="506283.47" table:style-name="ce20">
            <text:p>506283,47</text:p>
          </table:table-cell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11.08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4:03:180002:557</text:p>
          </table:table-cell>
          <table:covered-table-cell/>
          <table:table-cell office:value-type="float" office:value="1334684.42" table:style-name="ce20">
            <text:p>1334684,42</text:p>
          </table:table-cell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11.08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4:03:180005:3738</text:p>
          </table:table-cell>
          <table:covered-table-cell/>
          <table:table-cell office:value-type="float" office:value="392771.52" table:style-name="ce20">
            <text:p>392771,52</text:p>
          </table:table-cell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11.08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4:07:080002:22749</text:p>
          </table:table-cell>
          <table:covered-table-cell/>
          <table:table-cell office:value-type="float" office:value="75389.240000000005" table:style-name="ce20">
            <text:p>75389,24</text:p>
          </table:table-cell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11.08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4:09:140402:130</text:p>
          </table:table-cell>
          <table:covered-table-cell/>
          <table:table-cell office:value-type="float" office:value="1180622.1000000001" table:style-name="ce20">
            <text:p>1180622,10</text:p>
          </table:table-cell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11.08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4:13:130019:1610</text:p>
          </table:table-cell>
          <table:covered-table-cell/>
          <table:table-cell office:value-type="float" office:value="962307.02" table:style-name="ce20">
            <text:p>962307,02</text:p>
          </table:table-cell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11.08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4:14:090002:10397</text:p>
          </table:table-cell>
          <table:covered-table-cell/>
          <table:table-cell office:value-type="float" office:value="1676086.34" table:style-name="ce20">
            <text:p>1676086,34</text:p>
          </table:table-cell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11.08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4:14:090002:13742</text:p>
          </table:table-cell>
          <table:covered-table-cell/>
          <table:table-cell office:value-type="float" office:value="128388.51" table:style-name="ce20">
            <text:p>128388,51</text:p>
          </table:table-cell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11.08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4:14:090002:13743</text:p>
          </table:table-cell>
          <table:covered-table-cell/>
          <table:table-cell office:value-type="float" office:value="114577.79" table:style-name="ce20">
            <text:p>114577,79</text:p>
          </table:table-cell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11.08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4:14:090002:13748</text:p>
          </table:table-cell>
          <table:covered-table-cell/>
          <table:table-cell office:value-type="float" office:value="114066.28" table:style-name="ce20">
            <text:p>114066,28</text:p>
          </table:table-cell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11.08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4:14:090002:13749</text:p>
          </table:table-cell>
          <table:covered-table-cell/>
          <table:table-cell office:value-type="float" office:value="243412.26" table:style-name="ce20">
            <text:p>243412,26</text:p>
          </table:table-cell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11.08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4:16:100004:249</text:p>
          </table:table-cell>
          <table:covered-table-cell/>
          <table:table-cell office:value-type="float" office:value="195265.18" table:style-name="ce20">
            <text:p>195265,18</text:p>
          </table:table-cell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11.08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4:18:140302:636</text:p>
          </table:table-cell>
          <table:covered-table-cell/>
          <table:table-cell office:value-type="float" office:value="1208293.6599999999" table:style-name="ce20">
            <text:p>1208293,66</text:p>
          </table:table-cell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11.08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4:19:100130:415</text:p>
          </table:table-cell>
          <table:covered-table-cell/>
          <table:table-cell office:value-type="float" office:value="247455.71" table:style-name="ce20">
            <text:p>247455,71</text:p>
          </table:table-cell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11.08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4:21:020001:903</text:p>
          </table:table-cell>
          <table:covered-table-cell/>
          <table:table-cell office:value-type="float" office:value="184240.37" table:style-name="ce20">
            <text:p>184240,37</text:p>
          </table:table-cell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11.08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4:21:060002:363</text:p>
          </table:table-cell>
          <table:covered-table-cell/>
          <table:table-cell office:value-type="float" office:value="16740.169999999998" table:style-name="ce20">
            <text:p>16740,17</text:p>
          </table:table-cell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11.08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4:21:130001:1018</text:p>
          </table:table-cell>
          <table:covered-table-cell/>
          <table:table-cell office:value-type="float" office:value="255789.13" table:style-name="ce20">
            <text:p>255789,13</text:p>
          </table:table-cell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11.08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4:21:150001:1206</text:p>
          </table:table-cell>
          <table:covered-table-cell/>
          <table:table-cell office:value-type="float" office:value="273797.02" table:style-name="ce20">
            <text:p>273797,02</text:p>
          </table:table-cell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11.08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4:22:060101:177</text:p>
          </table:table-cell>
          <table:covered-table-cell/>
          <table:table-cell office:value-type="float" office:value="804151.01" table:style-name="ce20">
            <text:p>804151,01</text:p>
          </table:table-cell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11.08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4:23:070001:2283</text:p>
          </table:table-cell>
          <table:covered-table-cell/>
          <table:table-cell office:value-type="float" office:value="1306246.1000000001" table:style-name="ce20">
            <text:p>1306246,10</text:p>
          </table:table-cell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11.08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4:24:020202:399</text:p>
          </table:table-cell>
          <table:covered-table-cell/>
          <table:table-cell office:value-type="float" office:value="334763.69" table:style-name="ce20">
            <text:p>334763,69</text:p>
          </table:table-cell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11.08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4:26:000000:4497</text:p>
          </table:table-cell>
          <table:covered-table-cell/>
          <table:table-cell office:value-type="float" office:value="787229.21" table:style-name="ce20">
            <text:p>787229,21</text:p>
          </table:table-cell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11.08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4:26:060601:4109</text:p>
          </table:table-cell>
          <table:covered-table-cell/>
          <table:table-cell office:value-type="float" office:value="1554245.95" table:style-name="ce20">
            <text:p>1554245,95</text:p>
          </table:table-cell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11.08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4:28:100005:2654</text:p>
          </table:table-cell>
          <table:covered-table-cell/>
          <table:table-cell office:value-type="float" office:value="3064397.33" table:style-name="ce20">
            <text:p>3064397,33</text:p>
          </table:table-cell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11.08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4:28:100016:1182</text:p>
          </table:table-cell>
          <table:covered-table-cell/>
          <table:table-cell office:value-type="float" office:value="1039487.98" table:style-name="ce20">
            <text:p>1039487,98</text:p>
          </table:table-cell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11.08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4:28:100028:6222</text:p>
          </table:table-cell>
          <table:covered-table-cell/>
          <table:table-cell office:value-type="float" office:value="2105116.7000000002" table:style-name="ce20">
            <text:p>2105116,70</text:p>
          </table:table-cell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11.08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4:28:120002:671</text:p>
          </table:table-cell>
          <table:covered-table-cell/>
          <table:table-cell office:value-type="float" office:value="2065882.39" table:style-name="ce20">
            <text:p>2065882,39</text:p>
          </table:table-cell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11.08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4:28:130003:1699</text:p>
          </table:table-cell>
          <table:covered-table-cell/>
          <table:table-cell office:value-type="float" office:value="3123482.08" table:style-name="ce20">
            <text:p>3123482,08</text:p>
          </table:table-cell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11.08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4:28:140001:1779</text:p>
          </table:table-cell>
          <table:covered-table-cell/>
          <table:table-cell office:value-type="float" office:value="905573.95" table:style-name="ce20">
            <text:p>905573,95</text:p>
          </table:table-cell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11.08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4:30:160003:10869</text:p>
          </table:table-cell>
          <table:covered-table-cell/>
          <table:table-cell office:value-type="float" office:value="666821.52" table:style-name="ce20">
            <text:p>666821,52</text:p>
          </table:table-cell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11.08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4:30:160003:5911</text:p>
          </table:table-cell>
          <table:covered-table-cell/>
          <table:table-cell office:value-type="float" office:value="497813.4" table:style-name="ce20">
            <text:p>497813,40</text:p>
          </table:table-cell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11.08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4:31:190001:1474</text:p>
          </table:table-cell>
          <table:covered-table-cell/>
          <table:table-cell office:value-type="float" office:value="680271.53" table:style-name="ce20">
            <text:p>680271,53</text:p>
          </table:table-cell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11.08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4:33:010001:4913</text:p>
          </table:table-cell>
          <table:covered-table-cell/>
          <table:table-cell office:value-type="float" office:value="333832.12" table:style-name="ce20">
            <text:p>333832,12</text:p>
          </table:table-cell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11.08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4:33:010001:4914</text:p>
          </table:table-cell>
          <table:covered-table-cell/>
          <table:table-cell office:value-type="float" office:value="765670" table:style-name="ce20">
            <text:p>765670,00</text:p>
          </table:table-cell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11.08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4:33:010001:4915</text:p>
          </table:table-cell>
          <table:covered-table-cell/>
          <table:table-cell office:value-type="float" office:value="765670" table:style-name="ce20">
            <text:p>765670,00</text:p>
          </table:table-cell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11.08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4:34:000000:57790</text:p>
          </table:table-cell>
          <table:covered-table-cell/>
          <table:table-cell office:value-type="float" office:value="277905.15999999997" table:style-name="ce20">
            <text:p>277905,16</text:p>
          </table:table-cell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11.08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4:34:000000:57791</text:p>
          </table:table-cell>
          <table:covered-table-cell/>
          <table:table-cell office:value-type="float" office:value="1537889.96" table:style-name="ce20">
            <text:p>1537889,96</text:p>
          </table:table-cell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11.08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4:34:010011:4044</text:p>
          </table:table-cell>
          <table:covered-table-cell/>
          <table:table-cell office:value-type="float" office:value="253096.15" table:style-name="ce20">
            <text:p>253096,15</text:p>
          </table:table-cell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11.08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4:34:020023:2450</text:p>
          </table:table-cell>
          <table:covered-table-cell/>
          <table:table-cell office:value-type="float" office:value="1190507.1000000001" table:style-name="ce20">
            <text:p>1190507,10</text:p>
          </table:table-cell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11.08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4:34:020088:510</text:p>
          </table:table-cell>
          <table:covered-table-cell/>
          <table:table-cell office:value-type="float" office:value="2564340.9300000002" table:style-name="ce20">
            <text:p>2564340,93</text:p>
          </table:table-cell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11.08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4:34:020088:520</text:p>
          </table:table-cell>
          <table:covered-table-cell/>
          <table:table-cell office:value-type="float" office:value="2100098.42" table:style-name="ce20">
            <text:p>2100098,42</text:p>
          </table:table-cell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11.08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4:34:020088:524</text:p>
          </table:table-cell>
          <table:covered-table-cell/>
          <table:table-cell office:value-type="float" office:value="2128643.44" table:style-name="ce20">
            <text:p>2128643,44</text:p>
          </table:table-cell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11.08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4:34:020093:390</text:p>
          </table:table-cell>
          <table:covered-table-cell/>
          <table:table-cell office:value-type="float" office:value="1563466.7" table:style-name="ce20">
            <text:p>1563466,70</text:p>
          </table:table-cell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11.08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4:34:020093:579</text:p>
          </table:table-cell>
          <table:covered-table-cell/>
          <table:table-cell office:value-type="float" office:value="1967463.91" table:style-name="ce20">
            <text:p>1967463,91</text:p>
          </table:table-cell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11.08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4:34:020095:1927</text:p>
          </table:table-cell>
          <table:covered-table-cell/>
          <table:table-cell office:value-type="float" office:value="2059442.46" table:style-name="ce20">
            <text:p>2059442,46</text:p>
          </table:table-cell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11.08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4:34:020095:2703</text:p>
          </table:table-cell>
          <table:covered-table-cell/>
          <table:table-cell office:value-type="float" office:value="1688920.63" table:style-name="ce20">
            <text:p>1688920,63</text:p>
          </table:table-cell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11.08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4:34:020095:2838</text:p>
          </table:table-cell>
          <table:covered-table-cell/>
          <table:table-cell office:value-type="float" office:value="2100385.65" table:style-name="ce20">
            <text:p>2100385,65</text:p>
          </table:table-cell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11.08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4:34:020096:1673</text:p>
          </table:table-cell>
          <table:covered-table-cell/>
          <table:table-cell office:value-type="float" office:value="2076718.64" table:style-name="ce20">
            <text:p>2076718,64</text:p>
          </table:table-cell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11.08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4:34:030075:5041</text:p>
          </table:table-cell>
          <table:covered-table-cell/>
          <table:table-cell office:value-type="float" office:value="3232542.45" table:style-name="ce20">
            <text:p>3232542,45</text:p>
          </table:table-cell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11.08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4:34:030094:361</text:p>
          </table:table-cell>
          <table:covered-table-cell/>
          <table:table-cell office:value-type="float" office:value="876454.63" table:style-name="ce20">
            <text:p>876454,63</text:p>
          </table:table-cell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11.08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4:34:030108:760</text:p>
          </table:table-cell>
          <table:covered-table-cell/>
          <table:table-cell office:value-type="float" office:value="1195912.27" table:style-name="ce20">
            <text:p>1195912,27</text:p>
          </table:table-cell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11.08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4:34:030108:761</text:p>
          </table:table-cell>
          <table:covered-table-cell/>
          <table:table-cell office:value-type="float" office:value="3297493.49" table:style-name="ce20">
            <text:p>3297493,49</text:p>
          </table:table-cell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11.08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4:34:030121:139</text:p>
          </table:table-cell>
          <table:covered-table-cell/>
          <table:table-cell office:value-type="float" office:value="1063372.28" table:style-name="ce20">
            <text:p>1063372,28</text:p>
          </table:table-cell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11.08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4:34:040007:1595</text:p>
          </table:table-cell>
          <table:covered-table-cell/>
          <table:table-cell office:value-type="float" office:value="2703202" table:style-name="ce20">
            <text:p>2703202,00</text:p>
          </table:table-cell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11.08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4:34:040022:4404</text:p>
          </table:table-cell>
          <table:covered-table-cell/>
          <table:table-cell office:value-type="float" office:value="1811993.26" table:style-name="ce20">
            <text:p>1811993,26</text:p>
          </table:table-cell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11.08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4:34:040022:8143</text:p>
          </table:table-cell>
          <table:covered-table-cell/>
          <table:table-cell office:value-type="float" office:value="2259483.44" table:style-name="ce20">
            <text:p>2259483,44</text:p>
          </table:table-cell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11.08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4:34:040028:1490</text:p>
          </table:table-cell>
          <table:covered-table-cell/>
          <table:table-cell office:value-type="float" office:value="1386465.6" table:style-name="ce20">
            <text:p>1386465,60</text:p>
          </table:table-cell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11.08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4:34:040028:1491</text:p>
          </table:table-cell>
          <table:covered-table-cell/>
          <table:table-cell office:value-type="float" office:value="312634.40000000002" table:style-name="ce20">
            <text:p>312634,40</text:p>
          </table:table-cell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11.08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4:34:050055:1100</text:p>
          </table:table-cell>
          <table:covered-table-cell/>
          <table:table-cell office:value-type="float" office:value="1172285.94" table:style-name="ce20">
            <text:p>1172285,94</text:p>
          </table:table-cell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11.08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4:34:060010:1146</text:p>
          </table:table-cell>
          <table:covered-table-cell/>
          <table:table-cell office:value-type="float" office:value="3562170.39" table:style-name="ce20">
            <text:p>3562170,39</text:p>
          </table:table-cell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11.08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4:34:060014:10943</text:p>
          </table:table-cell>
          <table:covered-table-cell/>
          <table:table-cell office:value-type="float" office:value="203003.19" table:style-name="ce20">
            <text:p>203003,19</text:p>
          </table:table-cell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11.08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4:34:060024:863</text:p>
          </table:table-cell>
          <table:covered-table-cell/>
          <table:table-cell office:value-type="float" office:value="1530747.99" table:style-name="ce20">
            <text:p>1530747,99</text:p>
          </table:table-cell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11.08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4:34:060024:866</text:p>
          </table:table-cell>
          <table:covered-table-cell/>
          <table:table-cell office:value-type="float" office:value="1882498.11" table:style-name="ce20">
            <text:p>1882498,11</text:p>
          </table:table-cell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11.08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4:34:060024:871</text:p>
          </table:table-cell>
          <table:covered-table-cell/>
          <table:table-cell office:value-type="float" office:value="1294563.8500000001" table:style-name="ce20">
            <text:p>1294563,85</text:p>
          </table:table-cell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11.08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4:34:060025:431</text:p>
          </table:table-cell>
          <table:covered-table-cell/>
          <table:table-cell office:value-type="float" office:value="1630640.44" table:style-name="ce20">
            <text:p>1630640,44</text:p>
          </table:table-cell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11.08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4:34:060025:440</text:p>
          </table:table-cell>
          <table:covered-table-cell/>
          <table:table-cell office:value-type="float" office:value="467127.65" table:style-name="ce20">
            <text:p>467127,65</text:p>
          </table:table-cell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11.08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4:34:060025:447</text:p>
          </table:table-cell>
          <table:covered-table-cell/>
          <table:table-cell office:value-type="float" office:value="1635581.32" table:style-name="ce20">
            <text:p>1635581,32</text:p>
          </table:table-cell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11.08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4:34:060025:459</text:p>
          </table:table-cell>
          <table:covered-table-cell/>
          <table:table-cell office:value-type="float" office:value="1496610.36" table:style-name="ce20">
            <text:p>1496610,36</text:p>
          </table:table-cell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11.08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4:34:060025:468</text:p>
          </table:table-cell>
          <table:covered-table-cell/>
          <table:table-cell office:value-type="float" office:value="1664088.19" table:style-name="ce20">
            <text:p>1664088,19</text:p>
          </table:table-cell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11.08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4:34:060025:473</text:p>
          </table:table-cell>
          <table:covered-table-cell/>
          <table:table-cell office:value-type="float" office:value="1215087.81" table:style-name="ce20">
            <text:p>1215087,81</text:p>
          </table:table-cell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11.08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4:34:060025:497</text:p>
          </table:table-cell>
          <table:covered-table-cell/>
          <table:table-cell office:value-type="float" office:value="1222952.45" table:style-name="ce20">
            <text:p>1222952,45</text:p>
          </table:table-cell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11.08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4:34:060025:504</text:p>
          </table:table-cell>
          <table:covered-table-cell/>
          <table:table-cell office:value-type="float" office:value="1443159.99" table:style-name="ce20">
            <text:p>1443159,99</text:p>
          </table:table-cell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11.08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4:34:060025:518</text:p>
          </table:table-cell>
          <table:covered-table-cell/>
          <table:table-cell office:value-type="float" office:value="1636077.5" table:style-name="ce20">
            <text:p>1636077,50</text:p>
          </table:table-cell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11.08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4:34:060025:521</text:p>
          </table:table-cell>
          <table:covered-table-cell/>
          <table:table-cell office:value-type="float" office:value="1600433.11" table:style-name="ce20">
            <text:p>1600433,11</text:p>
          </table:table-cell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11.08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4:34:060025:523</text:p>
          </table:table-cell>
          <table:covered-table-cell/>
          <table:table-cell office:value-type="float" office:value="1639641.94" table:style-name="ce20">
            <text:p>1639641,94</text:p>
          </table:table-cell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11.08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4:34:060025:531</text:p>
          </table:table-cell>
          <table:covered-table-cell/>
          <table:table-cell office:value-type="float" office:value="1219389.96" table:style-name="ce20">
            <text:p>1219389,96</text:p>
          </table:table-cell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11.08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4:34:060025:540</text:p>
          </table:table-cell>
          <table:covered-table-cell/>
          <table:table-cell office:value-type="float" office:value="1242991.06" table:style-name="ce20">
            <text:p>1242991,06</text:p>
          </table:table-cell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11.08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4:34:060025:546</text:p>
          </table:table-cell>
          <table:covered-table-cell/>
          <table:table-cell office:value-type="float" office:value="1219389.96" table:style-name="ce20">
            <text:p>1219389,96</text:p>
          </table:table-cell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11.08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4:34:060025:547</text:p>
          </table:table-cell>
          <table:covered-table-cell/>
          <table:table-cell office:value-type="float" office:value="1463267.95" table:style-name="ce20">
            <text:p>1463267,95</text:p>
          </table:table-cell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11.08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4:34:060025:553</text:p>
          </table:table-cell>
          <table:covered-table-cell/>
          <table:table-cell office:value-type="float" office:value="1643206.38" table:style-name="ce20">
            <text:p>1643206,38</text:p>
          </table:table-cell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11.08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4:34:060025:554</text:p>
          </table:table-cell>
          <table:covered-table-cell/>
          <table:table-cell office:value-type="float" office:value="1239057.54" table:style-name="ce20">
            <text:p>1239057,54</text:p>
          </table:table-cell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11.08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4:34:060025:616</text:p>
          </table:table-cell>
          <table:covered-table-cell/>
          <table:table-cell office:value-type="float" office:value="2196661.16" table:style-name="ce20">
            <text:p>2196661,16</text:p>
          </table:table-cell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11.08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4:34:060025:626</text:p>
          </table:table-cell>
          <table:covered-table-cell/>
          <table:table-cell office:value-type="float" office:value="2799792.45" table:style-name="ce20">
            <text:p>2799792,45</text:p>
          </table:table-cell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11.08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4:34:060025:629</text:p>
          </table:table-cell>
          <table:covered-table-cell/>
          <table:table-cell office:value-type="float" office:value="2337415.2599999998" table:style-name="ce20">
            <text:p>2337415,26</text:p>
          </table:table-cell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11.08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4:34:060025:645</text:p>
          </table:table-cell>
          <table:covered-table-cell/>
          <table:table-cell office:value-type="float" office:value="1610637.82" table:style-name="ce20">
            <text:p>1610637,82</text:p>
          </table:table-cell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11.08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4:34:060025:654</text:p>
          </table:table-cell>
          <table:covered-table-cell/>
          <table:table-cell office:value-type="float" office:value="1539370.66" table:style-name="ce20">
            <text:p>1539370,66</text:p>
          </table:table-cell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11.08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4:34:070022:479</text:p>
          </table:table-cell>
          <table:covered-table-cell/>
          <table:table-cell office:value-type="float" office:value="68535.95" table:style-name="ce20">
            <text:p>68535,95</text:p>
          </table:table-cell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11.08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4:34:070038:870</text:p>
          </table:table-cell>
          <table:covered-table-cell/>
          <table:table-cell office:value-type="float" office:value="1171106.6599999999" table:style-name="ce20">
            <text:p>1171106,66</text:p>
          </table:table-cell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11.08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4:34:070103:2584</text:p>
          </table:table-cell>
          <table:covered-table-cell/>
          <table:table-cell office:value-type="float" office:value="596600.78" table:style-name="ce20">
            <text:p>596600,78</text:p>
          </table:table-cell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11.08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4:35:020105:2191</text:p>
          </table:table-cell>
          <table:covered-table-cell/>
          <table:table-cell office:value-type="float" office:value="863588.12" table:style-name="ce20">
            <text:p>863588,12</text:p>
          </table:table-cell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11.08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4:35:030110:10014</text:p>
          </table:table-cell>
          <table:covered-table-cell/>
          <table:table-cell office:value-type="float" office:value="1399816.65" table:style-name="ce20">
            <text:p>1399816,65</text:p>
          </table:table-cell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11.08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4:35:030110:4442</text:p>
          </table:table-cell>
          <table:covered-table-cell/>
          <table:table-cell office:value-type="float" office:value="615963.68999999994" table:style-name="ce20">
            <text:p>615963,69</text:p>
          </table:table-cell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11.08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4:35:030110:5759</text:p>
          </table:table-cell>
          <table:covered-table-cell/>
          <table:table-cell office:value-type="float" office:value="498902.71" table:style-name="ce20">
            <text:p>498902,71</text:p>
          </table:table-cell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11.08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4:35:030110:5876</text:p>
          </table:table-cell>
          <table:covered-table-cell/>
          <table:table-cell office:value-type="float" office:value="512838.54" table:style-name="ce20">
            <text:p>512838,54</text:p>
          </table:table-cell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11.08.2022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4:35:030110:6697</text:p>
          </table:table-cell>
          <table:covered-table-cell/>
          <table:table-cell office:value-type="float" office:value="1840773.67" table:style-name="ce20">
            <text:p>1840773,67</text:p>
          </table:table-cell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11.08.2022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4:35:030110:8823</text:p>
          </table:table-cell>
          <table:covered-table-cell/>
          <table:table-cell office:value-type="float" office:value="1393496.94" table:style-name="ce20">
            <text:p>1393496,94</text:p>
          </table:table-cell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11.08.2022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4:35:030117:606</text:p>
          </table:table-cell>
          <table:covered-table-cell/>
          <table:table-cell office:value-type="float" office:value="999445.37" table:style-name="ce20">
            <text:p>999445,37</text:p>
          </table:table-cell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11.08.2022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4:37:010207:347</text:p>
          </table:table-cell>
          <table:covered-table-cell/>
          <table:table-cell office:value-type="float" office:value="5178987.6399999997" table:style-name="ce20">
            <text:p>5178987,64</text:p>
          </table:table-cell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11.08.2022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4:37:010223:310</text:p>
          </table:table-cell>
          <table:covered-table-cell/>
          <table:table-cell office:value-type="float" office:value="2999498.96" table:style-name="ce20">
            <text:p>2999498,96</text:p>
          </table:table-cell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11.08.2022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4:37:010249:168</text:p>
          </table:table-cell>
          <table:covered-table-cell/>
          <table:table-cell office:value-type="float" office:value="1170672.93" table:style-name="ce20">
            <text:p>1170672,93</text:p>
          </table:table-cell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11.08.2022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4:37:010252:181</text:p>
          </table:table-cell>
          <table:covered-table-cell/>
          <table:table-cell office:value-type="float" office:value="766149.91" table:style-name="ce20">
            <text:p>766149,91</text:p>
          </table:table-cell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11.08.2022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4:38:010006:703</text:p>
          </table:table-cell>
          <table:covered-table-cell/>
          <table:table-cell office:value-type="float" office:value="5391470.6600000001" table:style-name="ce20">
            <text:p>5391470,66</text:p>
          </table:table-cell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11.08.2022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4:38:040117:175</text:p>
          </table:table-cell>
          <table:covered-table-cell/>
          <table:table-cell office:value-type="float" office:value="1095246.3700000001" table:style-name="ce20">
            <text:p>1095246,37</text:p>
          </table:table-cell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11.08.2022</text:p>
          </table:table-cell>
          <table:table-cell table:number-columns-repeated="16377"/>
        </table:table-row>
        <table:table-row table:style-name="ro1">
          <table:table-cell office:value-type="float" office:value="110" table:style-name="ce21">
            <text:p>110</text:p>
          </table:table-cell>
          <table:table-cell office:value-type="string" table:number-columns-spanned="2" table:number-rows-spanned="1" table:style-name="ce2">
            <text:p>34:39:000019:657</text:p>
          </table:table-cell>
          <table:covered-table-cell/>
          <table:table-cell office:value-type="float" office:value="133944.09" table:style-name="ce22">
            <text:p>133944,09</text:p>
          </table:table-cell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7">
            <text:p>11.08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0:000000:320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02:020002:29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4:03:000000:116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4:03:180001:44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4:03:230003:15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4:07:080002:118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4:07:080002:175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4:07:080002:77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4:07:080002:83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4:10:000000:20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4:10:000000:20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4:10:000000:20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4:10:000000:20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4:10:000000:20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4:10:000000:20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4:10:000000:20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4:10:000000:20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4:10:000000:20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4:10:000000:20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4:10:000000:20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4:10:000000:22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4:10:200001:2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4:10:200002:3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4:10:200002:3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4:10:200002:4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4:10:200002:4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4:10:200002:5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4:10:200002:5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4:10:200002:5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4:10:200002:6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4:10:200003:3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4:10:200004:6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4:10:200004:6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4:10:200004:6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4:10:200004:6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4:10:200004:7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4:10:200004:7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4:10:200004:7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4:10:200004:7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4:10:200004:7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4:10:200004:8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4:10:200005:1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4:10:200005:1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4:10:200008:2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4:10:200008:2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4:10:200011:2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4:10:200011:3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4:10:200016:3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4:10:200016:3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4:10:200016:3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4:10:200017:2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4:10:200017:5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4:10:200018:10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4:10:200018:5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4:10:200018:5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4:10:200018:5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4:10:200018:6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4:10:200019:2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4:10:200019:3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4:13:130030:8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4:14:090002:137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4:14:090002:137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4:14:090002:137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4:14:090002:137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4:14:090002:137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4:18:140211:4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4:20:030102:11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4:23:170001:2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4:26:010601:9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4:31:110006:3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4:34:010008:16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4:34:010010:9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4:34:010063:39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4:34:020013:8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4:34:020048:13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4:34:020051:18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4:34:020072:12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4:34:020088:4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4:34:020088:4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4:34:020088:4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4:34:020088:4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4:34:020088:4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4:34:020088:4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4:34:020088:4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4:34:020088:4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4:34:020088:4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4:34:020088:4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4:34:020088:5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4:34:020088:5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4:34:020088:5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4:34:020088:5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4:34:020088:5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4:34:020088:5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4:34:020088:5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4:34:020093:19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4:34:020093:19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4:34:020093:24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4:34:020093:2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4:34:020093:3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4:34:020093:3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4:34:020093:4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4:34:020093:4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4:34:020093:6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4:34:020093:6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4:34:020093:6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4:34:020093:6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4:34:020093:7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4:34:020093:7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4:34:020093:8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4:34:020093:9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4:34:020093:9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4:34:020094:3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4:34:020095:16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4:34:020095:17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4:34:020095:17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4:34:020095:18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4:34:020095:18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4:34:020095:18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4:34:020095:19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4:34:020095:19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4:34:020095:20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4:34:020095:21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4:34:020095:22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4:34:020095:23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4:34:020095:28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4:34:020095:28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4:34:020095:28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4:34:020095:30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4:34:020095:3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4:34:020095:7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4:34:020095: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4:34:020095:8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4:34:020095:9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4:34:020095:9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4:34:020096:10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4:34:020096:10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4:34:020096:11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4:34:020096:12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4:34:020096:12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4:34:020096:12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4:34:020096:12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4:34:020096:17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4:34:020096:19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4:34:020096:29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4:34:020096:29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4:34:020096:30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4:34:020096:30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4:34:020096:30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4:34:020096:30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4:34:020096:6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4:34:020096:6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4:34:020096:6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4:34:020096:6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4:34:020096:6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4:34:020096:6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4:34:020096:6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4:34:020096:6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4:34:020096:6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4:34:020096:6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4:34:020096:7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4:34:020096:7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4:34:020096:7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4:34:020096:7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4:34:020096:7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4:34:020096:7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4:34:020096:7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4:34:020096:7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4:34:020096:7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4:34:020096:7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4:34:020096:7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4:34:020096:7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4:34:020096:7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4:34:020096:7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4:34:020096:7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4:34:020096:7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4:34:020096:7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4:34:020096:8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4:34:020096:8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4:34:020096:8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4:34:020097:10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4:34:020097:10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4:34:020097:10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4:34:020097:10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4:34:020097:10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4:34:020097:10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4:34:020097:10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4:34:020097:10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4:34:020097:10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4:34:020097:10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4:34:020097:10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4:34:020097:10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4:34:020097:10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4:34:020097:10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4:34:020097:10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4:34:020097:10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4:34:020097:10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4:34:020097:10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4:34:020097:10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4:34:020097:10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4:34:020097:10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4:34:020097:10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4:34:020097:10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4:34:020097:10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4:34:020097:10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4:34:020097:10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4:34:020097:11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4:34:020097:11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4:34:020097:11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4:34:020097:11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4:34:020097:11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4:34:020097:11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4:34:020097:11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4:34:020097:11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4:34:020097:11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4:34:020097:11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4:34:020097:11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4:34:020097:11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4:34:020097:11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4:34:020097:11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4:34:020097:19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4:34:020097:8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4:34:020097:8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4:34:020097:8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4:34:020097:8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4:34:020097:8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4:34:020097:8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4:34:020097:8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4:34:020097:8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4:34:020097:8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4:34:020097:8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4:34:020097:8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4:34:020097:9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4:34:020097:9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4:34:020097:9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4:34:020097:9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4:34:020097:9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4:34:020097:9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4:34:020097:9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4:34:020097:9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4:34:020097:9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4:34:020097:9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4:34:020097:9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4:34:020097:9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4:34:020097:9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4:34:020097:9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4:34:020097:9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4:34:030071:25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4:34:040039:13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4:34:040039:21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4:34:050072:2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4:34:060016:25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4:34:060024:8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4:34:060024:8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4:34:060024:8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4:34:060024:8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4:34:060024:8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4:34:060024:8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4:34:060024:8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4:34:060025:3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4:34:060025:3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4:34:060025:3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4:34:060025:3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4:34:060025:3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4:34:060025:3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4:34:060025:3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4:34:060025:3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4:34:060025:3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4:34:060025:4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4:34:060025:4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4:34:060025:4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4:34:060025:5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4:34:060025:6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4:34:060025:6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4:34:060025:6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4:34:060025:6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4:34:060025:6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4:34:060029:22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4:34:060058:5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4:34:070001:105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4:35:030110:102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4:35:030110:103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4:35:030110:103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4:35:030110:103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4:35:030110:103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4:35:030110:110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4:35:030110:39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4:35:030110:39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4:35:030110:39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4:35:030110:39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4:35:030110:39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4:35:030110:40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4:35:030110:43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4:35:030110:43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4:35:030110:44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4:35:030110:46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4:35:030110:46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4:35:030110:46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4:35:030110:46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4:35:030110:57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4:35:030110:57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4:35:030110:58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4:35:030110:58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4:35:030110:58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4:35:030110:60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4:35:030110:60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4:35:030110:64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4:35:030110:64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4:35:030110:70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4:35:030110:70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4:35:030110:71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4:35:030110:71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4:35:030110:72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4:35:030110:73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4:35:030110:75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4:35:030110:75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4:35:030110:77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4:35:030110:78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4:35:030110:79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4:35:030110:82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4:35:030110:83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4:35:030110:83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4:35:030110:84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4:35:030110:84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4:35:030110:84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4:35:030110:84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4:35:030110:85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4:35:030110:85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4:35:030110:86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4:35:030110:87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4:35:030110:87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4:35:030110:88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4:35:030110:88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4:35:030110:89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4:35:030125:36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4:35:030125:36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4:35:030203:75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4:35:030212:113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4:35:030212:125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4:35:030212:40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4:35:030212:41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4:35:030212:41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4:35:030212:41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4:35:030212:44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4:35:030212:44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4:35:030212:44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4:35:030212:45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4:35:030212:45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4:35:030212:45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4:35:030212:49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4:35:030212:52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4:35:030212:54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4:35:030212:54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4:35:030212:55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4:35:030212:55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4:35:030212:55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4:35:030212:56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4:35:030212:56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4:35:030212:56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4:35:030212:57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4:35:030212:57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4:35:030212:58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4:35:030212:59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4:35:030212:60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4:35:030212:60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4:35:030212:60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4:35:030212:60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4:35:030212:60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4:35:030212:60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4:35:030212:61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4:35:030212:61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4:35:030212:62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4:35:030212:62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4:35:030212:62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4:35:030212:66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4:35:030212:66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4:35:030212:67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4:35:030212:69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4:35:030212:69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4:35:030212:69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4:35:030212:70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4:35:030212:70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4:35:030212:70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4:35:030212:72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4:35:030212:83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4:35:030212:86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4:35:030212:86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4:35:030212:88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4:35:030212:89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4:35:030212:89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4:35:030212:90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4:35:030212:90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4:35:030212:91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4:35:030212:91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4:35:030212:91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4:35:030212:92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4:35:030212:95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4:37:010326: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4:37:010326: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21">
            <text:p>399</text:p>
          </table:table-cell>
          <table:table-cell office:value-type="string" table:number-columns-spanned="3" table:number-rows-spanned="1" table:style-name="ce2">
            <text:p>34:37:010326: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B435FB3096800AD89DE3EB747699A466132A3B866AF918F4771D0B993275B3B2F77D7BA06A94570743D366B2DEE73CE920E744A4E274F2AFE9FDF891C8335E6D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3">
            <text:p>Заместитель начальника отдела государственной кадастровой оценки объектов капитального строительства</text:p>
          </table:table-cell>
          <table:covered-table-cell/>
          <table:table-cell table:style-name="ce18"/>
          <table:table-cell table:number-columns-spanned="2" table:number-rows-spanned="1" table:style-name="ce24"/>
          <table:covered-table-cell/>
          <table:table-cell table:style-name="ce18"/>
          <table:table-cell office:value-type="string" table:style-name="ce25">
            <text:p>Султанов Денис Шакиро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6">
            <text:p>(полное наименование должности</text:p>
          </table:table-cell>
          <table:covered-table-cell/>
          <table:table-cell table:style-name="ce27"/>
          <table:table-cell office:value-type="string" table:number-columns-spanned="2" table:number-rows-spanned="1" table:style-name="ce26">
            <text:p>(подпись)</text:p>
          </table:table-cell>
          <table:covered-table-cell/>
          <table:table-cell table:style-name="ce27"/>
          <table:table-cell office:value-type="string" table:style-name="ce27">
            <text:p>(фамилия, имя, отчество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8">
            <text:p>лица, подписавшего настоящий</text:p>
          </table:table-cell>
          <table:covered-table-cell/>
          <table:table-cell table:number-columns-repeated="4" table:style-name="ce27"/>
          <table:table-cell office:value-type="string" table:style-name="ce27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8">
            <text:p>акт)</text:p>
          </table:table-cell>
          <table:covered-table-cell/>
          <table:table-cell table:number-columns-repeated="4" table:style-name="ce27"/>
          <table:table-cell office:value-type="string" table:style-name="ce27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27"/>
          <table:table-cell office:value-type="string" table:style-name="ce27">
            <text:p>настоящий акт)</text:p>
          </table:table-cell>
          <table:table-cell table:number-columns-repeated="16377" table:style-name="ce1"/>
        </table:table-row>
        <table:table-row table:number-rows-repeated="10480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9</meta:generator>
    <meta:initial-creator>Денис Султанов</meta:initial-creator>
    <dc:creator>Денис Султанов</dc:creator>
    <meta:creation-date>2022-08-22T08:49:27Z</meta:creation-date>
    <dc:date>2022-08-22T08:49:27Z</dc:date>
  </office:meta>
</office:document-meta>
</file>