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7</text:p>
          </table:table-cell>
          <table:table-cell table:number-columns-repeated="4" table:style-name="ce10"/>
          <table:table-cell office:value-type="string" table:style-name="ce12">
            <text:p>2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6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6" table:style-name="ce17">
            <text:p>7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31</text:p>
          </table:table-cell>
          <table:covered-table-cell/>
          <table:table-cell office:value-type="float" office:value="2931102.43" table:style-name="ce20">
            <text:p>2931102,4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5223</text:p>
          </table:table-cell>
          <table:covered-table-cell/>
          <table:table-cell office:value-type="float" office:value="765005.7" table:style-name="ce20">
            <text:p>765005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5226</text:p>
          </table:table-cell>
          <table:covered-table-cell/>
          <table:table-cell office:value-type="float" office:value="696701.62" table:style-name="ce20">
            <text:p>696701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1:5230</text:p>
          </table:table-cell>
          <table:covered-table-cell/>
          <table:table-cell office:value-type="float" office:value="1183120.3600000001" table:style-name="ce20">
            <text:p>1183120,3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40001:5231</text:p>
          </table:table-cell>
          <table:covered-table-cell/>
          <table:table-cell office:value-type="float" office:value="301858.40999999997" table:style-name="ce20">
            <text:p>301858,4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2975</text:p>
          </table:table-cell>
          <table:covered-table-cell/>
          <table:table-cell office:value-type="float" office:value="434219.94" table:style-name="ce20">
            <text:p>434219,9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2978</text:p>
          </table:table-cell>
          <table:covered-table-cell/>
          <table:table-cell office:value-type="float" office:value="369752.51" table:style-name="ce20">
            <text:p>369752,5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2:2979</text:p>
          </table:table-cell>
          <table:covered-table-cell/>
          <table:table-cell office:value-type="float" office:value="575348.51" table:style-name="ce20">
            <text:p>575348,5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2:2980</text:p>
          </table:table-cell>
          <table:covered-table-cell/>
          <table:table-cell office:value-type="float" office:value="1669173.25" table:style-name="ce20">
            <text:p>1669173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20002:2984</text:p>
          </table:table-cell>
          <table:covered-table-cell/>
          <table:table-cell office:value-type="float" office:value="177302.97" table:style-name="ce20">
            <text:p>177302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9204</text:p>
          </table:table-cell>
          <table:covered-table-cell/>
          <table:table-cell office:value-type="float" office:value="2183259.48" table:style-name="ce20">
            <text:p>2183259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5043</text:p>
          </table:table-cell>
          <table:covered-table-cell/>
          <table:table-cell office:value-type="float" office:value="542973.38" table:style-name="ce20">
            <text:p>542973,3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1:1889</text:p>
          </table:table-cell>
          <table:covered-table-cell/>
          <table:table-cell office:value-type="float" office:value="209897.82" table:style-name="ce20">
            <text:p>209897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1:704</text:p>
          </table:table-cell>
          <table:covered-table-cell/>
          <table:table-cell office:value-type="float" office:value="117445.6" table:style-name="ce20">
            <text:p>117445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3:3009</text:p>
          </table:table-cell>
          <table:covered-table-cell/>
          <table:table-cell office:value-type="float" office:value="246089.73" table:style-name="ce20">
            <text:p>246089,7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8:640</text:p>
          </table:table-cell>
          <table:covered-table-cell/>
          <table:table-cell office:value-type="float" office:value="267332.84999999998" table:style-name="ce20">
            <text:p>267332,8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9:1781</text:p>
          </table:table-cell>
          <table:covered-table-cell/>
          <table:table-cell office:value-type="float" office:value="297069.08" table:style-name="ce20">
            <text:p>297069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14:864</text:p>
          </table:table-cell>
          <table:covered-table-cell/>
          <table:table-cell office:value-type="float" office:value="797733.62" table:style-name="ce20">
            <text:p>797733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50004:567</text:p>
          </table:table-cell>
          <table:covered-table-cell/>
          <table:table-cell office:value-type="float" office:value="638651.92000000004" table:style-name="ce20">
            <text:p>638651,9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70003:5734</text:p>
          </table:table-cell>
          <table:covered-table-cell/>
          <table:table-cell office:value-type="float" office:value="4241018.93" table:style-name="ce20">
            <text:p>4241018,9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15387</text:p>
          </table:table-cell>
          <table:covered-table-cell/>
          <table:table-cell office:value-type="float" office:value="223410.93" table:style-name="ce20">
            <text:p>223410,9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10107:1087</text:p>
          </table:table-cell>
          <table:covered-table-cell/>
          <table:table-cell office:value-type="float" office:value="411145.9" table:style-name="ce20">
            <text:p>411145,9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0402:325</text:p>
          </table:table-cell>
          <table:covered-table-cell/>
          <table:table-cell office:value-type="float" office:value="69300.45" table:style-name="ce20">
            <text:p>69300,4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0402:326</text:p>
          </table:table-cell>
          <table:covered-table-cell/>
          <table:table-cell office:value-type="float" office:value="311243.96999999997" table:style-name="ce20">
            <text:p>311243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05:271</text:p>
          </table:table-cell>
          <table:covered-table-cell/>
          <table:table-cell office:value-type="float" office:value="1784996.62" table:style-name="ce20">
            <text:p>1784996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50:1958</text:p>
          </table:table-cell>
          <table:covered-table-cell/>
          <table:table-cell office:value-type="float" office:value="1257246.74" table:style-name="ce20">
            <text:p>1257246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93:443</text:p>
          </table:table-cell>
          <table:covered-table-cell/>
          <table:table-cell office:value-type="float" office:value="201468.3" table:style-name="ce20">
            <text:p>201468,3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30003:1718</text:p>
          </table:table-cell>
          <table:covered-table-cell/>
          <table:table-cell office:value-type="float" office:value="58010.48" table:style-name="ce20">
            <text:p>58010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30003:1734</text:p>
          </table:table-cell>
          <table:covered-table-cell/>
          <table:table-cell office:value-type="float" office:value="55540.25" table:style-name="ce20">
            <text:p>55540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30003:1735</text:p>
          </table:table-cell>
          <table:covered-table-cell/>
          <table:table-cell office:value-type="float" office:value="155385.21" table:style-name="ce20">
            <text:p>155385,2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30003:1736</text:p>
          </table:table-cell>
          <table:covered-table-cell/>
          <table:table-cell office:value-type="float" office:value="49080.81" table:style-name="ce20">
            <text:p>49080,8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30003:1739</text:p>
          </table:table-cell>
          <table:covered-table-cell/>
          <table:table-cell office:value-type="float" office:value="106169.94" table:style-name="ce20">
            <text:p>106169,9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30003:1740</text:p>
          </table:table-cell>
          <table:covered-table-cell/>
          <table:table-cell office:value-type="float" office:value="97979.839999999997" table:style-name="ce20">
            <text:p>97979,8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30003:1741</text:p>
          </table:table-cell>
          <table:covered-table-cell/>
          <table:table-cell office:value-type="float" office:value="16399.12" table:style-name="ce20">
            <text:p>16399,1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3:1742</text:p>
          </table:table-cell>
          <table:covered-table-cell/>
          <table:table-cell office:value-type="float" office:value="19815.599999999999" table:style-name="ce20">
            <text:p>19815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30003:1743</text:p>
          </table:table-cell>
          <table:covered-table-cell/>
          <table:table-cell office:value-type="float" office:value="21963.1" table:style-name="ce20">
            <text:p>21963,1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3:1745</text:p>
          </table:table-cell>
          <table:covered-table-cell/>
          <table:table-cell office:value-type="float" office:value="65441.08" table:style-name="ce20">
            <text:p>65441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30003:1747</text:p>
          </table:table-cell>
          <table:covered-table-cell/>
          <table:table-cell office:value-type="float" office:value="44274.83" table:style-name="ce20">
            <text:p>44274,8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30003:1748</text:p>
          </table:table-cell>
          <table:covered-table-cell/>
          <table:table-cell office:value-type="float" office:value="32705.599999999999" table:style-name="ce20">
            <text:p>32705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30003:1749</text:p>
          </table:table-cell>
          <table:covered-table-cell/>
          <table:table-cell office:value-type="float" office:value="34742.54" table:style-name="ce20">
            <text:p>34742,5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30003:1750</text:p>
          </table:table-cell>
          <table:covered-table-cell/>
          <table:table-cell office:value-type="float" office:value="60642.57" table:style-name="ce20">
            <text:p>60642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30003:1751</text:p>
          </table:table-cell>
          <table:covered-table-cell/>
          <table:table-cell office:value-type="float" office:value="54016.28" table:style-name="ce20">
            <text:p>54016,2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30003:1752</text:p>
          </table:table-cell>
          <table:covered-table-cell/>
          <table:table-cell office:value-type="float" office:value="47078.73" table:style-name="ce20">
            <text:p>47078,7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30003:1753</text:p>
          </table:table-cell>
          <table:covered-table-cell/>
          <table:table-cell office:value-type="float" office:value="52576.98" table:style-name="ce20">
            <text:p>52576,9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30003:1755</text:p>
          </table:table-cell>
          <table:covered-table-cell/>
          <table:table-cell office:value-type="float" office:value="43687.15" table:style-name="ce20">
            <text:p>43687,1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30003:1757</text:p>
          </table:table-cell>
          <table:covered-table-cell/>
          <table:table-cell office:value-type="float" office:value="19620.37" table:style-name="ce20">
            <text:p>19620,3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30003:1759</text:p>
          </table:table-cell>
          <table:covered-table-cell/>
          <table:table-cell office:value-type="float" office:value="57387.94" table:style-name="ce20">
            <text:p>57387,9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30003:1762</text:p>
          </table:table-cell>
          <table:covered-table-cell/>
          <table:table-cell office:value-type="float" office:value="41485.86" table:style-name="ce20">
            <text:p>41485,8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30003:1766</text:p>
          </table:table-cell>
          <table:covered-table-cell/>
          <table:table-cell office:value-type="float" office:value="93980.66" table:style-name="ce20">
            <text:p>93980,6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30003:1769</text:p>
          </table:table-cell>
          <table:covered-table-cell/>
          <table:table-cell office:value-type="float" office:value="17375.25" table:style-name="ce20">
            <text:p>17375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30003:1770</text:p>
          </table:table-cell>
          <table:covered-table-cell/>
          <table:table-cell office:value-type="float" office:value="57806.29" table:style-name="ce20">
            <text:p>57806,2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30003:1771</text:p>
          </table:table-cell>
          <table:covered-table-cell/>
          <table:table-cell office:value-type="float" office:value="20694.12" table:style-name="ce20">
            <text:p>20694,1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30003:1795</text:p>
          </table:table-cell>
          <table:covered-table-cell/>
          <table:table-cell office:value-type="float" office:value="148822.9" table:style-name="ce20">
            <text:p>148822,9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30003:1816</text:p>
          </table:table-cell>
          <table:covered-table-cell/>
          <table:table-cell office:value-type="float" office:value="1040698.46" table:style-name="ce20">
            <text:p>1040698,4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30003:1824</text:p>
          </table:table-cell>
          <table:covered-table-cell/>
          <table:table-cell office:value-type="float" office:value="269194.36" table:style-name="ce20">
            <text:p>269194,3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30003:1827</text:p>
          </table:table-cell>
          <table:covered-table-cell/>
          <table:table-cell office:value-type="float" office:value="1200153.47" table:style-name="ce20">
            <text:p>1200153,4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30003:1828</text:p>
          </table:table-cell>
          <table:covered-table-cell/>
          <table:table-cell office:value-type="float" office:value="948289.46" table:style-name="ce20">
            <text:p>948289,4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130003:1829</text:p>
          </table:table-cell>
          <table:covered-table-cell/>
          <table:table-cell office:value-type="float" office:value="103431.88" table:style-name="ce20">
            <text:p>103431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200002:899</text:p>
          </table:table-cell>
          <table:covered-table-cell/>
          <table:table-cell office:value-type="float" office:value="188743.24" table:style-name="ce20">
            <text:p>188743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200018:732</text:p>
          </table:table-cell>
          <table:covered-table-cell/>
          <table:table-cell office:value-type="float" office:value="645284.80000000005" table:style-name="ce20">
            <text:p>645284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1:030003:728</text:p>
          </table:table-cell>
          <table:covered-table-cell/>
          <table:table-cell office:value-type="float" office:value="562366.88" table:style-name="ce20">
            <text:p>562366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1:050007:946</text:p>
          </table:table-cell>
          <table:covered-table-cell/>
          <table:table-cell office:value-type="float" office:value="317850.96999999997" table:style-name="ce20">
            <text:p>317850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1:070001:1678</text:p>
          </table:table-cell>
          <table:covered-table-cell/>
          <table:table-cell office:value-type="float" office:value="1010351.68" table:style-name="ce20">
            <text:p>1010351,6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30:1153</text:p>
          </table:table-cell>
          <table:covered-table-cell/>
          <table:table-cell office:value-type="float" office:value="377834.2" table:style-name="ce20">
            <text:p>377834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32:1625</text:p>
          </table:table-cell>
          <table:covered-table-cell/>
          <table:table-cell office:value-type="float" office:value="1420059.67" table:style-name="ce20">
            <text:p>1420059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5:030101:306</text:p>
          </table:table-cell>
          <table:covered-table-cell/>
          <table:table-cell office:value-type="float" office:value="564914.25" table:style-name="ce20">
            <text:p>564914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30101:307</text:p>
          </table:table-cell>
          <table:covered-table-cell/>
          <table:table-cell office:value-type="float" office:value="2190068.14" table:style-name="ce20">
            <text:p>2190068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6:170003:203</text:p>
          </table:table-cell>
          <table:covered-table-cell/>
          <table:table-cell office:value-type="float" office:value="216586.13" table:style-name="ce20">
            <text:p>216586,1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40120:280</text:p>
          </table:table-cell>
          <table:covered-table-cell/>
          <table:table-cell office:value-type="float" office:value="891482.18" table:style-name="ce20">
            <text:p>891482,1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140201:281</text:p>
          </table:table-cell>
          <table:covered-table-cell/>
          <table:table-cell office:value-type="float" office:value="414407.78" table:style-name="ce20">
            <text:p>414407,7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140217:114</text:p>
          </table:table-cell>
          <table:covered-table-cell/>
          <table:table-cell office:value-type="float" office:value="1104006.5" table:style-name="ce20">
            <text:p>1104006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140501:976</text:p>
          </table:table-cell>
          <table:covered-table-cell/>
          <table:table-cell office:value-type="float" office:value="580015.07999999996" table:style-name="ce20">
            <text:p>580015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9:020005:221</text:p>
          </table:table-cell>
          <table:covered-table-cell/>
          <table:table-cell office:value-type="float" office:value="349214.83" table:style-name="ce20">
            <text:p>349214,8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9:080009:610</text:p>
          </table:table-cell>
          <table:covered-table-cell/>
          <table:table-cell office:value-type="float" office:value="646039.44999999995" table:style-name="ce20">
            <text:p>646039,4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9:080009:611</text:p>
          </table:table-cell>
          <table:covered-table-cell/>
          <table:table-cell office:value-type="float" office:value="161942.79999999999" table:style-name="ce20">
            <text:p>161942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9:080009:612</text:p>
          </table:table-cell>
          <table:covered-table-cell/>
          <table:table-cell office:value-type="float" office:value="255987.7" table:style-name="ce20">
            <text:p>255987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9:080009:613</text:p>
          </table:table-cell>
          <table:covered-table-cell/>
          <table:table-cell office:value-type="float" office:value="201036.61" table:style-name="ce20">
            <text:p>201036,6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080009:614</text:p>
          </table:table-cell>
          <table:covered-table-cell/>
          <table:table-cell office:value-type="float" office:value="56632.57" table:style-name="ce20">
            <text:p>56632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080009:615</text:p>
          </table:table-cell>
          <table:covered-table-cell/>
          <table:table-cell office:value-type="float" office:value="33035.660000000003" table:style-name="ce20">
            <text:p>33035,6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080009:616</text:p>
          </table:table-cell>
          <table:covered-table-cell/>
          <table:table-cell office:value-type="float" office:value="1248869.81" table:style-name="ce20">
            <text:p>1248869,8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080009:617</text:p>
          </table:table-cell>
          <table:covered-table-cell/>
          <table:table-cell office:value-type="float" office:value="41599.74" table:style-name="ce20">
            <text:p>41599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30102:3483</text:p>
          </table:table-cell>
          <table:covered-table-cell/>
          <table:table-cell office:value-type="float" office:value="728071.7" table:style-name="ce20">
            <text:p>728071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110101:1576</text:p>
          </table:table-cell>
          <table:covered-table-cell/>
          <table:table-cell office:value-type="float" office:value="204907.21" table:style-name="ce20">
            <text:p>204907,2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1:060001:1035</text:p>
          </table:table-cell>
          <table:covered-table-cell/>
          <table:table-cell office:value-type="float" office:value="9522.49" table:style-name="ce20">
            <text:p>9522,4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060001:1044</text:p>
          </table:table-cell>
          <table:covered-table-cell/>
          <table:table-cell office:value-type="float" office:value="32105.75" table:style-name="ce20">
            <text:p>32105,7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60001:1050</text:p>
          </table:table-cell>
          <table:covered-table-cell/>
          <table:table-cell office:value-type="float" office:value="34048.14" table:style-name="ce20">
            <text:p>34048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060001:1051</text:p>
          </table:table-cell>
          <table:covered-table-cell/>
          <table:table-cell office:value-type="float" office:value="43809.27" table:style-name="ce20">
            <text:p>43809,2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1:060001:1053</text:p>
          </table:table-cell>
          <table:covered-table-cell/>
          <table:table-cell office:value-type="float" office:value="10189.67" table:style-name="ce20">
            <text:p>10189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1:060001:1072</text:p>
          </table:table-cell>
          <table:covered-table-cell/>
          <table:table-cell office:value-type="float" office:value="357930.19" table:style-name="ce20">
            <text:p>357930,1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1:060001:1074</text:p>
          </table:table-cell>
          <table:covered-table-cell/>
          <table:table-cell office:value-type="float" office:value="261992.51" table:style-name="ce20">
            <text:p>261992,5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060001:1078</text:p>
          </table:table-cell>
          <table:covered-table-cell/>
          <table:table-cell office:value-type="float" office:value="472083.78" table:style-name="ce20">
            <text:p>472083,7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60001:1081</text:p>
          </table:table-cell>
          <table:covered-table-cell/>
          <table:table-cell office:value-type="float" office:value="66827.91" table:style-name="ce20">
            <text:p>66827,9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60002:354</text:p>
          </table:table-cell>
          <table:covered-table-cell/>
          <table:table-cell office:value-type="float" office:value="12555.13" table:style-name="ce20">
            <text:p>12555,1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60002:355</text:p>
          </table:table-cell>
          <table:covered-table-cell/>
          <table:table-cell office:value-type="float" office:value="39158.44" table:style-name="ce20">
            <text:p>39158,4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060002:359</text:p>
          </table:table-cell>
          <table:covered-table-cell/>
          <table:table-cell office:value-type="float" office:value="8689.44" table:style-name="ce20">
            <text:p>8689,4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1:060002:371</text:p>
          </table:table-cell>
          <table:covered-table-cell/>
          <table:table-cell office:value-type="float" office:value="41570.370000000003" table:style-name="ce20">
            <text:p>41570,3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060002:372</text:p>
          </table:table-cell>
          <table:covered-table-cell/>
          <table:table-cell office:value-type="float" office:value="22380.880000000001" table:style-name="ce20">
            <text:p>22380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60002:380</text:p>
          </table:table-cell>
          <table:covered-table-cell/>
          <table:table-cell office:value-type="float" office:value="10978.16" table:style-name="ce20">
            <text:p>10978,1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60002:381</text:p>
          </table:table-cell>
          <table:covered-table-cell/>
          <table:table-cell office:value-type="float" office:value="21347.62" table:style-name="ce20">
            <text:p>21347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060002:390</text:p>
          </table:table-cell>
          <table:covered-table-cell/>
          <table:table-cell office:value-type="float" office:value="365488.2" table:style-name="ce20">
            <text:p>365488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060002:392</text:p>
          </table:table-cell>
          <table:covered-table-cell/>
          <table:table-cell office:value-type="float" office:value="315592.34000000003" table:style-name="ce20">
            <text:p>315592,3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1:060002:393</text:p>
          </table:table-cell>
          <table:covered-table-cell/>
          <table:table-cell office:value-type="float" office:value="145001.81" table:style-name="ce20">
            <text:p>145001,8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1:060002:394</text:p>
          </table:table-cell>
          <table:covered-table-cell/>
          <table:table-cell office:value-type="float" office:value="250847.02" table:style-name="ce20">
            <text:p>250847,0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1:060002:395</text:p>
          </table:table-cell>
          <table:covered-table-cell/>
          <table:table-cell office:value-type="float" office:value="397772.99" table:style-name="ce20">
            <text:p>397772,9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1:060002:396</text:p>
          </table:table-cell>
          <table:covered-table-cell/>
          <table:table-cell office:value-type="float" office:value="369143.08" table:style-name="ce20">
            <text:p>369143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1:130001:1795</text:p>
          </table:table-cell>
          <table:covered-table-cell/>
          <table:table-cell office:value-type="float" office:value="23419.41" table:style-name="ce20">
            <text:p>23419,4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2:060111:132</text:p>
          </table:table-cell>
          <table:covered-table-cell/>
          <table:table-cell office:value-type="float" office:value="921870.14" table:style-name="ce20">
            <text:p>921870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3:060001:1643</text:p>
          </table:table-cell>
          <table:covered-table-cell/>
          <table:table-cell office:value-type="float" office:value="199852.79999999999" table:style-name="ce20">
            <text:p>199852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3:190019:892</text:p>
          </table:table-cell>
          <table:covered-table-cell/>
          <table:table-cell office:value-type="float" office:value="840299.8" table:style-name="ce20">
            <text:p>840299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5:010145:171</text:p>
          </table:table-cell>
          <table:covered-table-cell/>
          <table:table-cell office:value-type="float" office:value="1363617.46" table:style-name="ce20">
            <text:p>1363617,4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30801:1877</text:p>
          </table:table-cell>
          <table:covered-table-cell/>
          <table:table-cell office:value-type="float" office:value="115008.63" table:style-name="ce20">
            <text:p>115008,6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51101:816</text:p>
          </table:table-cell>
          <table:covered-table-cell/>
          <table:table-cell office:value-type="float" office:value="168664.49" table:style-name="ce20">
            <text:p>168664,4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6:060303:439</text:p>
          </table:table-cell>
          <table:covered-table-cell/>
          <table:table-cell office:value-type="float" office:value="1866516.56" table:style-name="ce20">
            <text:p>1866516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6:060601:2607</text:p>
          </table:table-cell>
          <table:covered-table-cell/>
          <table:table-cell office:value-type="float" office:value="2031640.84" table:style-name="ce20">
            <text:p>2031640,8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7:050001:2256</text:p>
          </table:table-cell>
          <table:covered-table-cell/>
          <table:table-cell office:value-type="float" office:value="535350.98" table:style-name="ce20">
            <text:p>535350,9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40003:3360</text:p>
          </table:table-cell>
          <table:covered-table-cell/>
          <table:table-cell office:value-type="float" office:value="3356887.24" table:style-name="ce20">
            <text:p>3356887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070005:699</text:p>
          </table:table-cell>
          <table:covered-table-cell/>
          <table:table-cell office:value-type="float" office:value="1800147.37" table:style-name="ce20">
            <text:p>1800147,3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11:1186</text:p>
          </table:table-cell>
          <table:covered-table-cell/>
          <table:table-cell office:value-type="float" office:value="1563619.01" table:style-name="ce20">
            <text:p>1563619,0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00023:483</text:p>
          </table:table-cell>
          <table:covered-table-cell/>
          <table:table-cell office:value-type="float" office:value="85701.03" table:style-name="ce20">
            <text:p>85701,0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30001:1622</text:p>
          </table:table-cell>
          <table:covered-table-cell/>
          <table:table-cell office:value-type="float" office:value="2107807.4500000002" table:style-name="ce20">
            <text:p>2107807,4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30003:1700</text:p>
          </table:table-cell>
          <table:covered-table-cell/>
          <table:table-cell office:value-type="float" office:value="2967812.12" table:style-name="ce20">
            <text:p>2967812,1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40001:3677</text:p>
          </table:table-cell>
          <table:covered-table-cell/>
          <table:table-cell office:value-type="float" office:value="169696.73" table:style-name="ce20">
            <text:p>169696,7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1:170002:610</text:p>
          </table:table-cell>
          <table:covered-table-cell/>
          <table:table-cell office:value-type="float" office:value="205830.81" table:style-name="ce20">
            <text:p>205830,8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00000:57792</text:p>
          </table:table-cell>
          <table:covered-table-cell/>
          <table:table-cell office:value-type="float" office:value="89849.04" table:style-name="ce20">
            <text:p>89849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00000:57793</text:p>
          </table:table-cell>
          <table:covered-table-cell/>
          <table:table-cell office:value-type="float" office:value="1323460.67" table:style-name="ce20">
            <text:p>1323460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27:362</text:p>
          </table:table-cell>
          <table:covered-table-cell/>
          <table:table-cell office:value-type="float" office:value="2350084.27" table:style-name="ce20">
            <text:p>2350084,2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57:433</text:p>
          </table:table-cell>
          <table:covered-table-cell/>
          <table:table-cell office:value-type="float" office:value="174316.27" table:style-name="ce20">
            <text:p>174316,2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57:434</text:p>
          </table:table-cell>
          <table:covered-table-cell/>
          <table:table-cell office:value-type="float" office:value="76346.11" table:style-name="ce20">
            <text:p>76346,1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10059:5670</text:p>
          </table:table-cell>
          <table:covered-table-cell/>
          <table:table-cell office:value-type="float" office:value="1517559.78" table:style-name="ce20">
            <text:p>1517559,7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63:7085</text:p>
          </table:table-cell>
          <table:covered-table-cell/>
          <table:table-cell office:value-type="float" office:value="1616909.77" table:style-name="ce20">
            <text:p>1616909,7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01:3569</text:p>
          </table:table-cell>
          <table:covered-table-cell/>
          <table:table-cell office:value-type="float" office:value="363202.35" table:style-name="ce20">
            <text:p>363202,3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03:1236</text:p>
          </table:table-cell>
          <table:covered-table-cell/>
          <table:table-cell office:value-type="float" office:value="421490.5" table:style-name="ce20">
            <text:p>421490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3:995</text:p>
          </table:table-cell>
          <table:covered-table-cell/>
          <table:table-cell office:value-type="float" office:value="12032199.82" table:style-name="ce20">
            <text:p>12032199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88:472</text:p>
          </table:table-cell>
          <table:covered-table-cell/>
          <table:table-cell office:value-type="float" office:value="2063445.65" table:style-name="ce20">
            <text:p>2063445,6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88:498</text:p>
          </table:table-cell>
          <table:covered-table-cell/>
          <table:table-cell office:value-type="float" office:value="2270592.9" table:style-name="ce20">
            <text:p>2270592,9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88:500</text:p>
          </table:table-cell>
          <table:covered-table-cell/>
          <table:table-cell office:value-type="float" office:value="2124565.58" table:style-name="ce20">
            <text:p>2124565,5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97:1666</text:p>
          </table:table-cell>
          <table:covered-table-cell/>
          <table:table-cell office:value-type="float" office:value="2270145.04" table:style-name="ce20">
            <text:p>2270145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97:999</text:p>
          </table:table-cell>
          <table:covered-table-cell/>
          <table:table-cell office:value-type="float" office:value="1576883.09" table:style-name="ce20">
            <text:p>1576883,0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05:311</text:p>
          </table:table-cell>
          <table:covered-table-cell/>
          <table:table-cell office:value-type="float" office:value="8445139.4000000004" table:style-name="ce20">
            <text:p>8445139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05:312</text:p>
          </table:table-cell>
          <table:covered-table-cell/>
          <table:table-cell office:value-type="float" office:value="436961.82" table:style-name="ce20">
            <text:p>436961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05:313</text:p>
          </table:table-cell>
          <table:covered-table-cell/>
          <table:table-cell office:value-type="float" office:value="18088500.510000002" table:style-name="ce20">
            <text:p>18088500,5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06:300</text:p>
          </table:table-cell>
          <table:covered-table-cell/>
          <table:table-cell office:value-type="float" office:value="1957106.25" table:style-name="ce20">
            <text:p>1957106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31:1750</text:p>
          </table:table-cell>
          <table:covered-table-cell/>
          <table:table-cell office:value-type="float" office:value="2401093.62" table:style-name="ce20">
            <text:p>2401093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36:2224</text:p>
          </table:table-cell>
          <table:covered-table-cell/>
          <table:table-cell office:value-type="float" office:value="1641300.59" table:style-name="ce20">
            <text:p>1641300,5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5:5830</text:p>
          </table:table-cell>
          <table:covered-table-cell/>
          <table:table-cell office:value-type="float" office:value="2520445.89" table:style-name="ce20">
            <text:p>2520445,8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6:4934</text:p>
          </table:table-cell>
          <table:covered-table-cell/>
          <table:table-cell office:value-type="float" office:value="2205046.4300000002" table:style-name="ce20">
            <text:p>2205046,4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89:218</text:p>
          </table:table-cell>
          <table:covered-table-cell/>
          <table:table-cell office:value-type="float" office:value="2122327.14" table:style-name="ce20">
            <text:p>2122327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104:2391</text:p>
          </table:table-cell>
          <table:covered-table-cell/>
          <table:table-cell office:value-type="float" office:value="275873.42" table:style-name="ce20">
            <text:p>275873,4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108:762</text:p>
          </table:table-cell>
          <table:covered-table-cell/>
          <table:table-cell office:value-type="float" office:value="3297493.49" table:style-name="ce20">
            <text:p>3297493,4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126:1485</text:p>
          </table:table-cell>
          <table:covered-table-cell/>
          <table:table-cell office:value-type="float" office:value="4823590.8" table:style-name="ce20">
            <text:p>4823590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08:1741</text:p>
          </table:table-cell>
          <table:covered-table-cell/>
          <table:table-cell office:value-type="float" office:value="713920.62" table:style-name="ce20">
            <text:p>713920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08:1742</text:p>
          </table:table-cell>
          <table:covered-table-cell/>
          <table:table-cell office:value-type="float" office:value="1271413.83" table:style-name="ce20">
            <text:p>1271413,8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08:1743</text:p>
          </table:table-cell>
          <table:covered-table-cell/>
          <table:table-cell office:value-type="float" office:value="68216.47" table:style-name="ce20">
            <text:p>68216,4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8:1488</text:p>
          </table:table-cell>
          <table:covered-table-cell/>
          <table:table-cell office:value-type="float" office:value="841054.5" table:style-name="ce20">
            <text:p>841054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8:1489</text:p>
          </table:table-cell>
          <table:covered-table-cell/>
          <table:table-cell office:value-type="float" office:value="946398.7" table:style-name="ce20">
            <text:p>946398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9:1273</text:p>
          </table:table-cell>
          <table:covered-table-cell/>
          <table:table-cell office:value-type="float" office:value="111733.87" table:style-name="ce20">
            <text:p>111733,8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9:1274</text:p>
          </table:table-cell>
          <table:covered-table-cell/>
          <table:table-cell office:value-type="float" office:value="1076173.5900000001" table:style-name="ce20">
            <text:p>1076173,5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36:611</text:p>
          </table:table-cell>
          <table:covered-table-cell/>
          <table:table-cell office:value-type="float" office:value="1839193.35" table:style-name="ce20">
            <text:p>1839193,3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39:5313</text:p>
          </table:table-cell>
          <table:covered-table-cell/>
          <table:table-cell office:value-type="float" office:value="1816408.78" table:style-name="ce20">
            <text:p>1816408,7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09:816</text:p>
          </table:table-cell>
          <table:covered-table-cell/>
          <table:table-cell office:value-type="float" office:value="39347.599999999999" table:style-name="ce20">
            <text:p>39347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50015:3187</text:p>
          </table:table-cell>
          <table:covered-table-cell/>
          <table:table-cell office:value-type="float" office:value="2296096.73" table:style-name="ce20">
            <text:p>2296096,7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15:870</text:p>
          </table:table-cell>
          <table:covered-table-cell/>
          <table:table-cell office:value-type="float" office:value="1872560.56" table:style-name="ce20">
            <text:p>1872560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49:773</text:p>
          </table:table-cell>
          <table:covered-table-cell/>
          <table:table-cell office:value-type="float" office:value="2250618.48" table:style-name="ce20">
            <text:p>2250618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01:2055</text:p>
          </table:table-cell>
          <table:covered-table-cell/>
          <table:table-cell office:value-type="float" office:value="286071.15999999997" table:style-name="ce20">
            <text:p>286071,1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17:2507</text:p>
          </table:table-cell>
          <table:covered-table-cell/>
          <table:table-cell office:value-type="float" office:value="3082241.8" table:style-name="ce20">
            <text:p>3082241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22:9748</text:p>
          </table:table-cell>
          <table:covered-table-cell/>
          <table:table-cell office:value-type="float" office:value="225500.24" table:style-name="ce20">
            <text:p>225500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24:1193</text:p>
          </table:table-cell>
          <table:covered-table-cell/>
          <table:table-cell office:value-type="float" office:value="1441781.04" table:style-name="ce20">
            <text:p>1441781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4:1194</text:p>
          </table:table-cell>
          <table:covered-table-cell/>
          <table:table-cell office:value-type="float" office:value="1294227.74" table:style-name="ce20">
            <text:p>1294227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4:1202</text:p>
          </table:table-cell>
          <table:covered-table-cell/>
          <table:table-cell office:value-type="float" office:value="1588828.36" table:style-name="ce20">
            <text:p>1588828,3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4:1206</text:p>
          </table:table-cell>
          <table:covered-table-cell/>
          <table:table-cell office:value-type="float" office:value="1333806.57" table:style-name="ce20">
            <text:p>1333806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4:1210</text:p>
          </table:table-cell>
          <table:covered-table-cell/>
          <table:table-cell office:value-type="float" office:value="1549376.64" table:style-name="ce20">
            <text:p>1549376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4:1215</text:p>
          </table:table-cell>
          <table:covered-table-cell/>
          <table:table-cell office:value-type="float" office:value="1578068.8" table:style-name="ce20">
            <text:p>1578068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4:1220</text:p>
          </table:table-cell>
          <table:covered-table-cell/>
          <table:table-cell office:value-type="float" office:value="1409502.36" table:style-name="ce20">
            <text:p>1409502,3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4:1238</text:p>
          </table:table-cell>
          <table:covered-table-cell/>
          <table:table-cell office:value-type="float" office:value="1509924.92" table:style-name="ce20">
            <text:p>1509924,9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4:1281</text:p>
          </table:table-cell>
          <table:covered-table-cell/>
          <table:table-cell office:value-type="float" office:value="1302143.51" table:style-name="ce20">
            <text:p>1302143,5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4:1353</text:p>
          </table:table-cell>
          <table:covered-table-cell/>
          <table:table-cell office:value-type="float" office:value="1833173.58" table:style-name="ce20">
            <text:p>1833173,5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4:1354</text:p>
          </table:table-cell>
          <table:covered-table-cell/>
          <table:table-cell office:value-type="float" office:value="1475340.71" table:style-name="ce20">
            <text:p>1475340,7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4:1362</text:p>
          </table:table-cell>
          <table:covered-table-cell/>
          <table:table-cell office:value-type="float" office:value="1900989.13" table:style-name="ce20">
            <text:p>1900989,1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4:1363</text:p>
          </table:table-cell>
          <table:covered-table-cell/>
          <table:table-cell office:value-type="float" office:value="1836619.4" table:style-name="ce20">
            <text:p>1836619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4:1364</text:p>
          </table:table-cell>
          <table:covered-table-cell/>
          <table:table-cell office:value-type="float" office:value="1457304.76" table:style-name="ce20">
            <text:p>1457304,7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4:1368</text:p>
          </table:table-cell>
          <table:covered-table-cell/>
          <table:table-cell office:value-type="float" office:value="1428447.24" table:style-name="ce20">
            <text:p>1428447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4:137</text:p>
          </table:table-cell>
          <table:covered-table-cell/>
          <table:table-cell office:value-type="float" office:value="1285509.8500000001" table:style-name="ce20">
            <text:p>1285509,8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4:1370</text:p>
          </table:table-cell>
          <table:covered-table-cell/>
          <table:table-cell office:value-type="float" office:value="1460911.95" table:style-name="ce20">
            <text:p>1460911,9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4:1371</text:p>
          </table:table-cell>
          <table:covered-table-cell/>
          <table:table-cell office:value-type="float" office:value="1439268.81" table:style-name="ce20">
            <text:p>1439268,8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4:1375</text:p>
          </table:table-cell>
          <table:covered-table-cell/>
          <table:table-cell office:value-type="float" office:value="1417625.67" table:style-name="ce20">
            <text:p>1417625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4:1378</text:p>
          </table:table-cell>
          <table:covered-table-cell/>
          <table:table-cell office:value-type="float" office:value="1417625.67" table:style-name="ce20">
            <text:p>1417625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4:1380</text:p>
          </table:table-cell>
          <table:covered-table-cell/>
          <table:table-cell office:value-type="float" office:value="1464519.14" table:style-name="ce20">
            <text:p>1464519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4:1392</text:p>
          </table:table-cell>
          <table:covered-table-cell/>
          <table:table-cell office:value-type="float" office:value="1904596.32" table:style-name="ce20">
            <text:p>1904596,3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4:1408</text:p>
          </table:table-cell>
          <table:covered-table-cell/>
          <table:table-cell office:value-type="float" office:value="1911747.06" table:style-name="ce20">
            <text:p>1911747,0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4:1410</text:p>
          </table:table-cell>
          <table:covered-table-cell/>
          <table:table-cell office:value-type="float" office:value="1549376.64" table:style-name="ce20">
            <text:p>1549376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4:1411</text:p>
          </table:table-cell>
          <table:covered-table-cell/>
          <table:table-cell office:value-type="float" office:value="1891190.64" table:style-name="ce20">
            <text:p>1891190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4:1415</text:p>
          </table:table-cell>
          <table:covered-table-cell/>
          <table:table-cell office:value-type="float" office:value="1863782.08" table:style-name="ce20">
            <text:p>1863782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4:1416</text:p>
          </table:table-cell>
          <table:covered-table-cell/>
          <table:table-cell office:value-type="float" office:value="1635453.12" table:style-name="ce20">
            <text:p>1635453,1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4:1421</text:p>
          </table:table-cell>
          <table:covered-table-cell/>
          <table:table-cell office:value-type="float" office:value="1567309.24" table:style-name="ce20">
            <text:p>1567309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4:1425</text:p>
          </table:table-cell>
          <table:covered-table-cell/>
          <table:table-cell office:value-type="float" office:value="1624693.56" table:style-name="ce20">
            <text:p>1624693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4:144</text:p>
          </table:table-cell>
          <table:covered-table-cell/>
          <table:table-cell office:value-type="float" office:value="2293619.88" table:style-name="ce20">
            <text:p>2293619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4:1448</text:p>
          </table:table-cell>
          <table:covered-table-cell/>
          <table:table-cell office:value-type="float" office:value="1556549.68" table:style-name="ce20">
            <text:p>1556549,6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4:1459</text:p>
          </table:table-cell>
          <table:covered-table-cell/>
          <table:table-cell office:value-type="float" office:value="1549376.64" table:style-name="ce20">
            <text:p>1549376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4:147</text:p>
          </table:table-cell>
          <table:covered-table-cell/>
          <table:table-cell office:value-type="float" office:value="2236447.54" table:style-name="ce20">
            <text:p>2236447,5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24:188</text:p>
          </table:table-cell>
          <table:covered-table-cell/>
          <table:table-cell office:value-type="float" office:value="2307072.19" table:style-name="ce20">
            <text:p>2307072,1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24:194</text:p>
          </table:table-cell>
          <table:covered-table-cell/>
          <table:table-cell office:value-type="float" office:value="1794077.65" table:style-name="ce20">
            <text:p>1794077,6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4:198</text:p>
          </table:table-cell>
          <table:covered-table-cell/>
          <table:table-cell office:value-type="float" office:value="1729361.43" table:style-name="ce20">
            <text:p>1729361,4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4:203</text:p>
          </table:table-cell>
          <table:covered-table-cell/>
          <table:table-cell office:value-type="float" office:value="2216269.06" table:style-name="ce20">
            <text:p>2216269,0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4:310</text:p>
          </table:table-cell>
          <table:covered-table-cell/>
          <table:table-cell office:value-type="float" office:value="1894616.71" table:style-name="ce20">
            <text:p>1894616,7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4:321</text:p>
          </table:table-cell>
          <table:covered-table-cell/>
          <table:table-cell office:value-type="float" office:value="1563722.72" table:style-name="ce20">
            <text:p>1563722,7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4:327</text:p>
          </table:table-cell>
          <table:covered-table-cell/>
          <table:table-cell office:value-type="float" office:value="1459713.64" table:style-name="ce20">
            <text:p>1459713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4:329</text:p>
          </table:table-cell>
          <table:covered-table-cell/>
          <table:table-cell office:value-type="float" office:value="1270480.44" table:style-name="ce20">
            <text:p>1270480,4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4:340</text:p>
          </table:table-cell>
          <table:covered-table-cell/>
          <table:table-cell office:value-type="float" office:value="1270480.44" table:style-name="ce20">
            <text:p>1270480,4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4:346</text:p>
          </table:table-cell>
          <table:covered-table-cell/>
          <table:table-cell office:value-type="float" office:value="2541804.39" table:style-name="ce20">
            <text:p>2541804,3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4:351</text:p>
          </table:table-cell>
          <table:covered-table-cell/>
          <table:table-cell office:value-type="float" office:value="2128673.89" table:style-name="ce20">
            <text:p>2128673,8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4:357</text:p>
          </table:table-cell>
          <table:covered-table-cell/>
          <table:table-cell office:value-type="float" office:value="2537863.61" table:style-name="ce20">
            <text:p>2537863,6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4:482</text:p>
          </table:table-cell>
          <table:covered-table-cell/>
          <table:table-cell office:value-type="float" office:value="1469947.25" table:style-name="ce20">
            <text:p>1469947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4:491</text:p>
          </table:table-cell>
          <table:covered-table-cell/>
          <table:table-cell office:value-type="float" office:value="1659502.5" table:style-name="ce20">
            <text:p>1659502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4:498</text:p>
          </table:table-cell>
          <table:covered-table-cell/>
          <table:table-cell office:value-type="float" office:value="1655925.98" table:style-name="ce20">
            <text:p>1655925,9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4:505</text:p>
          </table:table-cell>
          <table:covered-table-cell/>
          <table:table-cell office:value-type="float" office:value="1541477.53" table:style-name="ce20">
            <text:p>1541477,5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4:507</text:p>
          </table:table-cell>
          <table:covered-table-cell/>
          <table:table-cell office:value-type="float" office:value="1598701.76" table:style-name="ce20">
            <text:p>1598701,7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4:515</text:p>
          </table:table-cell>
          <table:covered-table-cell/>
          <table:table-cell office:value-type="float" office:value="1487829.82" table:style-name="ce20">
            <text:p>1487829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4:520</text:p>
          </table:table-cell>
          <table:covered-table-cell/>
          <table:table-cell office:value-type="float" office:value="1566513.13" table:style-name="ce20">
            <text:p>1566513,1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4:570</text:p>
          </table:table-cell>
          <table:covered-table-cell/>
          <table:table-cell office:value-type="float" office:value="1428447.24" table:style-name="ce20">
            <text:p>1428447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4:598</text:p>
          </table:table-cell>
          <table:covered-table-cell/>
          <table:table-cell office:value-type="float" office:value="1406804.1" table:style-name="ce20">
            <text:p>1406804,1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4:600</text:p>
          </table:table-cell>
          <table:covered-table-cell/>
          <table:table-cell office:value-type="float" office:value="1424840.05" table:style-name="ce20">
            <text:p>1424840,0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4:729</text:p>
          </table:table-cell>
          <table:covered-table-cell/>
          <table:table-cell office:value-type="float" office:value="2079825.18" table:style-name="ce20">
            <text:p>2079825,1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4:787</text:p>
          </table:table-cell>
          <table:covered-table-cell/>
          <table:table-cell office:value-type="float" office:value="1211680.19" table:style-name="ce20">
            <text:p>1211680,1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4:788</text:p>
          </table:table-cell>
          <table:covered-table-cell/>
          <table:table-cell office:value-type="float" office:value="1211680.19" table:style-name="ce20">
            <text:p>1211680,1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4:797</text:p>
          </table:table-cell>
          <table:covered-table-cell/>
          <table:table-cell office:value-type="float" office:value="1227467.55" table:style-name="ce20">
            <text:p>1227467,5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4:799</text:p>
          </table:table-cell>
          <table:covered-table-cell/>
          <table:table-cell office:value-type="float" office:value="1902997.18" table:style-name="ce20">
            <text:p>1902997,1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4:802</text:p>
          </table:table-cell>
          <table:covered-table-cell/>
          <table:table-cell office:value-type="float" office:value="1933745.79" table:style-name="ce20">
            <text:p>1933745,7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4:804</text:p>
          </table:table-cell>
          <table:covered-table-cell/>
          <table:table-cell office:value-type="float" office:value="1247201.76" table:style-name="ce20">
            <text:p>1247201,7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4:809</text:p>
          </table:table-cell>
          <table:covered-table-cell/>
          <table:table-cell office:value-type="float" office:value="1920079.74" table:style-name="ce20">
            <text:p>1920079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4:81</text:p>
          </table:table-cell>
          <table:covered-table-cell/>
          <table:table-cell office:value-type="float" office:value="1206157.3899999999" table:style-name="ce20">
            <text:p>1206157,3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4:812</text:p>
          </table:table-cell>
          <table:covered-table-cell/>
          <table:table-cell office:value-type="float" office:value="1243254.92" table:style-name="ce20">
            <text:p>1243254,9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4:816</text:p>
          </table:table-cell>
          <table:covered-table-cell/>
          <table:table-cell office:value-type="float" office:value="1923496.26" table:style-name="ce20">
            <text:p>1923496,2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4:845</text:p>
          </table:table-cell>
          <table:covered-table-cell/>
          <table:table-cell office:value-type="float" office:value="1868832.06" table:style-name="ce20">
            <text:p>1868832,0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4:859</text:p>
          </table:table-cell>
          <table:covered-table-cell/>
          <table:table-cell office:value-type="float" office:value="1290617.01" table:style-name="ce20">
            <text:p>1290617,0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5:801</text:p>
          </table:table-cell>
          <table:covered-table-cell/>
          <table:table-cell office:value-type="float" office:value="1252156.8" table:style-name="ce20">
            <text:p>1252156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5:805</text:p>
          </table:table-cell>
          <table:covered-table-cell/>
          <table:table-cell office:value-type="float" office:value="1248219.2" table:style-name="ce20">
            <text:p>1248219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5:810</text:p>
          </table:table-cell>
          <table:covered-table-cell/>
          <table:table-cell office:value-type="float" office:value="1993980.1" table:style-name="ce20">
            <text:p>1993980,1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5:831</text:p>
          </table:table-cell>
          <table:covered-table-cell/>
          <table:table-cell office:value-type="float" office:value="1598527.17" table:style-name="ce20">
            <text:p>1598527,1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5:834</text:p>
          </table:table-cell>
          <table:covered-table-cell/>
          <table:table-cell office:value-type="float" office:value="1559277.62" table:style-name="ce20">
            <text:p>1559277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5:840</text:p>
          </table:table-cell>
          <table:covered-table-cell/>
          <table:table-cell office:value-type="float" office:value="1220656" table:style-name="ce20">
            <text:p>122065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5:846</text:p>
          </table:table-cell>
          <table:covered-table-cell/>
          <table:table-cell office:value-type="float" office:value="1173404.8" table:style-name="ce20">
            <text:p>1173404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5:861</text:p>
          </table:table-cell>
          <table:covered-table-cell/>
          <table:table-cell office:value-type="float" office:value="1208843.2" table:style-name="ce20">
            <text:p>1208843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25:865</text:p>
          </table:table-cell>
          <table:covered-table-cell/>
          <table:table-cell office:value-type="float" office:value="1605663.45" table:style-name="ce20">
            <text:p>1605663,4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0:1608</text:p>
          </table:table-cell>
          <table:covered-table-cell/>
          <table:table-cell office:value-type="float" office:value="3133823.47" table:style-name="ce20">
            <text:p>3133823,4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51:2295</text:p>
          </table:table-cell>
          <table:covered-table-cell/>
          <table:table-cell office:value-type="float" office:value="408611.62" table:style-name="ce20">
            <text:p>408611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51:2296</text:p>
          </table:table-cell>
          <table:covered-table-cell/>
          <table:table-cell office:value-type="float" office:value="464995.67" table:style-name="ce20">
            <text:p>464995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09:615</text:p>
          </table:table-cell>
          <table:covered-table-cell/>
          <table:table-cell office:value-type="float" office:value="1296768.1399999999" table:style-name="ce20">
            <text:p>1296768,1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25:830</text:p>
          </table:table-cell>
          <table:covered-table-cell/>
          <table:table-cell office:value-type="float" office:value="1891195.5" table:style-name="ce20">
            <text:p>1891195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95:94</text:p>
          </table:table-cell>
          <table:covered-table-cell/>
          <table:table-cell office:value-type="float" office:value="9919700.1999999993" table:style-name="ce20">
            <text:p>9919700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103:2583</text:p>
          </table:table-cell>
          <table:covered-table-cell/>
          <table:table-cell office:value-type="float" office:value="5114739.3" table:style-name="ce20">
            <text:p>5114739,3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08:357</text:p>
          </table:table-cell>
          <table:covered-table-cell/>
          <table:table-cell office:value-type="float" office:value="673825.83" table:style-name="ce20">
            <text:p>673825,8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94:433</text:p>
          </table:table-cell>
          <table:covered-table-cell/>
          <table:table-cell office:value-type="float" office:value="1777403.15" table:style-name="ce20">
            <text:p>1777403,1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124:344</text:p>
          </table:table-cell>
          <table:covered-table-cell/>
          <table:table-cell office:value-type="float" office:value="1097843.97" table:style-name="ce20">
            <text:p>1097843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00000:67361</text:p>
          </table:table-cell>
          <table:covered-table-cell/>
          <table:table-cell office:value-type="float" office:value="215749.98" table:style-name="ce20">
            <text:p>215749,9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00000:67362</text:p>
          </table:table-cell>
          <table:covered-table-cell/>
          <table:table-cell office:value-type="float" office:value="218891.97" table:style-name="ce20">
            <text:p>218891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00000:67363</text:p>
          </table:table-cell>
          <table:covered-table-cell/>
          <table:table-cell office:value-type="float" office:value="266021.82" table:style-name="ce20">
            <text:p>266021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00000:67364</text:p>
          </table:table-cell>
          <table:covered-table-cell/>
          <table:table-cell office:value-type="float" office:value="332003.61" table:style-name="ce20">
            <text:p>332003,6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00000:67365</text:p>
          </table:table-cell>
          <table:covered-table-cell/>
          <table:table-cell office:value-type="float" office:value="163383.48000000001" table:style-name="ce20">
            <text:p>163383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10101:1854</text:p>
          </table:table-cell>
          <table:covered-table-cell/>
          <table:table-cell office:value-type="float" office:value="445953.59" table:style-name="ce20">
            <text:p>445953,5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10104:859</text:p>
          </table:table-cell>
          <table:covered-table-cell/>
          <table:table-cell office:value-type="float" office:value="232678.21" table:style-name="ce20">
            <text:p>232678,2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20204:657</text:p>
          </table:table-cell>
          <table:covered-table-cell/>
          <table:table-cell office:value-type="float" office:value="278174.82" table:style-name="ce20">
            <text:p>278174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01:5638</text:p>
          </table:table-cell>
          <table:covered-table-cell/>
          <table:table-cell office:value-type="float" office:value="756133.65" table:style-name="ce20">
            <text:p>756133,6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01:7263</text:p>
          </table:table-cell>
          <table:covered-table-cell/>
          <table:table-cell office:value-type="float" office:value="470535.53" table:style-name="ce20">
            <text:p>470535,53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04:4773</text:p>
          </table:table-cell>
          <table:covered-table-cell/>
          <table:table-cell office:value-type="float" office:value="1352236.21" table:style-name="ce20">
            <text:p>1352236,2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06:3037</text:p>
          </table:table-cell>
          <table:covered-table-cell/>
          <table:table-cell office:value-type="float" office:value="842262.78" table:style-name="ce20">
            <text:p>842262,7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06:5869</text:p>
          </table:table-cell>
          <table:covered-table-cell/>
          <table:table-cell office:value-type="float" office:value="292620" table:style-name="ce20">
            <text:p>2926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10:7210</text:p>
          </table:table-cell>
          <table:covered-table-cell/>
          <table:table-cell office:value-type="float" office:value="1349258.94" table:style-name="ce20">
            <text:p>1349258,9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10:7297</text:p>
          </table:table-cell>
          <table:covered-table-cell/>
          <table:table-cell office:value-type="float" office:value="1853338.68" table:style-name="ce20">
            <text:p>1853338,6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10:9076</text:p>
          </table:table-cell>
          <table:covered-table-cell/>
          <table:table-cell office:value-type="float" office:value="1365058.22" table:style-name="ce20">
            <text:p>1365058,2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10:9104</text:p>
          </table:table-cell>
          <table:covered-table-cell/>
          <table:table-cell office:value-type="float" office:value="1727688.6" table:style-name="ce20">
            <text:p>1727688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19:6434</text:p>
          </table:table-cell>
          <table:covered-table-cell/>
          <table:table-cell office:value-type="float" office:value="1600351.55" table:style-name="ce20">
            <text:p>1600351,5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12:8863</text:p>
          </table:table-cell>
          <table:covered-table-cell/>
          <table:table-cell office:value-type="float" office:value="1490253.58" table:style-name="ce20">
            <text:p>1490253,5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213:15515</text:p>
          </table:table-cell>
          <table:covered-table-cell/>
          <table:table-cell office:value-type="float" office:value="4418084.9000000004" table:style-name="ce20">
            <text:p>4418084,9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214:8514</text:p>
          </table:table-cell>
          <table:covered-table-cell/>
          <table:table-cell office:value-type="float" office:value="2650001.52" table:style-name="ce20">
            <text:p>2650001,5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6:000010:13917</text:p>
          </table:table-cell>
          <table:covered-table-cell/>
          <table:table-cell office:value-type="float" office:value="6320737.1699999999" table:style-name="ce20">
            <text:p>6320737,1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6:000010:15030</text:p>
          </table:table-cell>
          <table:covered-table-cell/>
          <table:table-cell office:value-type="float" office:value="32062.080000000002" table:style-name="ce20">
            <text:p>32062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6:000010:2575</text:p>
          </table:table-cell>
          <table:covered-table-cell/>
          <table:table-cell office:value-type="float" office:value="1600988.74" table:style-name="ce20">
            <text:p>1600988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6:000018:13533</text:p>
          </table:table-cell>
          <table:covered-table-cell/>
          <table:table-cell office:value-type="float" office:value="1091025.82" table:style-name="ce20">
            <text:p>1091025,8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6:000019:5754</text:p>
          </table:table-cell>
          <table:covered-table-cell/>
          <table:table-cell office:value-type="float" office:value="309894.56" table:style-name="ce20">
            <text:p>309894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7:010201:588</text:p>
          </table:table-cell>
          <table:covered-table-cell/>
          <table:table-cell office:value-type="float" office:value="1371161.1" table:style-name="ce20">
            <text:p>1371161,1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7:010216:1101</text:p>
          </table:table-cell>
          <table:covered-table-cell/>
          <table:table-cell office:value-type="float" office:value="986071.97" table:style-name="ce20">
            <text:p>986071,9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8:010006:704</text:p>
          </table:table-cell>
          <table:covered-table-cell/>
          <table:table-cell office:value-type="float" office:value="564213.67000000004" table:style-name="ce20">
            <text:p>564213,6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8:040112:462</text:p>
          </table:table-cell>
          <table:covered-table-cell/>
          <table:table-cell office:value-type="float" office:value="836281.15" table:style-name="ce20">
            <text:p>836281,1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number-columns-spanned="2" table:number-rows-spanned="1" table:style-name="ce2">
            <text:p>34:38:050311:775</text:p>
          </table:table-cell>
          <table:covered-table-cell/>
          <table:table-cell office:value-type="float" office:value="925872.86" table:style-name="ce22">
            <text:p>925872,8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5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9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9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4000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1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10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2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8000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101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5:0101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5:0101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1014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1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7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8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8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8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2020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00000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00000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00000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1001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10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10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10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10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10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10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10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10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10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10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10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10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10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10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10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10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10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10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10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10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10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600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60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600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600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600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6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60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60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600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600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60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30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30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4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2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2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20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20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20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2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2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2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20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20001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2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2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20001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200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2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2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7:1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1401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14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14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14021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9:1002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6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1:07001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1:07001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1:0700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1:07001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19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19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4:0702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4:0702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4:0702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0000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104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104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106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106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106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106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106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106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106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106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106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10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0106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02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206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206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206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206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206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206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2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308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308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603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606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606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606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606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606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606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902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9020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70007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70007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70007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70007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70007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70007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70007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70007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70007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0:0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3:01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00000:40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1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3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3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5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6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4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4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6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7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7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7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7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7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7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7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7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7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7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7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7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7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7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7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8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8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8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8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8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8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8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8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8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8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8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8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8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8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8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8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8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9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9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9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9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96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9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9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9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9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9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9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9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9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9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9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9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9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9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9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9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9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9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9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9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9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9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9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9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9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9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9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9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9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9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9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9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9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9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9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9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9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9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9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9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9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9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9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9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9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9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9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9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9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9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9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9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9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9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9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9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9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9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9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9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9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9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9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9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9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9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9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9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9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9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97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9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9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9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9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9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9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9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9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9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9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97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97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9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9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9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9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9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9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9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9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9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9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9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9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9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9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9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9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9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9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97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9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9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97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9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9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9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9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9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9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9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9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9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9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9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9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9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9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9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9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9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97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97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97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9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9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9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9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9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9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9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9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9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9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9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9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9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9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9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9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9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9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9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9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9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9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9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9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9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9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9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9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9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9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9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9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9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0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0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0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0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0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0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0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0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0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0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0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0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0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0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0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0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7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1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64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7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14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2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2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2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2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2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2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2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2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2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2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2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2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2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2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2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2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2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2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2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2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2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2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2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2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2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2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2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2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2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4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2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2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2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2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2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2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2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2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2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2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2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2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2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2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2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1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1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1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8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08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1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00000:27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00000:27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00000:27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00000:28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00000:45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0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0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0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0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0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0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0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0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0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0:6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0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0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0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0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0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0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0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0:6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0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0:6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0:6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0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0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0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0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0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0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0:6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0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0:6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0:6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0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0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0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0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0:6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0:6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0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0:7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0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0:7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0:7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0:7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0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0:7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0:7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0:7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0:8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0:8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0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0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0:8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0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0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0:8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0:8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0:8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0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0:8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0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0:9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0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0:9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0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0:9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0:9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0:9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22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2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2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2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2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2:1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2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2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2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2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2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2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2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1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1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1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1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1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1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1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1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1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1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12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1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2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2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2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2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2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2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2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2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2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2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2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2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2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2:6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2:6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2:6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2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2:7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2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2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2:7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2:7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2:7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2:8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2:8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2:8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2:8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2:8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2:8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2:8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2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2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2:8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2:8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2:8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2:8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2:8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2:8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2:8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2:8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2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2:9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2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12:9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12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12:9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12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15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15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15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15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0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15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7:01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7:01021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number-columns-spanned="3" table:number-rows-spanned="1" table:style-name="ce2">
            <text:p>34:37:01026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6E22BF848A59AEC3F0AA340B7CDF3D9818639D3377483D6E169750BA3F08A125197B9D76A2CF5BC78BBCF0424F98780F954BE01ABC221EB887BC19F7277A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22T08:49:38Z</meta:creation-date>
    <dc:date>2022-08-22T08:49:38Z</dc:date>
  </office:meta>
</office:document-meta>
</file>