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08</text:p>
          </table:table-cell>
          <table:table-cell table:number-columns-repeated="4" table:style-name="ce10"/>
          <table:table-cell office:value-type="string" table:style-name="ce12">
            <text:p>2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3" table:style-name="ce17">
            <text:p>4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3:420</text:p>
          </table:table-cell>
          <table:covered-table-cell/>
          <table:table-cell office:value-type="float" office:value="199093.43" table:style-name="ce20">
            <text:p>199093,4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20002:383</text:p>
          </table:table-cell>
          <table:covered-table-cell/>
          <table:table-cell office:value-type="float" office:value="326788.38" table:style-name="ce20">
            <text:p>326788,3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10002:675</text:p>
          </table:table-cell>
          <table:covered-table-cell/>
          <table:table-cell office:value-type="float" office:value="498189.22" table:style-name="ce20">
            <text:p>498189,2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2977</text:p>
          </table:table-cell>
          <table:covered-table-cell/>
          <table:table-cell office:value-type="float" office:value="113540.13" table:style-name="ce20">
            <text:p>113540,1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2983</text:p>
          </table:table-cell>
          <table:covered-table-cell/>
          <table:table-cell office:value-type="float" office:value="418512.65" table:style-name="ce20">
            <text:p>418512,6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2991</text:p>
          </table:table-cell>
          <table:covered-table-cell/>
          <table:table-cell office:value-type="float" office:value="69747.25" table:style-name="ce20">
            <text:p>69747,2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2995</text:p>
          </table:table-cell>
          <table:covered-table-cell/>
          <table:table-cell office:value-type="float" office:value="759787.57" table:style-name="ce20">
            <text:p>759787,5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2:2996</text:p>
          </table:table-cell>
          <table:covered-table-cell/>
          <table:table-cell office:value-type="float" office:value="1029156.13" table:style-name="ce20">
            <text:p>1029156,1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20002:2997</text:p>
          </table:table-cell>
          <table:covered-table-cell/>
          <table:table-cell office:value-type="float" office:value="971479.49" table:style-name="ce20">
            <text:p>971479,4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20002:2998</text:p>
          </table:table-cell>
          <table:covered-table-cell/>
          <table:table-cell office:value-type="float" office:value="2211398.4500000002" table:style-name="ce20">
            <text:p>2211398,4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16691</text:p>
          </table:table-cell>
          <table:covered-table-cell/>
          <table:table-cell office:value-type="float" office:value="271654.59000000003" table:style-name="ce20">
            <text:p>271654,5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00000:4733</text:p>
          </table:table-cell>
          <table:covered-table-cell/>
          <table:table-cell office:value-type="float" office:value="294691.83" table:style-name="ce20">
            <text:p>294691,8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20006:4716</text:p>
          </table:table-cell>
          <table:covered-table-cell/>
          <table:table-cell office:value-type="float" office:value="2504680.5299999998" table:style-name="ce20">
            <text:p>2504680,5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4:3771</text:p>
          </table:table-cell>
          <table:covered-table-cell/>
          <table:table-cell office:value-type="float" office:value="122964.84" table:style-name="ce20">
            <text:p>122964,8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4:3801</text:p>
          </table:table-cell>
          <table:covered-table-cell/>
          <table:table-cell office:value-type="float" office:value="103676.24" table:style-name="ce20">
            <text:p>103676,2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4:3802</text:p>
          </table:table-cell>
          <table:covered-table-cell/>
          <table:table-cell office:value-type="float" office:value="139801.29999999999" table:style-name="ce20">
            <text:p>139801,3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30004:3803</text:p>
          </table:table-cell>
          <table:covered-table-cell/>
          <table:table-cell office:value-type="float" office:value="151094.04999999999" table:style-name="ce20">
            <text:p>151094,0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30004:3804</text:p>
          </table:table-cell>
          <table:covered-table-cell/>
          <table:table-cell office:value-type="float" office:value="101791.97" table:style-name="ce20">
            <text:p>101791,9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14:13658</text:p>
          </table:table-cell>
          <table:covered-table-cell/>
          <table:table-cell office:value-type="float" office:value="994567.77" table:style-name="ce20">
            <text:p>994567,7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1:3475</text:p>
          </table:table-cell>
          <table:covered-table-cell/>
          <table:table-cell office:value-type="float" office:value="239596.94" table:style-name="ce20">
            <text:p>239596,9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10125:100</text:p>
          </table:table-cell>
          <table:covered-table-cell/>
          <table:table-cell office:value-type="float" office:value="1046310.31" table:style-name="ce20">
            <text:p>1046310,3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65:122</text:p>
          </table:table-cell>
          <table:covered-table-cell/>
          <table:table-cell office:value-type="float" office:value="949270.75" table:style-name="ce20">
            <text:p>949270,7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080001:1296</text:p>
          </table:table-cell>
          <table:covered-table-cell/>
          <table:table-cell office:value-type="float" office:value="404399.74" table:style-name="ce20">
            <text:p>404399,7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3:1898</text:p>
          </table:table-cell>
          <table:covered-table-cell/>
          <table:table-cell office:value-type="float" office:value="239006.75" table:style-name="ce20">
            <text:p>239006,7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20102:1153</text:p>
          </table:table-cell>
          <table:covered-table-cell/>
          <table:table-cell office:value-type="float" office:value="436706.23" table:style-name="ce20">
            <text:p>436706,2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60003:1457</text:p>
          </table:table-cell>
          <table:covered-table-cell/>
          <table:table-cell office:value-type="float" office:value="481141.45" table:style-name="ce20">
            <text:p>481141,4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60003:1459</text:p>
          </table:table-cell>
          <table:covered-table-cell/>
          <table:table-cell office:value-type="float" office:value="795540" table:style-name="ce20">
            <text:p>795540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60003:1460</text:p>
          </table:table-cell>
          <table:covered-table-cell/>
          <table:table-cell office:value-type="float" office:value="211002.54" table:style-name="ce20">
            <text:p>211002,5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60003:1462</text:p>
          </table:table-cell>
          <table:covered-table-cell/>
          <table:table-cell office:value-type="float" office:value="133411.34" table:style-name="ce20">
            <text:p>133411,3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60003:1463</text:p>
          </table:table-cell>
          <table:covered-table-cell/>
          <table:table-cell office:value-type="float" office:value="525929.93999999994" table:style-name="ce20">
            <text:p>525929,9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60003:1467</text:p>
          </table:table-cell>
          <table:covered-table-cell/>
          <table:table-cell office:value-type="float" office:value="748739.07" table:style-name="ce20">
            <text:p>748739,0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60003:2022</text:p>
          </table:table-cell>
          <table:covered-table-cell/>
          <table:table-cell office:value-type="float" office:value="213252.44" table:style-name="ce20">
            <text:p>213252,4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70003:535</text:p>
          </table:table-cell>
          <table:covered-table-cell/>
          <table:table-cell office:value-type="float" office:value="624461.64" table:style-name="ce20">
            <text:p>624461,6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70003:538</text:p>
          </table:table-cell>
          <table:covered-table-cell/>
          <table:table-cell office:value-type="float" office:value="644363.5" table:style-name="ce20">
            <text:p>644363,5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30003:1719</text:p>
          </table:table-cell>
          <table:covered-table-cell/>
          <table:table-cell office:value-type="float" office:value="56225.04" table:style-name="ce20">
            <text:p>56225,0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30003:1720</text:p>
          </table:table-cell>
          <table:covered-table-cell/>
          <table:table-cell office:value-type="float" office:value="24208.22" table:style-name="ce20">
            <text:p>24208,2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30003:1721</text:p>
          </table:table-cell>
          <table:covered-table-cell/>
          <table:table-cell office:value-type="float" office:value="60620.15" table:style-name="ce20">
            <text:p>60620,1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30003:1722</text:p>
          </table:table-cell>
          <table:covered-table-cell/>
          <table:table-cell office:value-type="float" office:value="89981.49" table:style-name="ce20">
            <text:p>89981,4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30003:1723</text:p>
          </table:table-cell>
          <table:covered-table-cell/>
          <table:table-cell office:value-type="float" office:value="26550.95" table:style-name="ce20">
            <text:p>26550,9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30003:1724</text:p>
          </table:table-cell>
          <table:covered-table-cell/>
          <table:table-cell office:value-type="float" office:value="57636.959999999999" table:style-name="ce20">
            <text:p>57636,9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30003:1725</text:p>
          </table:table-cell>
          <table:covered-table-cell/>
          <table:table-cell office:value-type="float" office:value="57153.87" table:style-name="ce20">
            <text:p>57153,8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30003:1726</text:p>
          </table:table-cell>
          <table:covered-table-cell/>
          <table:table-cell office:value-type="float" office:value="47063.79" table:style-name="ce20">
            <text:p>47063,7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30003:1817</text:p>
          </table:table-cell>
          <table:covered-table-cell/>
          <table:table-cell office:value-type="float" office:value="126937.18" table:style-name="ce20">
            <text:p>126937,1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30003:1821</text:p>
          </table:table-cell>
          <table:covered-table-cell/>
          <table:table-cell office:value-type="float" office:value="207914.34" table:style-name="ce20">
            <text:p>207914,3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30003:1825</text:p>
          </table:table-cell>
          <table:covered-table-cell/>
          <table:table-cell office:value-type="float" office:value="272311.69" table:style-name="ce20">
            <text:p>272311,6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30003:1830</text:p>
          </table:table-cell>
          <table:covered-table-cell/>
          <table:table-cell office:value-type="float" office:value="851557.66" table:style-name="ce20">
            <text:p>851557,6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30003:1831</text:p>
          </table:table-cell>
          <table:covered-table-cell/>
          <table:table-cell office:value-type="float" office:value="111070.03" table:style-name="ce20">
            <text:p>111070,0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30003:1834</text:p>
          </table:table-cell>
          <table:covered-table-cell/>
          <table:table-cell office:value-type="float" office:value="181651.48" table:style-name="ce20">
            <text:p>181651,4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30003:1836</text:p>
          </table:table-cell>
          <table:covered-table-cell/>
          <table:table-cell office:value-type="float" office:value="109296.57" table:style-name="ce20">
            <text:p>109296,5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30003:1853</text:p>
          </table:table-cell>
          <table:covered-table-cell/>
          <table:table-cell office:value-type="float" office:value="187670.05" table:style-name="ce20">
            <text:p>187670,0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30003:1856</text:p>
          </table:table-cell>
          <table:covered-table-cell/>
          <table:table-cell office:value-type="float" office:value="159218.60999999999" table:style-name="ce20">
            <text:p>159218,6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70003:1345</text:p>
          </table:table-cell>
          <table:covered-table-cell/>
          <table:table-cell office:value-type="float" office:value="13014.79" table:style-name="ce20">
            <text:p>13014,7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200019:810</text:p>
          </table:table-cell>
          <table:covered-table-cell/>
          <table:table-cell office:value-type="float" office:value="98632.06" table:style-name="ce20">
            <text:p>98632,0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4:11266</text:p>
          </table:table-cell>
          <table:covered-table-cell/>
          <table:table-cell office:value-type="float" office:value="642312.57999999996" table:style-name="ce20">
            <text:p>642312,5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130002:1137</text:p>
          </table:table-cell>
          <table:covered-table-cell/>
          <table:table-cell office:value-type="float" office:value="7995565.0700000003" table:style-name="ce20">
            <text:p>7995565,0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80201:542</text:p>
          </table:table-cell>
          <table:covered-table-cell/>
          <table:table-cell office:value-type="float" office:value="1274500.72" table:style-name="ce20">
            <text:p>1274500,7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5:080406:506</text:p>
          </table:table-cell>
          <table:covered-table-cell/>
          <table:table-cell office:value-type="float" office:value="2478966.6" table:style-name="ce20">
            <text:p>2478966,6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080001:1056</text:p>
          </table:table-cell>
          <table:covered-table-cell/>
          <table:table-cell office:value-type="float" office:value="355695.44" table:style-name="ce20">
            <text:p>355695,4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7:060001:707</text:p>
          </table:table-cell>
          <table:covered-table-cell/>
          <table:table-cell office:value-type="float" office:value="355847.67" table:style-name="ce20">
            <text:p>355847,6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060004:229</text:p>
          </table:table-cell>
          <table:covered-table-cell/>
          <table:table-cell office:value-type="float" office:value="295958.96000000002" table:style-name="ce20">
            <text:p>295958,9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100101:1585</text:p>
          </table:table-cell>
          <table:covered-table-cell/>
          <table:table-cell office:value-type="float" office:value="221884.92" table:style-name="ce20">
            <text:p>221884,9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050001:938</text:p>
          </table:table-cell>
          <table:covered-table-cell/>
          <table:table-cell office:value-type="float" office:value="220400.21" table:style-name="ce20">
            <text:p>220400,2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1:060001:1033</text:p>
          </table:table-cell>
          <table:covered-table-cell/>
          <table:table-cell office:value-type="float" office:value="72090.27" table:style-name="ce20">
            <text:p>72090,2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060001:1034</text:p>
          </table:table-cell>
          <table:covered-table-cell/>
          <table:table-cell office:value-type="float" office:value="25942.46" table:style-name="ce20">
            <text:p>25942,4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060001:1039</text:p>
          </table:table-cell>
          <table:covered-table-cell/>
          <table:table-cell office:value-type="float" office:value="34615.42" table:style-name="ce20">
            <text:p>34615,4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060001:1052</text:p>
          </table:table-cell>
          <table:covered-table-cell/>
          <table:table-cell office:value-type="float" office:value="20197.38" table:style-name="ce20">
            <text:p>20197,3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060001:1061</text:p>
          </table:table-cell>
          <table:covered-table-cell/>
          <table:table-cell office:value-type="float" office:value="391002.72" table:style-name="ce20">
            <text:p>391002,7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060001:1062</text:p>
          </table:table-cell>
          <table:covered-table-cell/>
          <table:table-cell office:value-type="float" office:value="211094.17" table:style-name="ce20">
            <text:p>211094,1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1:060001:1069</text:p>
          </table:table-cell>
          <table:covered-table-cell/>
          <table:table-cell office:value-type="float" office:value="118405.61" table:style-name="ce20">
            <text:p>118405,6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060001:1080</text:p>
          </table:table-cell>
          <table:covered-table-cell/>
          <table:table-cell office:value-type="float" office:value="221986.83" table:style-name="ce20">
            <text:p>221986,8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060002:366</text:p>
          </table:table-cell>
          <table:covered-table-cell/>
          <table:table-cell office:value-type="float" office:value="25292.22" table:style-name="ce20">
            <text:p>25292,2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060002:382</text:p>
          </table:table-cell>
          <table:covered-table-cell/>
          <table:table-cell office:value-type="float" office:value="55141.47" table:style-name="ce20">
            <text:p>55141,4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1:060002:389</text:p>
          </table:table-cell>
          <table:covered-table-cell/>
          <table:table-cell office:value-type="float" office:value="466606.6" table:style-name="ce20">
            <text:p>466606,6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4:140302:488</text:p>
          </table:table-cell>
          <table:covered-table-cell/>
          <table:table-cell office:value-type="float" office:value="188143.73" table:style-name="ce20">
            <text:p>188143,7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60401:375</text:p>
          </table:table-cell>
          <table:covered-table-cell/>
          <table:table-cell office:value-type="float" office:value="214368.06" table:style-name="ce20">
            <text:p>214368,0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60801:429</text:p>
          </table:table-cell>
          <table:covered-table-cell/>
          <table:table-cell office:value-type="float" office:value="715788.6" table:style-name="ce20">
            <text:p>715788,6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40003:3361</text:p>
          </table:table-cell>
          <table:covered-table-cell/>
          <table:table-cell office:value-type="float" office:value="2714285.42" table:style-name="ce20">
            <text:p>2714285,4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80003:5556</text:p>
          </table:table-cell>
          <table:covered-table-cell/>
          <table:table-cell office:value-type="float" office:value="702941.01" table:style-name="ce20">
            <text:p>702941,0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28:3564</text:p>
          </table:table-cell>
          <table:covered-table-cell/>
          <table:table-cell office:value-type="float" office:value="1065102.19" table:style-name="ce20">
            <text:p>1065102,1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10023:5878</text:p>
          </table:table-cell>
          <table:covered-table-cell/>
          <table:table-cell office:value-type="float" office:value="957438" table:style-name="ce20">
            <text:p>957438,0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30001:978</text:p>
          </table:table-cell>
          <table:covered-table-cell/>
          <table:table-cell office:value-type="float" office:value="327423.46000000002" table:style-name="ce20">
            <text:p>327423,4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30003:1701</text:p>
          </table:table-cell>
          <table:covered-table-cell/>
          <table:table-cell office:value-type="float" office:value="3255543.33" table:style-name="ce20">
            <text:p>3255543,3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30011:1745</text:p>
          </table:table-cell>
          <table:covered-table-cell/>
          <table:table-cell office:value-type="float" office:value="670991.17000000004" table:style-name="ce20">
            <text:p>670991,1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50006:2556</text:p>
          </table:table-cell>
          <table:covered-table-cell/>
          <table:table-cell office:value-type="float" office:value="1122586.75" table:style-name="ce20">
            <text:p>1122586,7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10:1939</text:p>
          </table:table-cell>
          <table:covered-table-cell/>
          <table:table-cell office:value-type="float" office:value="2774966.13" table:style-name="ce20">
            <text:p>2774966,1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65:552</text:p>
          </table:table-cell>
          <table:covered-table-cell/>
          <table:table-cell office:value-type="float" office:value="1437883.61" table:style-name="ce20">
            <text:p>1437883,6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43:2660</text:p>
          </table:table-cell>
          <table:covered-table-cell/>
          <table:table-cell office:value-type="float" office:value="323955.92" table:style-name="ce20">
            <text:p>323955,92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43:3422</text:p>
          </table:table-cell>
          <table:covered-table-cell/>
          <table:table-cell office:value-type="float" office:value="315152.77" table:style-name="ce20">
            <text:p>315152,7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43:3582</text:p>
          </table:table-cell>
          <table:covered-table-cell/>
          <table:table-cell office:value-type="float" office:value="324836.24" table:style-name="ce20">
            <text:p>324836,2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43:995</text:p>
          </table:table-cell>
          <table:covered-table-cell/>
          <table:table-cell office:value-type="float" office:value="3101068.81" table:style-name="ce20">
            <text:p>3101068,8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96:1640</text:p>
          </table:table-cell>
          <table:covered-table-cell/>
          <table:table-cell office:value-type="float" office:value="1914191.33" table:style-name="ce20">
            <text:p>1914191,3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15:991</text:p>
          </table:table-cell>
          <table:covered-table-cell/>
          <table:table-cell office:value-type="float" office:value="2013887.1" table:style-name="ce20">
            <text:p>2013887,10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3:6213</text:p>
          </table:table-cell>
          <table:covered-table-cell/>
          <table:table-cell office:value-type="float" office:value="3397151.45" table:style-name="ce20">
            <text:p>3397151,4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63:304</text:p>
          </table:table-cell>
          <table:covered-table-cell/>
          <table:table-cell office:value-type="float" office:value="242685.98" table:style-name="ce20">
            <text:p>242685,9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16:7101</text:p>
          </table:table-cell>
          <table:covered-table-cell/>
          <table:table-cell office:value-type="float" office:value="243683.03" table:style-name="ce20">
            <text:p>243683,0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24:1132</text:p>
          </table:table-cell>
          <table:covered-table-cell/>
          <table:table-cell office:value-type="float" office:value="1882498.11" table:style-name="ce20">
            <text:p>1882498,11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66:2002</text:p>
          </table:table-cell>
          <table:covered-table-cell/>
          <table:table-cell office:value-type="float" office:value="759052.25" table:style-name="ce20">
            <text:p>759052,25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70009:616</text:p>
          </table:table-cell>
          <table:covered-table-cell/>
          <table:table-cell office:value-type="float" office:value="1296768.1399999999" table:style-name="ce20">
            <text:p>1296768,1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70018:401</text:p>
          </table:table-cell>
          <table:covered-table-cell/>
          <table:table-cell office:value-type="float" office:value="4165741.64" table:style-name="ce20">
            <text:p>4165741,64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80045:328</text:p>
          </table:table-cell>
          <table:covered-table-cell/>
          <table:table-cell office:value-type="float" office:value="1330453.43" table:style-name="ce20">
            <text:p>1330453,43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30110:4720</text:p>
          </table:table-cell>
          <table:covered-table-cell/>
          <table:table-cell office:value-type="float" office:value="1591964.98" table:style-name="ce20">
            <text:p>1591964,9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6:000008:8249</text:p>
          </table:table-cell>
          <table:covered-table-cell/>
          <table:table-cell office:value-type="float" office:value="357384.48" table:style-name="ce20">
            <text:p>357384,4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6:000008:8254</text:p>
          </table:table-cell>
          <table:covered-table-cell/>
          <table:table-cell office:value-type="float" office:value="355452.67" table:style-name="ce20">
            <text:p>355452,6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6:000008:8269</text:p>
          </table:table-cell>
          <table:covered-table-cell/>
          <table:table-cell office:value-type="float" office:value="254998.66" table:style-name="ce20">
            <text:p>254998,66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6:000008:8303</text:p>
          </table:table-cell>
          <table:covered-table-cell/>
          <table:table-cell office:value-type="float" office:value="258862.27" table:style-name="ce20">
            <text:p>258862,2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6:000008:8347</text:p>
          </table:table-cell>
          <table:covered-table-cell/>
          <table:table-cell office:value-type="float" office:value="357384.48" table:style-name="ce20">
            <text:p>357384,4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6:000018:13534</text:p>
          </table:table-cell>
          <table:covered-table-cell/>
          <table:table-cell office:value-type="float" office:value="1456388.07" table:style-name="ce20">
            <text:p>1456388,0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7:010214:6210</text:p>
          </table:table-cell>
          <table:covered-table-cell/>
          <table:table-cell office:value-type="float" office:value="1576586.77" table:style-name="ce20">
            <text:p>1576586,77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8:040115:497</text:p>
          </table:table-cell>
          <table:covered-table-cell/>
          <table:table-cell office:value-type="float" office:value="1501311.79" table:style-name="ce20">
            <text:p>1501311,7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9:000013:1837</text:p>
          </table:table-cell>
          <table:covered-table-cell/>
          <table:table-cell office:value-type="float" office:value="793332.89" table:style-name="ce20">
            <text:p>793332,89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4:39:000021:2733</text:p>
          </table:table-cell>
          <table:covered-table-cell/>
          <table:table-cell office:value-type="float" office:value="2547122.1800000002" table:style-name="ce22">
            <text:p>2547122,18</text:p>
          </table:table-cell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8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2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18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6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8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3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401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800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5:0101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6:07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120003:6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0801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2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21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1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7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7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7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8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11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1300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3000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1300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13000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13000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1300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13000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8: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8: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14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14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8:14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8:1401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8:1401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1401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1404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1404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1404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404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9: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0:0101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0:0101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0:0101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0:0101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0:0101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0:0101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0:0101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0:0301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1:07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1:07001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1:07001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3:11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3:1900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3:2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6:0306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6:0306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6:0306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6:0306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6:0306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6:030601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6:0308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6:030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6:030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6:0309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6:031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6:0313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6:04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6:04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6:0403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6:040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6:0403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6:040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6:0407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6:0407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6:0407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6:041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6:0902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7:0500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7:11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8:04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8:100028:7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8:11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0:160005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1:170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1:200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08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1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2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3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5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59:4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200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20064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64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7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7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8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8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88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9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9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97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9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97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97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9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9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9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9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9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9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9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9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9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9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9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9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9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9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0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0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0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08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0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0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0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8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8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8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8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13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5004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22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6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6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6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6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600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6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60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6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6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6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6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6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6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6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6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6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60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6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6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6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6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60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6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6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6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6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60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6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6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6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60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60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60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2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2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2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2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2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2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2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2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2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2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2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2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2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2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2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2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2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2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2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2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2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2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2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2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2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2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2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2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2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2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2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2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2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2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2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2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2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2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2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2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2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2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2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2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5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1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00000:27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00000:28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00000:32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00000:32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00000:32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00000:3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00000:32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00000:3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00000:33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00000:60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0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0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0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0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0:6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0:6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0:6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0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0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0:7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0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0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0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0:8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0:8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0:8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0:9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0:9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0:9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12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12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12:1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12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12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2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2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2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12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12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1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1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12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12:5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2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2:6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212:6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212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212:7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212:7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212:7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212:8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21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21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21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15:14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06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0:14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7:01026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7:0103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number-columns-spanned="3" table:number-rows-spanned="1" table:style-name="ce2">
            <text:p>34:39:000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9C662FF2399248970196F28D5CF80C2B2C30B82B3D16D9BB56C4FE38C28DD981F7EAD3AE9C9770326A0FFCDC1996F6397FABEF054A6AF941FF46A39FB318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22T08:49:50Z</meta:creation-date>
    <dc:date>2022-08-22T08:49:50Z</dc:date>
  </office:meta>
</office:document-meta>
</file>