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09</text:p>
          </table:table-cell>
          <table:table-cell table:number-columns-repeated="4" table:style-name="ce2"/>
          <table:table-cell office:value-type="string" table:style-name="ce4">
            <text:p>2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8" table:style-name="ce7">
            <text:p>6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852</text:p>
          </table:table-cell>
          <table:covered-table-cell/>
          <table:table-cell office:value-type="float" office:value="444111.16" table:style-name="ce11">
            <text:p>444111,1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3:487</text:p>
          </table:table-cell>
          <table:covered-table-cell/>
          <table:table-cell office:value-type="float" office:value="283536.53999999998" table:style-name="ce11">
            <text:p>283536,5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10003:488</text:p>
          </table:table-cell>
          <table:covered-table-cell/>
          <table:table-cell office:value-type="float" office:value="283479.81" table:style-name="ce11">
            <text:p>283479,81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10003:489</text:p>
          </table:table-cell>
          <table:covered-table-cell/>
          <table:table-cell office:value-type="float" office:value="283593.27" table:style-name="ce11">
            <text:p>283593,27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3763</text:p>
          </table:table-cell>
          <table:covered-table-cell/>
          <table:table-cell office:value-type="float" office:value="142066" table:style-name="ce11">
            <text:p>142066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344</text:p>
          </table:table-cell>
          <table:covered-table-cell/>
          <table:table-cell office:value-type="float" office:value="213650.75" table:style-name="ce11">
            <text:p>213650,7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799</text:p>
          </table:table-cell>
          <table:covered-table-cell/>
          <table:table-cell office:value-type="float" office:value="72862.2" table:style-name="ce11">
            <text:p>72862,2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3800</text:p>
          </table:table-cell>
          <table:covered-table-cell/>
          <table:table-cell office:value-type="float" office:value="354318.08000000002" table:style-name="ce11">
            <text:p>354318,0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363948.800000001" table:style-name="ce11">
            <text:p>22363948,8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20</text:p>
          </table:table-cell>
          <table:covered-table-cell/>
          <table:table-cell office:value-type="float" office:value="373605.1" table:style-name="ce11">
            <text:p>373605,1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7553</text:p>
          </table:table-cell>
          <table:covered-table-cell/>
          <table:table-cell office:value-type="float" office:value="799100.76" table:style-name="ce11">
            <text:p>799100,7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5:103</text:p>
          </table:table-cell>
          <table:covered-table-cell/>
          <table:table-cell office:value-type="float" office:value="776163.87" table:style-name="ce11">
            <text:p>776163,87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5:124</text:p>
          </table:table-cell>
          <table:covered-table-cell/>
          <table:table-cell office:value-type="float" office:value="762052" table:style-name="ce11">
            <text:p>762052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5:67</text:p>
          </table:table-cell>
          <table:covered-table-cell/>
          <table:table-cell office:value-type="float" office:value="794490.7" table:style-name="ce11">
            <text:p>794490,7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72</text:p>
          </table:table-cell>
          <table:covered-table-cell/>
          <table:table-cell office:value-type="float" office:value="754150.8" table:style-name="ce11">
            <text:p>754150,8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5:79</text:p>
          </table:table-cell>
          <table:covered-table-cell/>
          <table:table-cell office:value-type="float" office:value="767153.4" table:style-name="ce11">
            <text:p>767153,4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5:80</text:p>
          </table:table-cell>
          <table:covered-table-cell/>
          <table:table-cell office:value-type="float" office:value="768789.4" table:style-name="ce11">
            <text:p>768789,4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5:84</text:p>
          </table:table-cell>
          <table:covered-table-cell/>
          <table:table-cell office:value-type="float" office:value="790158" table:style-name="ce11">
            <text:p>790158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5:87</text:p>
          </table:table-cell>
          <table:covered-table-cell/>
          <table:table-cell office:value-type="float" office:value="778528.8" table:style-name="ce11">
            <text:p>778528,8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1:254</text:p>
          </table:table-cell>
          <table:covered-table-cell/>
          <table:table-cell office:value-type="float" office:value="379986.68" table:style-name="ce11">
            <text:p>379986,6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5:3548</text:p>
          </table:table-cell>
          <table:covered-table-cell/>
          <table:table-cell office:value-type="float" office:value="63894.6" table:style-name="ce11">
            <text:p>63894,6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30004:1558</text:p>
          </table:table-cell>
          <table:covered-table-cell/>
          <table:table-cell office:value-type="float" office:value="436650" table:style-name="ce11">
            <text:p>43665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70003:9552</text:p>
          </table:table-cell>
          <table:covered-table-cell/>
          <table:table-cell office:value-type="float" office:value="408445.28" table:style-name="ce11">
            <text:p>408445,2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90102:3041</text:p>
          </table:table-cell>
          <table:covered-table-cell/>
          <table:table-cell office:value-type="float" office:value="804660" table:style-name="ce11">
            <text:p>80466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90102:3042</text:p>
          </table:table-cell>
          <table:covered-table-cell/>
          <table:table-cell office:value-type="float" office:value="402330" table:style-name="ce11">
            <text:p>40233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40108:1289</text:p>
          </table:table-cell>
          <table:covered-table-cell/>
          <table:table-cell office:value-type="float" office:value="354552" table:style-name="ce11">
            <text:p>354552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10911:294</text:p>
          </table:table-cell>
          <table:covered-table-cell/>
          <table:table-cell office:value-type="float" office:value="613869.6" table:style-name="ce11">
            <text:p>613869,6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20006:236</text:p>
          </table:table-cell>
          <table:covered-table-cell/>
          <table:table-cell office:value-type="float" office:value="92698.95" table:style-name="ce11">
            <text:p>92698,9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00004:710</text:p>
          </table:table-cell>
          <table:covered-table-cell/>
          <table:table-cell office:value-type="float" office:value="116351.13" table:style-name="ce11">
            <text:p>116351,13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20013:189</text:p>
          </table:table-cell>
          <table:covered-table-cell/>
          <table:table-cell office:value-type="float" office:value="29900" table:style-name="ce11">
            <text:p>299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18:2328</text:p>
          </table:table-cell>
          <table:covered-table-cell/>
          <table:table-cell office:value-type="float" office:value="265313.73" table:style-name="ce11">
            <text:p>265313,73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40002:138</text:p>
          </table:table-cell>
          <table:covered-table-cell/>
          <table:table-cell office:value-type="float" office:value="66511.37" table:style-name="ce11">
            <text:p>66511,37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160001:258</text:p>
          </table:table-cell>
          <table:covered-table-cell/>
          <table:table-cell office:value-type="float" office:value="202873.23" table:style-name="ce11">
            <text:p>202873,23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10002:79</text:p>
          </table:table-cell>
          <table:covered-table-cell/>
          <table:table-cell office:value-type="float" office:value="103745.4" table:style-name="ce11">
            <text:p>103745,4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100001:1752</text:p>
          </table:table-cell>
          <table:covered-table-cell/>
          <table:table-cell office:value-type="float" office:value="59980.41" table:style-name="ce11">
            <text:p>59980,41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7:100002:522</text:p>
          </table:table-cell>
          <table:covered-table-cell/>
          <table:table-cell office:value-type="float" office:value="36321.480000000003" table:style-name="ce11">
            <text:p>36321,4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7:120001:1149</text:p>
          </table:table-cell>
          <table:covered-table-cell/>
          <table:table-cell office:value-type="float" office:value="129714.48" table:style-name="ce11">
            <text:p>129714,4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7:140001:306</text:p>
          </table:table-cell>
          <table:covered-table-cell/>
          <table:table-cell office:value-type="float" office:value="214500" table:style-name="ce11">
            <text:p>2145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90001:370</text:p>
          </table:table-cell>
          <table:covered-table-cell/>
          <table:table-cell office:value-type="float" office:value="203392.38" table:style-name="ce11">
            <text:p>203392,3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80001:630</text:p>
          </table:table-cell>
          <table:covered-table-cell/>
          <table:table-cell office:value-type="float" office:value="81426" table:style-name="ce11">
            <text:p>81426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2:010001:814</text:p>
          </table:table-cell>
          <table:covered-table-cell/>
          <table:table-cell office:value-type="float" office:value="583166.64" table:style-name="ce11">
            <text:p>583166,6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2:060101:178</text:p>
          </table:table-cell>
          <table:covered-table-cell/>
          <table:table-cell office:value-type="float" office:value="260731.68" table:style-name="ce11">
            <text:p>260731,6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2:060101:179</text:p>
          </table:table-cell>
          <table:covered-table-cell/>
          <table:table-cell office:value-type="float" office:value="260941.44" table:style-name="ce11">
            <text:p>260941,4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030001:812</text:p>
          </table:table-cell>
          <table:covered-table-cell/>
          <table:table-cell office:value-type="float" office:value="210103.44" table:style-name="ce11">
            <text:p>210103,4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40001:400</text:p>
          </table:table-cell>
          <table:covered-table-cell/>
          <table:table-cell office:value-type="float" office:value="188350" table:style-name="ce11">
            <text:p>18835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40001:401</text:p>
          </table:table-cell>
          <table:covered-table-cell/>
          <table:table-cell office:value-type="float" office:value="78170.94" table:style-name="ce11">
            <text:p>78170,9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10001:473</text:p>
          </table:table-cell>
          <table:covered-table-cell/>
          <table:table-cell office:value-type="float" office:value="44709.68" table:style-name="ce11">
            <text:p>44709,6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190020:102</text:p>
          </table:table-cell>
          <table:covered-table-cell/>
          <table:table-cell office:value-type="float" office:value="793136.64000000001" table:style-name="ce11">
            <text:p>793136,6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070204:576</text:p>
          </table:table-cell>
          <table:covered-table-cell/>
          <table:table-cell office:value-type="float" office:value="245320.92" table:style-name="ce11">
            <text:p>245320,9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4:070204:636</text:p>
          </table:table-cell>
          <table:covered-table-cell/>
          <table:table-cell office:value-type="float" office:value="152087.76" table:style-name="ce11">
            <text:p>152087,7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5:010120:385</text:p>
          </table:table-cell>
          <table:covered-table-cell/>
          <table:table-cell office:value-type="float" office:value="7870.72" table:style-name="ce11">
            <text:p>7870,7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90201:13168</text:p>
          </table:table-cell>
          <table:covered-table-cell/>
          <table:table-cell office:value-type="float" office:value="382363.8" table:style-name="ce11">
            <text:p>382363,8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070001:346</text:p>
          </table:table-cell>
          <table:covered-table-cell/>
          <table:table-cell office:value-type="float" office:value="96800" table:style-name="ce11">
            <text:p>968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070001:347</text:p>
          </table:table-cell>
          <table:covered-table-cell/>
          <table:table-cell office:value-type="float" office:value="96800" table:style-name="ce11">
            <text:p>9680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70002:3584</text:p>
          </table:table-cell>
          <table:covered-table-cell/>
          <table:table-cell office:value-type="float" office:value="168458.1" table:style-name="ce11">
            <text:p>168458,1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70002:3585</text:p>
          </table:table-cell>
          <table:covered-table-cell/>
          <table:table-cell office:value-type="float" office:value="177784.5" table:style-name="ce11">
            <text:p>177784,5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00005:516</text:p>
          </table:table-cell>
          <table:covered-table-cell/>
          <table:table-cell office:value-type="float" office:value="390870.16" table:style-name="ce11">
            <text:p>390870,1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40001:1761</text:p>
          </table:table-cell>
          <table:covered-table-cell/>
          <table:table-cell office:value-type="float" office:value="193523.02" table:style-name="ce11">
            <text:p>193523,0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40001:1767</text:p>
          </table:table-cell>
          <table:covered-table-cell/>
          <table:table-cell office:value-type="float" office:value="201314.48" table:style-name="ce11">
            <text:p>201314,4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40004:245</text:p>
          </table:table-cell>
          <table:covered-table-cell/>
          <table:table-cell office:value-type="float" office:value="137952.35999999999" table:style-name="ce11">
            <text:p>137952,3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0:160003:145</text:p>
          </table:table-cell>
          <table:covered-table-cell/>
          <table:table-cell office:value-type="float" office:value="437724.7" table:style-name="ce11">
            <text:p>437724,7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2:020001:615</text:p>
          </table:table-cell>
          <table:covered-table-cell/>
          <table:table-cell office:value-type="float" office:value="386120" table:style-name="ce11">
            <text:p>386120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10008:1805</text:p>
          </table:table-cell>
          <table:covered-table-cell/>
          <table:table-cell office:value-type="float" office:value="33185.550000000003" table:style-name="ce11">
            <text:p>33185,5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18898480.649999999" table:style-name="ce11">
            <text:p>18898480,6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10014:220</text:p>
          </table:table-cell>
          <table:covered-table-cell/>
          <table:table-cell office:value-type="float" office:value="183987.45" table:style-name="ce11">
            <text:p>183987,4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20029:60</text:p>
          </table:table-cell>
          <table:covered-table-cell/>
          <table:table-cell office:value-type="float" office:value="673612.5" table:style-name="ce11">
            <text:p>673612,5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006:14</text:p>
          </table:table-cell>
          <table:covered-table-cell/>
          <table:table-cell office:value-type="float" office:value="5605215.5599999996" table:style-name="ce11">
            <text:p>5605215,5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012:101</text:p>
          </table:table-cell>
          <table:covered-table-cell/>
          <table:table-cell office:value-type="float" office:value="546070.68000000005" table:style-name="ce11">
            <text:p>546070,6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12:43</text:p>
          </table:table-cell>
          <table:covered-table-cell/>
          <table:table-cell office:value-type="float" office:value="540887.36" table:style-name="ce11">
            <text:p>540887,3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090:25</text:p>
          </table:table-cell>
          <table:covered-table-cell/>
          <table:table-cell office:value-type="float" office:value="1377320.1" table:style-name="ce11">
            <text:p>1377320,1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93:43</text:p>
          </table:table-cell>
          <table:covered-table-cell/>
          <table:table-cell office:value-type="float" office:value="871850.98" table:style-name="ce11">
            <text:p>871850,9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98:60</text:p>
          </table:table-cell>
          <table:covered-table-cell/>
          <table:table-cell office:value-type="float" office:value="1076394.8500000001" table:style-name="ce11">
            <text:p>1076394,8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110:170</text:p>
          </table:table-cell>
          <table:covered-table-cell/>
          <table:table-cell office:value-type="float" office:value="595215.54" table:style-name="ce11">
            <text:p>595215,5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30110:179</text:p>
          </table:table-cell>
          <table:covered-table-cell/>
          <table:table-cell office:value-type="float" office:value="570056.24" table:style-name="ce11">
            <text:p>570056,2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116:126</text:p>
          </table:table-cell>
          <table:covered-table-cell/>
          <table:table-cell office:value-type="float" office:value="1087416.3200000001" table:style-name="ce11">
            <text:p>1087416,3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127:645</text:p>
          </table:table-cell>
          <table:covered-table-cell/>
          <table:table-cell office:value-type="float" office:value="640728" table:style-name="ce11">
            <text:p>640728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127:646</text:p>
          </table:table-cell>
          <table:covered-table-cell/>
          <table:table-cell office:value-type="float" office:value="640728" table:style-name="ce11">
            <text:p>640728,0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50030:6</text:p>
          </table:table-cell>
          <table:covered-table-cell/>
          <table:table-cell office:value-type="float" office:value="831003.73" table:style-name="ce11">
            <text:p>831003,73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50030:8</text:p>
          </table:table-cell>
          <table:covered-table-cell/>
          <table:table-cell office:value-type="float" office:value="8045508.7800000003" table:style-name="ce11">
            <text:p>8045508,7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50043:1496</text:p>
          </table:table-cell>
          <table:covered-table-cell/>
          <table:table-cell office:value-type="float" office:value="505459.28" table:style-name="ce11">
            <text:p>505459,2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50043:94</text:p>
          </table:table-cell>
          <table:covered-table-cell/>
          <table:table-cell office:value-type="float" office:value="434893.44" table:style-name="ce11">
            <text:p>434893,4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50043:99</text:p>
          </table:table-cell>
          <table:covered-table-cell/>
          <table:table-cell office:value-type="float" office:value="935282.88" table:style-name="ce11">
            <text:p>935282,8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50049:101</text:p>
          </table:table-cell>
          <table:covered-table-cell/>
          <table:table-cell office:value-type="float" office:value="1619309.02" table:style-name="ce11">
            <text:p>1619309,0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50049:24</text:p>
          </table:table-cell>
          <table:covered-table-cell/>
          <table:table-cell office:value-type="float" office:value="523148.79999999999" table:style-name="ce11">
            <text:p>523148,8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50050:75</text:p>
          </table:table-cell>
          <table:covered-table-cell/>
          <table:table-cell office:value-type="float" office:value="497482.31" table:style-name="ce11">
            <text:p>497482,31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50053:73</text:p>
          </table:table-cell>
          <table:covered-table-cell/>
          <table:table-cell office:value-type="float" office:value="808568.28" table:style-name="ce11">
            <text:p>808568,2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50056:316</text:p>
          </table:table-cell>
          <table:covered-table-cell/>
          <table:table-cell office:value-type="float" office:value="829803.5" table:style-name="ce11">
            <text:p>829803,5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60012:150</text:p>
          </table:table-cell>
          <table:covered-table-cell/>
          <table:table-cell office:value-type="float" office:value="1177166.18" table:style-name="ce11">
            <text:p>1177166,1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192577.95" table:style-name="ce11">
            <text:p>1192577,9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16:7100</text:p>
          </table:table-cell>
          <table:covered-table-cell/>
          <table:table-cell office:value-type="float" office:value="42790.12" table:style-name="ce11">
            <text:p>42790,1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20:147</text:p>
          </table:table-cell>
          <table:covered-table-cell/>
          <table:table-cell office:value-type="float" office:value="898525.68" table:style-name="ce11">
            <text:p>898525,6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60026:2105</text:p>
          </table:table-cell>
          <table:covered-table-cell/>
          <table:table-cell office:value-type="float" office:value="48875.839999999997" table:style-name="ce11">
            <text:p>48875,84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491251.25" table:style-name="ce11">
            <text:p>1491251,2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30:1609</text:p>
          </table:table-cell>
          <table:covered-table-cell/>
          <table:table-cell office:value-type="float" office:value="418594.05" table:style-name="ce11">
            <text:p>418594,0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70018:164</text:p>
          </table:table-cell>
          <table:covered-table-cell/>
          <table:table-cell office:value-type="float" office:value="653548.5" table:style-name="ce11">
            <text:p>653548,5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531864.05" table:style-name="ce11">
            <text:p>1531864,0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70022:111</text:p>
          </table:table-cell>
          <table:covered-table-cell/>
          <table:table-cell office:value-type="float" office:value="2152478.4" table:style-name="ce11">
            <text:p>2152478,4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70022:480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70022:481</text:p>
          </table:table-cell>
          <table:covered-table-cell/>
          <table:table-cell office:value-type="float" office:value="44837.760000000002" table:style-name="ce11">
            <text:p>44837,7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20102:243</text:p>
          </table:table-cell>
          <table:covered-table-cell/>
          <table:table-cell office:value-type="float" office:value="357949.09" table:style-name="ce11">
            <text:p>357949,09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20106:6811</text:p>
          </table:table-cell>
          <table:covered-table-cell/>
          <table:table-cell office:value-type="float" office:value="240508.72" table:style-name="ce11">
            <text:p>240508,72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30101:5676</text:p>
          </table:table-cell>
          <table:covered-table-cell/>
          <table:table-cell office:value-type="float" office:value="192511.2" table:style-name="ce11">
            <text:p>192511,2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30108:33</text:p>
          </table:table-cell>
          <table:covered-table-cell/>
          <table:table-cell office:value-type="float" office:value="1380276.35" table:style-name="ce11">
            <text:p>1380276,3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30109:2455</text:p>
          </table:table-cell>
          <table:covered-table-cell/>
          <table:table-cell office:value-type="float" office:value="245174.16" table:style-name="ce11">
            <text:p>245174,16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8:030304:499</text:p>
          </table:table-cell>
          <table:covered-table-cell/>
          <table:table-cell office:value-type="float" office:value="197202.4" table:style-name="ce11">
            <text:p>197202,40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9:000021:42</text:p>
          </table:table-cell>
          <table:covered-table-cell/>
          <table:table-cell office:value-type="float" office:value="1185958.95" table:style-name="ce11">
            <text:p>1185958,95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20">
            <text:p>34:39:000037:352</text:p>
          </table:table-cell>
          <table:covered-table-cell/>
          <table:table-cell office:value-type="float" office:value="399836.57" table:style-name="ce13">
            <text:p>399836,57</text:p>
          </table:table-cell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7">
            <text:p>1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5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6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0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5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5000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50003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50003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5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50003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50003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50003:69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50003:6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50003:75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50003:7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25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1001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109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03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0600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6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6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6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14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200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0:20001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300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13001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30019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1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1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15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5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0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4:10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4:11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4:130003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9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902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13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140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9:000000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1:070016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1:070016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3:19006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3:19006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4:0702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4:070204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4:07025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4:07025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4:07025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5:01011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104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1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104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1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106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106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106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106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106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2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206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206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206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206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206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306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306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306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0306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306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306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307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6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902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00000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00000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0000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00000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2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2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2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2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2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70007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70007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70007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80003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00028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1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3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3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3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3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3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3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3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3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3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3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3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3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3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30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3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3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3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3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3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3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3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3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3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3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3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3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3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3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3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3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3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3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30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3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30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3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3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3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3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3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3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30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30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30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3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3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3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3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3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3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3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3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3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3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3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3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3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3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3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3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3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3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3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3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3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3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3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3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3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3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3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3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3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3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3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3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3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3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3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3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3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3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3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3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3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3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3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3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3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3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3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3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3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3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3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3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3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3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3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3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3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3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3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3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3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3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3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3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3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3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3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3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3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3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3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3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3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3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3000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3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3000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3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3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3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3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3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30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30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3001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3001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30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3001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3001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3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40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4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400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4000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4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4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4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4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4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4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4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4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4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4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4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4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4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4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4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4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4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4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4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4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4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4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4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4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4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4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4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4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4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4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4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4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4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4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4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4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4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4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40010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4001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4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4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4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40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40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4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4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40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4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40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40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4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4001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4001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4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40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4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4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4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4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4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4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4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4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4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4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4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4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4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4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4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4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4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4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4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4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4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4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4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4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40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40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4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4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4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4001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4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4001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0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0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0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0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0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0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0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01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0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0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0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0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01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0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0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0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0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01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0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01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01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01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01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0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1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01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01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0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0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0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0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0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0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0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9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0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0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10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1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160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160005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160005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160005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160005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3:01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1001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10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100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1003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1003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1003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3008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3010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100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500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600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20106:5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20106:6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301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6:000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6:000015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6:000018:1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6:00001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7:01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7:0102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number-columns-spanned="3" table:number-rows-spanned="1" table:style-name="ce20">
            <text:p>34:37:01028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D9763003A0E116A6AB32C9AF4E4C8E21613B6BB868770FDAAF27DC384FAC69240D4C4B27BC89A2492E8E4E8A91B42DB4BD2021A66F17505EEF8EF46EAB80E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3T05:49:57Z</meta:creation-date>
    <dc:date>2022-08-23T07:22:49Z</dc:date>
  </office:meta>
</office:document-meta>
</file>