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10</text:p>
          </table:table-cell>
          <table:table-cell table:number-columns-repeated="4" table:style-name="ce2"/>
          <table:table-cell office:value-type="string" table:style-name="ce4">
            <text:p>23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2" table:style-name="ce7">
            <text:p>1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11:759</text:p>
          </table:table-cell>
          <table:covered-table-cell/>
          <table:table-cell office:value-type="float" office:value="302826.59999999998" table:style-name="ce11">
            <text:p>302826,6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4032</text:p>
          </table:table-cell>
          <table:covered-table-cell/>
          <table:table-cell office:value-type="float" office:value="21000" table:style-name="ce11">
            <text:p>21000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4033</text:p>
          </table:table-cell>
          <table:covered-table-cell/>
          <table:table-cell office:value-type="float" office:value="21000" table:style-name="ce11">
            <text:p>21000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20007:673</text:p>
          </table:table-cell>
          <table:covered-table-cell/>
          <table:table-cell office:value-type="float" office:value="189459.36" table:style-name="ce11">
            <text:p>189459,36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20007:674</text:p>
          </table:table-cell>
          <table:covered-table-cell/>
          <table:table-cell office:value-type="float" office:value="20500" table:style-name="ce11">
            <text:p>20500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474</text:p>
          </table:table-cell>
          <table:covered-table-cell/>
          <table:table-cell office:value-type="float" office:value="54520652.399999999" table:style-name="ce11">
            <text:p>54520652,4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70006:847</text:p>
          </table:table-cell>
          <table:covered-table-cell/>
          <table:table-cell office:value-type="float" office:value="175760.8" table:style-name="ce11">
            <text:p>175760,8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6494</text:p>
          </table:table-cell>
          <table:covered-table-cell/>
          <table:table-cell office:value-type="float" office:value="67353.649999999994" table:style-name="ce11">
            <text:p>67353,65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5:570</text:p>
          </table:table-cell>
          <table:covered-table-cell/>
          <table:table-cell office:value-type="float" office:value="264554" table:style-name="ce11">
            <text:p>264554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10003:1807</text:p>
          </table:table-cell>
          <table:covered-table-cell/>
          <table:table-cell office:value-type="float" office:value="52752" table:style-name="ce11">
            <text:p>52752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230002:314</text:p>
          </table:table-cell>
          <table:covered-table-cell/>
          <table:table-cell office:value-type="float" office:value="64600" table:style-name="ce11">
            <text:p>64600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230002:315</text:p>
          </table:table-cell>
          <table:covered-table-cell/>
          <table:table-cell office:value-type="float" office:value="64600" table:style-name="ce11">
            <text:p>64600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020634:1739</text:p>
          </table:table-cell>
          <table:covered-table-cell/>
          <table:table-cell office:value-type="float" office:value="30265.56" table:style-name="ce11">
            <text:p>30265,56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20634:68</text:p>
          </table:table-cell>
          <table:covered-table-cell/>
          <table:table-cell office:value-type="float" office:value="191824452.81999999" table:style-name="ce11">
            <text:p>191824452,82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2:020012:131</text:p>
          </table:table-cell>
          <table:covered-table-cell/>
          <table:table-cell office:value-type="float" office:value="19935567.859999999" table:style-name="ce11">
            <text:p>19935567,86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2:020012:133</text:p>
          </table:table-cell>
          <table:covered-table-cell/>
          <table:table-cell office:value-type="float" office:value="2443308.4" table:style-name="ce11">
            <text:p>2443308,4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2:080002:125</text:p>
          </table:table-cell>
          <table:covered-table-cell/>
          <table:table-cell office:value-type="float" office:value="89727.33" table:style-name="ce11">
            <text:p>89727,33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2:080002:5</text:p>
          </table:table-cell>
          <table:covered-table-cell/>
          <table:table-cell office:value-type="float" office:value="864991.39" table:style-name="ce11">
            <text:p>864991,39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080004:1376</text:p>
          </table:table-cell>
          <table:covered-table-cell/>
          <table:table-cell office:value-type="float" office:value="192000" table:style-name="ce11">
            <text:p>192000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080005:432</text:p>
          </table:table-cell>
          <table:covered-table-cell/>
          <table:table-cell office:value-type="float" office:value="280000" table:style-name="ce11">
            <text:p>280000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4:110003:899</text:p>
          </table:table-cell>
          <table:covered-table-cell/>
          <table:table-cell office:value-type="float" office:value="260982" table:style-name="ce11">
            <text:p>260982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5:000000:130</text:p>
          </table:table-cell>
          <table:covered-table-cell/>
          <table:table-cell office:value-type="float" office:value="19164600.52" table:style-name="ce11">
            <text:p>19164600,52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5:000000:178</text:p>
          </table:table-cell>
          <table:covered-table-cell/>
          <table:table-cell office:value-type="float" office:value="80848992.640000001" table:style-name="ce11">
            <text:p>80848992,64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5:030101:304</text:p>
          </table:table-cell>
          <table:covered-table-cell/>
          <table:table-cell office:value-type="float" office:value="665500" table:style-name="ce11">
            <text:p>665500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5:030101:305</text:p>
          </table:table-cell>
          <table:covered-table-cell/>
          <table:table-cell office:value-type="float" office:value="665500" table:style-name="ce11">
            <text:p>665500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5:100101:156</text:p>
          </table:table-cell>
          <table:covered-table-cell/>
          <table:table-cell office:value-type="float" office:value="186120" table:style-name="ce11">
            <text:p>186120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7:120004:158</text:p>
          </table:table-cell>
          <table:covered-table-cell/>
          <table:table-cell office:value-type="float" office:value="574923.32999999996" table:style-name="ce11">
            <text:p>574923,33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9:000000:25</text:p>
          </table:table-cell>
          <table:covered-table-cell/>
          <table:table-cell office:value-type="float" office:value="310468828.19999999" table:style-name="ce11">
            <text:p>310468828,2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9:000000:3748</text:p>
          </table:table-cell>
          <table:covered-table-cell/>
          <table:table-cell office:value-type="float" office:value="464880" table:style-name="ce11">
            <text:p>464880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30206:892</text:p>
          </table:table-cell>
          <table:covered-table-cell/>
          <table:table-cell office:value-type="float" office:value="539832" table:style-name="ce11">
            <text:p>539832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30206:893</text:p>
          </table:table-cell>
          <table:covered-table-cell/>
          <table:table-cell office:value-type="float" office:value="117777.60000000001" table:style-name="ce11">
            <text:p>117777,6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030206:894</text:p>
          </table:table-cell>
          <table:covered-table-cell/>
          <table:table-cell office:value-type="float" office:value="557529.59999999998" table:style-name="ce11">
            <text:p>557529,6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0:030206:895</text:p>
          </table:table-cell>
          <table:covered-table-cell/>
          <table:table-cell office:value-type="float" office:value="148070.39999999999" table:style-name="ce11">
            <text:p>148070,4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5:020008:202</text:p>
          </table:table-cell>
          <table:covered-table-cell/>
          <table:table-cell office:value-type="float" office:value="20265.95" table:style-name="ce11">
            <text:p>20265,95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6:051101:175</text:p>
          </table:table-cell>
          <table:covered-table-cell/>
          <table:table-cell office:value-type="float" office:value="94539.64" table:style-name="ce11">
            <text:p>94539,64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6:051101:176</text:p>
          </table:table-cell>
          <table:covered-table-cell/>
          <table:table-cell office:value-type="float" office:value="93362.1" table:style-name="ce11">
            <text:p>93362,1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7:030005:751</text:p>
          </table:table-cell>
          <table:covered-table-cell/>
          <table:table-cell office:value-type="float" office:value="1885000" table:style-name="ce11">
            <text:p>1885000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7:050007:1387</text:p>
          </table:table-cell>
          <table:covered-table-cell/>
          <table:table-cell office:value-type="float" office:value="738920" table:style-name="ce11">
            <text:p>738920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150004:712</text:p>
          </table:table-cell>
          <table:covered-table-cell/>
          <table:table-cell office:value-type="float" office:value="108414" table:style-name="ce11">
            <text:p>108414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50006:290</text:p>
          </table:table-cell>
          <table:covered-table-cell/>
          <table:table-cell office:value-type="float" office:value="117629.19" table:style-name="ce11">
            <text:p>117629,19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20">
            <text:p>34:31:160008:143</text:p>
          </table:table-cell>
          <table:covered-table-cell/>
          <table:table-cell office:value-type="float" office:value="266555.07" table:style-name="ce13">
            <text:p>266555,07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7">
            <text:p>12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11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10:080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13:000000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3:000000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3:04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3:140003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3:140003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3:15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5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5:0903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6:0600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6:120006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8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8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8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8:000000:28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8:000000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8:000000:29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8:000000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8:000000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8:000000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8:000000:3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8:000000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8:000000:34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8:000000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8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8:040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8:050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8:05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8:050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8:05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8:05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8:05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8:050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8:05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8:05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8:050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8:05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8:05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8:05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8:0500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8:05000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8:050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8:050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8:05000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8:0500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8:050009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8:050009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8:050009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8:050009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8:050009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8:050009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8:050009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8:050009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8:050009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8:050009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8:050009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8:050009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8:050009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8:050009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8:050009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8:050009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8:050009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8:050009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8:05000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8:050009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8:050009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8:050009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8:050009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8:070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8:070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8:07000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8:07000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8:070006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8:07000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8:070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8:070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8:070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8:0700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8:07000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8:0700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8:070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8:0800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8:080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8:08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8:080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8:08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8:08001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8:08001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8:08001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8:08001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8:08001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8:08001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8:08001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8:08001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8:08001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8:08001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8:08001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8:08001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8:14011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9:17001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0:0601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4:0603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4:07025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4:0703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6:000000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6:000000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6:000000:4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6:000000:4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6:000000:4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6:000000:43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6:000000:43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6:000000:4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6:000000:4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6:000000:43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6:000000:44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6:000000:4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6:000000:44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6:0102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6:0205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6:0207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6:0209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6:0215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6:0301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6:03010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6:0308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6:0603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6:0603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6:0604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6:0605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000000:35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8:070007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8:07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070007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8:070007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8:070007:28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070007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070007:37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070007:4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070007:4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070007:4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070007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070007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13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13001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140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30:000000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0:000000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30:11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number-columns-spanned="3" table:number-rows-spanned="1" table:style-name="ce20">
            <text:p>34:30:11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20C3DC18248E6EBFE732F5425AF7E73AABBBF6C1E0157A606473BAADC55CBB82AB0033392C76E33E72877E2D8AA98D7A93021419FD165B7B377E97BC6E1153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Алексей А. Бакулин</dc:creator>
    <meta:creation-date>2022-08-23T05:58:09Z</meta:creation-date>
    <dc:date>2022-08-23T07:24:14Z</dc:date>
  </office:meta>
</office:document-meta>
</file>