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12</text:p>
          </table:table-cell>
          <table:table-cell table:number-columns-repeated="4" table:style-name="ce2"/>
          <table:table-cell office:value-type="string" table:style-name="ce4">
            <text:p>23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1" table:style-name="ce7">
            <text:p>3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20002:2345</text:p>
          </table:table-cell>
          <table:covered-table-cell/>
          <table:table-cell office:value-type="float" office:value="222402.25" table:style-name="ce11">
            <text:p>222402,25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2:2346</text:p>
          </table:table-cell>
          <table:covered-table-cell/>
          <table:table-cell office:value-type="float" office:value="90939.5" table:style-name="ce11">
            <text:p>90939,5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2:624</text:p>
          </table:table-cell>
          <table:covered-table-cell/>
          <table:table-cell office:value-type="float" office:value="189604.8" table:style-name="ce11">
            <text:p>189604,8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467</text:p>
          </table:table-cell>
          <table:covered-table-cell/>
          <table:table-cell office:value-type="float" office:value="100133.82" table:style-name="ce11">
            <text:p>100133,82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80005:75</text:p>
          </table:table-cell>
          <table:covered-table-cell/>
          <table:table-cell office:value-type="float" office:value="781310.4" table:style-name="ce11">
            <text:p>781310,4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80005:76</text:p>
          </table:table-cell>
          <table:covered-table-cell/>
          <table:table-cell office:value-type="float" office:value="755767.56" table:style-name="ce11">
            <text:p>755767,56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50003:1827</text:p>
          </table:table-cell>
          <table:covered-table-cell/>
          <table:table-cell office:value-type="float" office:value="129611.76" table:style-name="ce11">
            <text:p>129611,76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50003:7687</text:p>
          </table:table-cell>
          <table:covered-table-cell/>
          <table:table-cell office:value-type="float" office:value="409607.52" table:style-name="ce11">
            <text:p>409607,52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130104:447</text:p>
          </table:table-cell>
          <table:covered-table-cell/>
          <table:table-cell office:value-type="float" office:value="454719.34" table:style-name="ce11">
            <text:p>454719,34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140108:1290</text:p>
          </table:table-cell>
          <table:covered-table-cell/>
          <table:table-cell office:value-type="float" office:value="521400" table:style-name="ce11">
            <text:p>52140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050003:1374</text:p>
          </table:table-cell>
          <table:covered-table-cell/>
          <table:table-cell office:value-type="float" office:value="247754.52" table:style-name="ce11">
            <text:p>247754,52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2:010501:3100</text:p>
          </table:table-cell>
          <table:covered-table-cell/>
          <table:table-cell office:value-type="float" office:value="23920" table:style-name="ce11">
            <text:p>2392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2:010502:4269</text:p>
          </table:table-cell>
          <table:covered-table-cell/>
          <table:table-cell office:value-type="float" office:value="251972.36" table:style-name="ce11">
            <text:p>251972,36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20:100101:1586</text:p>
          </table:table-cell>
          <table:covered-table-cell/>
          <table:table-cell office:value-type="float" office:value="7828625.2000000002" table:style-name="ce11">
            <text:p>7828625,2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1:110001:1192</text:p>
          </table:table-cell>
          <table:covered-table-cell/>
          <table:table-cell office:value-type="float" office:value="86860.04" table:style-name="ce11">
            <text:p>86860,04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4:050207:8</text:p>
          </table:table-cell>
          <table:covered-table-cell/>
          <table:table-cell office:value-type="float" office:value="2244" table:style-name="ce11">
            <text:p>2244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8:100028:7392</text:p>
          </table:table-cell>
          <table:covered-table-cell/>
          <table:table-cell office:value-type="float" office:value="346543.26" table:style-name="ce11">
            <text:p>346543,26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8:100028:7393</text:p>
          </table:table-cell>
          <table:covered-table-cell/>
          <table:table-cell office:value-type="float" office:value="334614.06" table:style-name="ce11">
            <text:p>334614,06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8:160002:264</text:p>
          </table:table-cell>
          <table:covered-table-cell/>
          <table:table-cell office:value-type="float" office:value="457963.5" table:style-name="ce11">
            <text:p>457963,5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8:160002:694</text:p>
          </table:table-cell>
          <table:covered-table-cell/>
          <table:table-cell office:value-type="float" office:value="422334.78" table:style-name="ce11">
            <text:p>422334,78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4:010039:214</text:p>
          </table:table-cell>
          <table:covered-table-cell/>
          <table:table-cell office:value-type="float" office:value="340071.04" table:style-name="ce11">
            <text:p>340071,04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2072055.6" table:style-name="ce11">
            <text:p>12072055,6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4:020061:837</text:p>
          </table:table-cell>
          <table:covered-table-cell/>
          <table:table-cell office:value-type="float" office:value="42958.02" table:style-name="ce11">
            <text:p>42958,02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4:030057:55</text:p>
          </table:table-cell>
          <table:covered-table-cell/>
          <table:table-cell office:value-type="float" office:value="1340142.3999999999" table:style-name="ce11">
            <text:p>1340142,4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4:030090:27</text:p>
          </table:table-cell>
          <table:covered-table-cell/>
          <table:table-cell office:value-type="float" office:value="1535338.22" table:style-name="ce11">
            <text:p>1535338,22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4:030090:32</text:p>
          </table:table-cell>
          <table:covered-table-cell/>
          <table:table-cell office:value-type="float" office:value="1220974.04" table:style-name="ce11">
            <text:p>1220974,04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4:030090:94</text:p>
          </table:table-cell>
          <table:covered-table-cell/>
          <table:table-cell office:value-type="float" office:value="1325529" table:style-name="ce11">
            <text:p>1325529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30091:66</text:p>
          </table:table-cell>
          <table:covered-table-cell/>
          <table:table-cell office:value-type="float" office:value="1193101.6499999999" table:style-name="ce11">
            <text:p>1193101,65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30093:44</text:p>
          </table:table-cell>
          <table:covered-table-cell/>
          <table:table-cell office:value-type="float" office:value="850032.58" table:style-name="ce11">
            <text:p>850032,58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30093:58</text:p>
          </table:table-cell>
          <table:covered-table-cell/>
          <table:table-cell office:value-type="float" office:value="863352.04" table:style-name="ce11">
            <text:p>863352,04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30094:16</text:p>
          </table:table-cell>
          <table:covered-table-cell/>
          <table:table-cell office:value-type="float" office:value="1182043.5" table:style-name="ce11">
            <text:p>1182043,5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30094:20</text:p>
          </table:table-cell>
          <table:covered-table-cell/>
          <table:table-cell office:value-type="float" office:value="953001.6" table:style-name="ce11">
            <text:p>953001,6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50016:315</text:p>
          </table:table-cell>
          <table:covered-table-cell/>
          <table:table-cell office:value-type="float" office:value="690682.85" table:style-name="ce11">
            <text:p>690682,85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50022:52</text:p>
          </table:table-cell>
          <table:covered-table-cell/>
          <table:table-cell office:value-type="float" office:value="954791.6" table:style-name="ce11">
            <text:p>954791,6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50077:750</text:p>
          </table:table-cell>
          <table:covered-table-cell/>
          <table:table-cell office:value-type="float" office:value="754446.42" table:style-name="ce11">
            <text:p>754446,42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50077:85</text:p>
          </table:table-cell>
          <table:covered-table-cell/>
          <table:table-cell office:value-type="float" office:value="566994.96" table:style-name="ce11">
            <text:p>566994,96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60001:2056</text:p>
          </table:table-cell>
          <table:covered-table-cell/>
          <table:table-cell office:value-type="float" office:value="161699.57999999999" table:style-name="ce11">
            <text:p>161699,58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60001:2057</text:p>
          </table:table-cell>
          <table:covered-table-cell/>
          <table:table-cell office:value-type="float" office:value="161699.57999999999" table:style-name="ce11">
            <text:p>161699,58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5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60020:178</text:p>
          </table:table-cell>
          <table:covered-table-cell/>
          <table:table-cell office:value-type="float" office:value="716008.06" table:style-name="ce11">
            <text:p>716008,06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60026:2106</text:p>
          </table:table-cell>
          <table:covered-table-cell/>
          <table:table-cell office:value-type="float" office:value="88291.839999999997" table:style-name="ce11">
            <text:p>88291,84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60026:2107</text:p>
          </table:table-cell>
          <table:covered-table-cell/>
          <table:table-cell office:value-type="float" office:value="64642.239999999998" table:style-name="ce11">
            <text:p>64642,24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60026:266</text:p>
          </table:table-cell>
          <table:covered-table-cell/>
          <table:table-cell office:value-type="float" office:value="3591271.45" table:style-name="ce11">
            <text:p>3591271,45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467560.45" table:style-name="ce11">
            <text:p>1467560,45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60030:153</text:p>
          </table:table-cell>
          <table:covered-table-cell/>
          <table:table-cell office:value-type="float" office:value="558125.4" table:style-name="ce11">
            <text:p>558125,4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521710.85" table:style-name="ce11">
            <text:p>1521710,85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70022:482</text:p>
          </table:table-cell>
          <table:covered-table-cell/>
          <table:table-cell office:value-type="float" office:value="44837.760000000002" table:style-name="ce11">
            <text:p>44837,76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6:000015:247</text:p>
          </table:table-cell>
          <table:covered-table-cell/>
          <table:table-cell office:value-type="float" office:value="960934.31" table:style-name="ce11">
            <text:p>960934,31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8:050202:326</text:p>
          </table:table-cell>
          <table:covered-table-cell/>
          <table:table-cell office:value-type="float" office:value="542617" table:style-name="ce11">
            <text:p>542617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34:38:060301:454</text:p>
          </table:table-cell>
          <table:covered-table-cell/>
          <table:table-cell office:value-type="float" office:value="12565500" table:style-name="ce13">
            <text:p>12565500,00</text:p>
          </table:table-cell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7">
            <text:p>1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8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6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7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8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0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00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00001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00001:30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00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0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30005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4:05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4:05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4:050003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4:050003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50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050003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050003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050003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050003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50003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50003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50003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5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50003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50003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50003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5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50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50003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50003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50003:28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50003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50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5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500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5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5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5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5000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5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50003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5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5000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5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50003:6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50003:66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50003:67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50003:69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50003:69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50003:69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50003:69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050003:69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05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5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50003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5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5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50003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5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5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5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50003:75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5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5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50003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050003:77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50003:77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5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80003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120003:8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101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801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001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001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001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001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1001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1001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1001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1001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1001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1001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1001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1001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1001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10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1001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1001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0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001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001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00105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001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0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001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001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503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00000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60003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60003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6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600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6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60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8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12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13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190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20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20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200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200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20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200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20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200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200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200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20001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20001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00000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04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05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06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07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08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09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2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13002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3002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3002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6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6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20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90001:1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9000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7:06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1402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3:200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4:07046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6:030601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6:0306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6:030601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6:08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6:08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7:050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000000:3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000000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02000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020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020001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02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020001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020001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020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02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02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02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02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020001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02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02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02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02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02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020001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0200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020001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020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0200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020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020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020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020001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020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070002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70002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70002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70002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00028:6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1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1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1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1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1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1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1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1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1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1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11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11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1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11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11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11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1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1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1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1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1002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10023:8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3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3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13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13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13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130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13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13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13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13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1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13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130005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130005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130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130005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130005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13000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130005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130005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130005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130005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130005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13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13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13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130005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130005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130005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13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13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13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13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3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3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13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13000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13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13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3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3000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3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3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3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3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3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13000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3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3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3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3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3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3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3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3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3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3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3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30005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30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3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3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3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30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3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3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3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3000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3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30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30005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3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3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3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3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3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3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3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30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3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3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3001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3001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3001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3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4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6000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600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6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6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6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6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6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6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6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6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60002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60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6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6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6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6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6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6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6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6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6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6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6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6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6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6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6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6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6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6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6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6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6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6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6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6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6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600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6000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15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0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0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0:01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0:01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0:06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0:07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0:08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0:09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0:11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1:01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1:16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1:170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3:08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10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1001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1003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20014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30085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5:0301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6:00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6:00001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7:01034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number-columns-spanned="3" table:number-rows-spanned="1" table:style-name="ce20">
            <text:p>34:39:00004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32A48DB8C7B0BBE3E55DE338D290E3E52A81B9909009914602FECC62BCD1ABF694363B705566BCD7317BEBE21BF63EF605BEDB9EA26A9E98F49058541813C4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23T06:29:54Z</meta:creation-date>
    <dc:date>2022-08-23T07:24:40Z</dc:date>
  </office:meta>
</office:document-meta>
</file>