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4</text:p>
          </table:table-cell>
          <table:table-cell table:number-columns-repeated="4" table:style-name="ce2"/>
          <table:table-cell office:value-type="string" table:style-name="ce4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1052</text:p>
          </table:table-cell>
          <table:covered-table-cell/>
          <table:table-cell office:value-type="float" office:value="45408" table:style-name="ce11">
            <text:p>45408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5044</text:p>
          </table:table-cell>
          <table:covered-table-cell/>
          <table:table-cell office:value-type="float" office:value="47998.5" table:style-name="ce11">
            <text:p>47998,5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3899</text:p>
          </table:table-cell>
          <table:covered-table-cell/>
          <table:table-cell office:value-type="float" office:value="81111.8" table:style-name="ce11">
            <text:p>81111,8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2:020004:2</text:p>
          </table:table-cell>
          <table:covered-table-cell/>
          <table:table-cell office:value-type="float" office:value="767010" table:style-name="ce11">
            <text:p>76701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2:020004:267</text:p>
          </table:table-cell>
          <table:covered-table-cell/>
          <table:table-cell office:value-type="float" office:value="1344060" table:style-name="ce11">
            <text:p>134406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5:000000:2124</text:p>
          </table:table-cell>
          <table:covered-table-cell/>
          <table:table-cell office:value-type="float" office:value="26500" table:style-name="ce11">
            <text:p>265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6:090005:147</text:p>
          </table:table-cell>
          <table:covered-table-cell/>
          <table:table-cell office:value-type="float" office:value="5130536.5199999996" table:style-name="ce11">
            <text:p>5130536,5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6:090005:658</text:p>
          </table:table-cell>
          <table:covered-table-cell/>
          <table:table-cell office:value-type="float" office:value="497000" table:style-name="ce11">
            <text:p>4970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6:090005:659</text:p>
          </table:table-cell>
          <table:covered-table-cell/>
          <table:table-cell office:value-type="float" office:value="662664.30000000005" table:style-name="ce11">
            <text:p>662664,3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0:030206:896</text:p>
          </table:table-cell>
          <table:covered-table-cell/>
          <table:table-cell office:value-type="float" office:value="523041.6" table:style-name="ce11">
            <text:p>523041,6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0:030206:897</text:p>
          </table:table-cell>
          <table:covered-table-cell/>
          <table:table-cell office:value-type="float" office:value="168062.4" table:style-name="ce11">
            <text:p>168062,4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0:030206:898</text:p>
          </table:table-cell>
          <table:covered-table-cell/>
          <table:table-cell office:value-type="float" office:value="585508.80000000005" table:style-name="ce11">
            <text:p>585508,8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30206:899</text:p>
          </table:table-cell>
          <table:covered-table-cell/>
          <table:table-cell office:value-type="float" office:value="123393.60000000001" table:style-name="ce11">
            <text:p>123393,6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0:090107:1282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100106:1422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100106:1423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050005:12</text:p>
          </table:table-cell>
          <table:covered-table-cell/>
          <table:table-cell office:value-type="float" office:value="9341640" table:style-name="ce11">
            <text:p>934164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050005:188</text:p>
          </table:table-cell>
          <table:covered-table-cell/>
          <table:table-cell office:value-type="float" office:value="1250200" table:style-name="ce11">
            <text:p>12502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6:051101:229</text:p>
          </table:table-cell>
          <table:covered-table-cell/>
          <table:table-cell office:value-type="float" office:value="105642.16" table:style-name="ce11">
            <text:p>105642,1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070007:4752</text:p>
          </table:table-cell>
          <table:covered-table-cell/>
          <table:table-cell office:value-type="float" office:value="138169" table:style-name="ce11">
            <text:p>138169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070007:4753</text:p>
          </table:table-cell>
          <table:covered-table-cell/>
          <table:table-cell office:value-type="float" office:value="138169" table:style-name="ce11">
            <text:p>138169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110023:5879</text:p>
          </table:table-cell>
          <table:covered-table-cell/>
          <table:table-cell office:value-type="float" office:value="12100" table:style-name="ce11">
            <text:p>121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110023:5880</text:p>
          </table:table-cell>
          <table:covered-table-cell/>
          <table:table-cell office:value-type="float" office:value="12320" table:style-name="ce11">
            <text:p>1232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30008:146</text:p>
          </table:table-cell>
          <table:covered-table-cell/>
          <table:table-cell office:value-type="float" office:value="49148.82" table:style-name="ce11">
            <text:p>49148,8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9:120004:272</text:p>
          </table:table-cell>
          <table:covered-table-cell/>
          <table:table-cell office:value-type="float" office:value="1033544.03" table:style-name="ce11">
            <text:p>1033544,03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9:120004:29</text:p>
          </table:table-cell>
          <table:covered-table-cell/>
          <table:table-cell office:value-type="float" office:value="1594165.2" table:style-name="ce11">
            <text:p>1594165,2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34:31:100007:1053</text:p>
          </table:table-cell>
          <table:covered-table-cell/>
          <table:table-cell office:value-type="float" office:value="46968" table:style-name="ce13">
            <text:p>46968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13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00000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5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6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8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4:0703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4:0705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4:0707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4:0707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4:0708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6:03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6:0308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0308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030801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6:0308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6:0308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6:0308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6:0308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6:0309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6:0309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309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309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31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4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4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403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4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403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403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403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403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4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40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407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407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1002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10023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10023:5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3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30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300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300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3001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0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02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20">
            <text:p>34:32:0200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ADC79D9E16675D29BC2F538BBE9A950362734E42C03F6D0DD9C99523EEB3BB15247C46695725A1B9049023D5D1352C6FBF3EEEEB3C8551DC34E0C2B6D5CA2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3T06:24:30Z</meta:creation-date>
    <dc:date>2022-08-23T07:25:11Z</dc:date>
  </office:meta>
</office:document-meta>
</file>