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15</text:p>
          </table:table-cell>
          <table:table-cell table:number-columns-repeated="4" table:style-name="ce2"/>
          <table:table-cell office:value-type="string" table:style-name="ce4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2" table:style-name="ce7">
            <text:p>5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119</text:p>
          </table:table-cell>
          <table:covered-table-cell/>
          <table:table-cell office:value-type="float" office:value="334567.8" table:style-name="ce11">
            <text:p>334567,8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1:1120</text:p>
          </table:table-cell>
          <table:covered-table-cell/>
          <table:table-cell office:value-type="float" office:value="441882" table:style-name="ce11">
            <text:p>441882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4:1901</text:p>
          </table:table-cell>
          <table:covered-table-cell/>
          <table:table-cell office:value-type="float" office:value="470678.21" table:style-name="ce11">
            <text:p>470678,21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5244</text:p>
          </table:table-cell>
          <table:covered-table-cell/>
          <table:table-cell office:value-type="float" office:value="114595.56" table:style-name="ce11">
            <text:p>114595,5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6:250004:2204</text:p>
          </table:table-cell>
          <table:covered-table-cell/>
          <table:table-cell office:value-type="float" office:value="5052.1000000000004" table:style-name="ce11">
            <text:p>5052,1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250011:2174</text:p>
          </table:table-cell>
          <table:covered-table-cell/>
          <table:table-cell office:value-type="float" office:value="106163.67" table:style-name="ce11">
            <text:p>106163,67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021041:533</text:p>
          </table:table-cell>
          <table:covered-table-cell/>
          <table:table-cell office:value-type="float" office:value="508116" table:style-name="ce11">
            <text:p>508116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21041:534</text:p>
          </table:table-cell>
          <table:covered-table-cell/>
          <table:table-cell office:value-type="float" office:value="508116" table:style-name="ce11">
            <text:p>508116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21041:535</text:p>
          </table:table-cell>
          <table:covered-table-cell/>
          <table:table-cell office:value-type="float" office:value="381933.86" table:style-name="ce11">
            <text:p>381933,8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21041:536</text:p>
          </table:table-cell>
          <table:covered-table-cell/>
          <table:table-cell office:value-type="float" office:value="9096.6200000000008" table:style-name="ce11">
            <text:p>9096,6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41:537</text:p>
          </table:table-cell>
          <table:covered-table-cell/>
          <table:table-cell office:value-type="float" office:value="9093.1200000000008" table:style-name="ce11">
            <text:p>9093,1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21041:538</text:p>
          </table:table-cell>
          <table:covered-table-cell/>
          <table:table-cell office:value-type="float" office:value="508116" table:style-name="ce11">
            <text:p>508116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1041:539</text:p>
          </table:table-cell>
          <table:covered-table-cell/>
          <table:table-cell office:value-type="float" office:value="508116" table:style-name="ce11">
            <text:p>508116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41:540</text:p>
          </table:table-cell>
          <table:covered-table-cell/>
          <table:table-cell office:value-type="float" office:value="431898.6" table:style-name="ce11">
            <text:p>431898,6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40005:781</text:p>
          </table:table-cell>
          <table:covered-table-cell/>
          <table:table-cell office:value-type="float" office:value="131484.78" table:style-name="ce11">
            <text:p>131484,7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50014:1063</text:p>
          </table:table-cell>
          <table:covered-table-cell/>
          <table:table-cell office:value-type="float" office:value="137100.4" table:style-name="ce11">
            <text:p>137100,4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90003:1196</text:p>
          </table:table-cell>
          <table:covered-table-cell/>
          <table:table-cell office:value-type="float" office:value="621201.43000000005" table:style-name="ce11">
            <text:p>621201,43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16:357</text:p>
          </table:table-cell>
          <table:covered-table-cell/>
          <table:table-cell office:value-type="float" office:value="12643.68" table:style-name="ce11">
            <text:p>12643,6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23:500</text:p>
          </table:table-cell>
          <table:covered-table-cell/>
          <table:table-cell office:value-type="float" office:value="304779.81" table:style-name="ce11">
            <text:p>304779,81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27:769</text:p>
          </table:table-cell>
          <table:covered-table-cell/>
          <table:table-cell office:value-type="float" office:value="409534.12" table:style-name="ce11">
            <text:p>409534,1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2:20</text:p>
          </table:table-cell>
          <table:covered-table-cell/>
          <table:table-cell office:value-type="float" office:value="368177.4" table:style-name="ce11">
            <text:p>368177,4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130008:437</text:p>
          </table:table-cell>
          <table:covered-table-cell/>
          <table:table-cell office:value-type="float" office:value="9103.68" table:style-name="ce11">
            <text:p>9103,6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60202:285</text:p>
          </table:table-cell>
          <table:covered-table-cell/>
          <table:table-cell office:value-type="float" office:value="387425.9" table:style-name="ce11">
            <text:p>387425,9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90205:183</text:p>
          </table:table-cell>
          <table:covered-table-cell/>
          <table:table-cell office:value-type="float" office:value="334941.84000000003" table:style-name="ce11">
            <text:p>334941,8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60002:125</text:p>
          </table:table-cell>
          <table:covered-table-cell/>
          <table:table-cell office:value-type="float" office:value="215237.52" table:style-name="ce11">
            <text:p>215237,5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10102:1104</text:p>
          </table:table-cell>
          <table:covered-table-cell/>
          <table:table-cell office:value-type="float" office:value="98555.73" table:style-name="ce11">
            <text:p>98555,73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30102:3456</text:p>
          </table:table-cell>
          <table:covered-table-cell/>
          <table:table-cell office:value-type="float" office:value="442044.2" table:style-name="ce11">
            <text:p>442044,2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110001:181</text:p>
          </table:table-cell>
          <table:covered-table-cell/>
          <table:table-cell office:value-type="float" office:value="467954.24" table:style-name="ce11">
            <text:p>467954,2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190056:493</text:p>
          </table:table-cell>
          <table:covered-table-cell/>
          <table:table-cell office:value-type="float" office:value="262523.52000000002" table:style-name="ce11">
            <text:p>262523,5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5:070102:720</text:p>
          </table:table-cell>
          <table:covered-table-cell/>
          <table:table-cell office:value-type="float" office:value="109396.4" table:style-name="ce11">
            <text:p>109396,4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50701:3114</text:p>
          </table:table-cell>
          <table:covered-table-cell/>
          <table:table-cell office:value-type="float" office:value="85476" table:style-name="ce11">
            <text:p>85476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90201:453</text:p>
          </table:table-cell>
          <table:covered-table-cell/>
          <table:table-cell office:value-type="float" office:value="359614.08" table:style-name="ce11">
            <text:p>359614,0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160101:4243</text:p>
          </table:table-cell>
          <table:covered-table-cell/>
          <table:table-cell office:value-type="float" office:value="250321.38" table:style-name="ce11">
            <text:p>250321,3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00009:1813</text:p>
          </table:table-cell>
          <table:covered-table-cell/>
          <table:table-cell office:value-type="float" office:value="487474.28" table:style-name="ce11">
            <text:p>487474,2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10003:1440</text:p>
          </table:table-cell>
          <table:covered-table-cell/>
          <table:table-cell office:value-type="float" office:value="270604.5" table:style-name="ce11">
            <text:p>270604,5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09:289</text:p>
          </table:table-cell>
          <table:covered-table-cell/>
          <table:table-cell office:value-type="float" office:value="547628.4" table:style-name="ce11">
            <text:p>547628,4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00000:57794</text:p>
          </table:table-cell>
          <table:covered-table-cell/>
          <table:table-cell office:value-type="float" office:value="8430657.5999999996" table:style-name="ce11">
            <text:p>8430657,6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216320.2799999993" table:style-name="ce11">
            <text:p>9216320,2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10020:288</text:p>
          </table:table-cell>
          <table:covered-table-cell/>
          <table:table-cell office:value-type="float" office:value="41842.65" table:style-name="ce11">
            <text:p>41842,65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10055:58</text:p>
          </table:table-cell>
          <table:covered-table-cell/>
          <table:table-cell office:value-type="float" office:value="695360.56" table:style-name="ce11">
            <text:p>695360,5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039:72</text:p>
          </table:table-cell>
          <table:covered-table-cell/>
          <table:table-cell office:value-type="float" office:value="991122.56" table:style-name="ce11">
            <text:p>991122,5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040:18</text:p>
          </table:table-cell>
          <table:covered-table-cell/>
          <table:table-cell office:value-type="float" office:value="981832.92" table:style-name="ce11">
            <text:p>981832,9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30040:40</text:p>
          </table:table-cell>
          <table:covered-table-cell/>
          <table:table-cell office:value-type="float" office:value="1031102.4" table:style-name="ce11">
            <text:p>1031102,4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040:44</text:p>
          </table:table-cell>
          <table:covered-table-cell/>
          <table:table-cell office:value-type="float" office:value="1146248.2" table:style-name="ce11">
            <text:p>1146248,2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040:47</text:p>
          </table:table-cell>
          <table:covered-table-cell/>
          <table:table-cell office:value-type="float" office:value="951439.96" table:style-name="ce11">
            <text:p>951439,9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040:50</text:p>
          </table:table-cell>
          <table:covered-table-cell/>
          <table:table-cell office:value-type="float" office:value="970162.92" table:style-name="ce11">
            <text:p>970162,9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041:42</text:p>
          </table:table-cell>
          <table:covered-table-cell/>
          <table:table-cell office:value-type="float" office:value="1103088.8" table:style-name="ce11">
            <text:p>1103088,8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41:45</text:p>
          </table:table-cell>
          <table:covered-table-cell/>
          <table:table-cell office:value-type="float" office:value="970729.17" table:style-name="ce11">
            <text:p>970729,17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41:51</text:p>
          </table:table-cell>
          <table:covered-table-cell/>
          <table:table-cell office:value-type="float" office:value="1016696.82" table:style-name="ce11">
            <text:p>1016696,8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41:52</text:p>
          </table:table-cell>
          <table:covered-table-cell/>
          <table:table-cell office:value-type="float" office:value="1092955.5" table:style-name="ce11">
            <text:p>1092955,5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42:40</text:p>
          </table:table-cell>
          <table:covered-table-cell/>
          <table:table-cell office:value-type="float" office:value="1112289.6599999999" table:style-name="ce11">
            <text:p>1112289,66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42:42</text:p>
          </table:table-cell>
          <table:covered-table-cell/>
          <table:table-cell office:value-type="float" office:value="1048634.3" table:style-name="ce11">
            <text:p>1048634,3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42:8</text:p>
          </table:table-cell>
          <table:covered-table-cell/>
          <table:table-cell office:value-type="float" office:value="1073612.3400000001" table:style-name="ce11">
            <text:p>1073612,3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43:14</text:p>
          </table:table-cell>
          <table:covered-table-cell/>
          <table:table-cell office:value-type="float" office:value="1034131.55" table:style-name="ce11">
            <text:p>1034131,55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050:62</text:p>
          </table:table-cell>
          <table:covered-table-cell/>
          <table:table-cell office:value-type="float" office:value="1085229" table:style-name="ce11">
            <text:p>1085229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050:85</text:p>
          </table:table-cell>
          <table:covered-table-cell/>
          <table:table-cell office:value-type="float" office:value="1064560" table:style-name="ce11">
            <text:p>1064560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50:86</text:p>
          </table:table-cell>
          <table:covered-table-cell/>
          <table:table-cell office:value-type="float" office:value="930425.44" table:style-name="ce11">
            <text:p>930425,4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050:88</text:p>
          </table:table-cell>
          <table:covered-table-cell/>
          <table:table-cell office:value-type="float" office:value="1134373.24" table:style-name="ce11">
            <text:p>1134373,2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050:93</text:p>
          </table:table-cell>
          <table:covered-table-cell/>
          <table:table-cell office:value-type="float" office:value="1095868.5" table:style-name="ce11">
            <text:p>1095868,5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086:64</text:p>
          </table:table-cell>
          <table:covered-table-cell/>
          <table:table-cell office:value-type="float" office:value="632780.67000000004" table:style-name="ce11">
            <text:p>632780,67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116:3892</text:p>
          </table:table-cell>
          <table:covered-table-cell/>
          <table:table-cell office:value-type="float" office:value="17833716.34" table:style-name="ce11">
            <text:p>17833716,3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50050:382</text:p>
          </table:table-cell>
          <table:covered-table-cell/>
          <table:table-cell office:value-type="float" office:value="448168.04" table:style-name="ce11">
            <text:p>448168,0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03:347</text:p>
          </table:table-cell>
          <table:covered-table-cell/>
          <table:table-cell office:value-type="float" office:value="287080.5" table:style-name="ce11">
            <text:p>287080,5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28:2000</text:p>
          </table:table-cell>
          <table:covered-table-cell/>
          <table:table-cell office:value-type="float" office:value="14911813.800000001" table:style-name="ce11">
            <text:p>14911813,8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28:733</text:p>
          </table:table-cell>
          <table:covered-table-cell/>
          <table:table-cell office:value-type="float" office:value="16950687.600000001" table:style-name="ce11">
            <text:p>16950687,6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047:839</text:p>
          </table:table-cell>
          <table:covered-table-cell/>
          <table:table-cell office:value-type="float" office:value="445743.04" table:style-name="ce11">
            <text:p>445743,0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8:930</text:p>
          </table:table-cell>
          <table:covered-table-cell/>
          <table:table-cell office:value-type="float" office:value="1106069.79" table:style-name="ce11">
            <text:p>1106069,79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8:931</text:p>
          </table:table-cell>
          <table:covered-table-cell/>
          <table:table-cell office:value-type="float" office:value="3418109.88" table:style-name="ce11">
            <text:p>3418109,88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206:920</text:p>
          </table:table-cell>
          <table:covered-table-cell/>
          <table:table-cell office:value-type="float" office:value="592255890.20000005" table:style-name="ce11">
            <text:p>592255890,2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20206:921</text:p>
          </table:table-cell>
          <table:covered-table-cell/>
          <table:table-cell office:value-type="float" office:value="1636828.44" table:style-name="ce11">
            <text:p>1636828,4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05:1258</text:p>
          </table:table-cell>
          <table:covered-table-cell/>
          <table:table-cell office:value-type="float" office:value="193996.79999999999" table:style-name="ce11">
            <text:p>193996,8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30201:3845</text:p>
          </table:table-cell>
          <table:covered-table-cell/>
          <table:table-cell office:value-type="float" office:value="1160079" table:style-name="ce11">
            <text:p>1160079,0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30201:3846</text:p>
          </table:table-cell>
          <table:covered-table-cell/>
          <table:table-cell office:value-type="float" office:value="1392094.8" table:style-name="ce11">
            <text:p>1392094,8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219:506</text:p>
          </table:table-cell>
          <table:covered-table-cell/>
          <table:table-cell office:value-type="float" office:value="4496251.92" table:style-name="ce11">
            <text:p>4496251,9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07:965</text:p>
          </table:table-cell>
          <table:covered-table-cell/>
          <table:table-cell office:value-type="float" office:value="428241.9" table:style-name="ce11">
            <text:p>428241,90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23:6414</text:p>
          </table:table-cell>
          <table:covered-table-cell/>
          <table:table-cell office:value-type="float" office:value="902156.64" table:style-name="ce11">
            <text:p>902156,64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8:060208:54</text:p>
          </table:table-cell>
          <table:covered-table-cell/>
          <table:table-cell office:value-type="float" office:value="280685.78999999998" table:style-name="ce11">
            <text:p>280685,79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0">
            <text:p>34:38:070101:58</text:p>
          </table:table-cell>
          <table:covered-table-cell/>
          <table:table-cell office:value-type="float" office:value="764095.32" table:style-name="ce13">
            <text:p>764095,32</text:p>
          </table:table-cell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2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30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4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4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4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4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5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9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5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5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9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9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1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2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3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3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4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5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1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1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1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1000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1000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2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20202:127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1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202:1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202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307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80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1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3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3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4:09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13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7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07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8:14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10026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03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0:0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1:07001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1:070016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1:1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14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14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14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14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5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5:07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5:07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5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5:07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5:07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5:07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5:07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5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5:07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5:07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5:07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5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5:07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5:07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5:07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5:0701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5:0701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5:0701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5:0701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5:0701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5:0701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5:0701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5:0701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5:0701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5:0701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5:07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5:07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5:07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5:07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5:07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5:0701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5:0701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5:0701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5:0701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5:07010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5:07010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5:07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5:07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5:07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5:07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5:07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5:07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5:07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5:07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5:07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5:07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5:07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5:07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5:070102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5:07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5:07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5:07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5:07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5:07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5:07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5:07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5:07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5:07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5:0701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5:07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5:0701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5:07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5:07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5:07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5:07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5:07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5:07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5:07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5:07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5:07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5:07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5:07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5:07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5:07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7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7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7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7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7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7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7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7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701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7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7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07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7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0701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7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7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7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70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5:070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5:070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5:07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5:0701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5:07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5:0701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5:0701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5:07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701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5:07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5:0701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5:0701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0701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5:0701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5:07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5:0701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5:0701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5:0701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5:0701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5:0701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5:0701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07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7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07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0701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5:07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07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701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07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07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5:07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5:07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5:0701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5:07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5:0701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5:07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5:07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5:07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5:07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5:07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5:0701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5:07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5:0701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5:07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5:0701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5:07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5:07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5:0701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5:0701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7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5:0701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5:0701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5:07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5:0701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5:07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5:0701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5:07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5:0701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5:0701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0701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701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5:0701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7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0701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701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7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7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5:07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5:0701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5:0701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5:07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5:0701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5:0701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5:0701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5:0701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5:0701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5:0701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5:07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5:07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5:0701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5:0701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5:0701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5:0701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7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5:0701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701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7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07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7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701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701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5:07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701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701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701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7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7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7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7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701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7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701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7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7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701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7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7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701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701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7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7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701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7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7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07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7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07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7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7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7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07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0702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07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702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07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07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07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702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7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7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07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7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702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702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0702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0702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07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07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5:07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07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0702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0702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0702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0702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0000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00000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00000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44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44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44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44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44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44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441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44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44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44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44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441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44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443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44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443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443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443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44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44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507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507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507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507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507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507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1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507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07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507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507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507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507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507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507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507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507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507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507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507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507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507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507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50702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507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507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507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507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50702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50702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50702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50702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5070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50702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50702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50702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50702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5070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50702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50702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5070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50702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50702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50702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5070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50702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50702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50702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50702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50702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50702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507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50702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50702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507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50702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50702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50702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507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507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507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507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7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00000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00000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2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2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2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2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2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2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2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2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2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2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20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2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2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2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2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20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2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20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2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00007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00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30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6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000000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2:0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2:02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2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2:0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03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0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0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0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05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05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0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0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05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05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0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0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05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05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050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05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050003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050003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050003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050003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05000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05000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2:0500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2:050003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2:050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050003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2:05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2:05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2:050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2:050003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2:05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05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05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1003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1003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05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3006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30069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30069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85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85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085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5002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800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8008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101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101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101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125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22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6:00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7:0102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7:01028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number-columns-spanned="3" table:number-rows-spanned="1" table:style-name="ce20">
            <text:p>34:38:0401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2D88089647A0598D52A645B37200F283213C1BD04A82FB4F50E863FD110126432037EAAE3BA8FC47BB2215FABE3AC2E394DEF801ADAE639BD089025421167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5T06:55:11Z</meta:creation-date>
    <dc:date>2022-08-25T07:33:09Z</dc:date>
  </office:meta>
</office:document-meta>
</file>