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16</text:p>
          </table:table-cell>
          <table:table-cell table:number-columns-repeated="4" table:style-name="ce2"/>
          <table:table-cell office:value-type="string" table:style-name="ce4">
            <text:p>25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" table:style-name="ce7">
            <text:p>1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40114:13659</text:p>
          </table:table-cell>
          <table:covered-table-cell/>
          <table:table-cell office:value-type="float" office:value="80306.64" table:style-name="ce11">
            <text:p>80306,64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90005:360</text:p>
          </table:table-cell>
          <table:covered-table-cell/>
          <table:table-cell office:value-type="float" office:value="304326" table:style-name="ce11">
            <text:p>304326,0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90005:77</text:p>
          </table:table-cell>
          <table:covered-table-cell/>
          <table:table-cell office:value-type="float" office:value="162180" table:style-name="ce11">
            <text:p>162180,0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90006:553</text:p>
          </table:table-cell>
          <table:covered-table-cell/>
          <table:table-cell office:value-type="float" office:value="217800" table:style-name="ce11">
            <text:p>217800,0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90006:864</text:p>
          </table:table-cell>
          <table:covered-table-cell/>
          <table:table-cell office:value-type="float" office:value="19800.04" table:style-name="ce11">
            <text:p>19800,04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20005:5961</text:p>
          </table:table-cell>
          <table:covered-table-cell/>
          <table:table-cell office:value-type="float" office:value="65462" table:style-name="ce11">
            <text:p>65462,0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150208:526</text:p>
          </table:table-cell>
          <table:covered-table-cell/>
          <table:table-cell office:value-type="float" office:value="84443.1" table:style-name="ce11">
            <text:p>84443,1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6:120003:574</text:p>
          </table:table-cell>
          <table:covered-table-cell/>
          <table:table-cell office:value-type="float" office:value="453506.41" table:style-name="ce11">
            <text:p>453506,41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230002:316</text:p>
          </table:table-cell>
          <table:covered-table-cell/>
          <table:table-cell office:value-type="float" office:value="64600" table:style-name="ce11">
            <text:p>64600,0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9:050701:239</text:p>
          </table:table-cell>
          <table:covered-table-cell/>
          <table:table-cell office:value-type="float" office:value="1054440" table:style-name="ce11">
            <text:p>1054440,0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0:080001:3159</text:p>
          </table:table-cell>
          <table:covered-table-cell/>
          <table:table-cell office:value-type="float" office:value="46422.5" table:style-name="ce11">
            <text:p>46422,5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0:080001:771</text:p>
          </table:table-cell>
          <table:covered-table-cell/>
          <table:table-cell office:value-type="float" office:value="4273282.7300000004" table:style-name="ce11">
            <text:p>4273282,73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3:000000:16</text:p>
          </table:table-cell>
          <table:covered-table-cell/>
          <table:table-cell office:value-type="float" office:value="11702530" table:style-name="ce11">
            <text:p>11702530,0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3:000000:1951</text:p>
          </table:table-cell>
          <table:covered-table-cell/>
          <table:table-cell office:value-type="float" office:value="238080" table:style-name="ce11">
            <text:p>238080,0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7:000000:1651</text:p>
          </table:table-cell>
          <table:covered-table-cell/>
          <table:table-cell office:value-type="float" office:value="12057600" table:style-name="ce11">
            <text:p>12057600,0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8:040004:719</text:p>
          </table:table-cell>
          <table:covered-table-cell/>
          <table:table-cell office:value-type="float" office:value="986447.28" table:style-name="ce11">
            <text:p>986447,28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9:000000:3705</text:p>
          </table:table-cell>
          <table:covered-table-cell/>
          <table:table-cell office:value-type="float" office:value="51959910.270000003" table:style-name="ce11">
            <text:p>51959910,27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9:000000:3749</text:p>
          </table:table-cell>
          <table:covered-table-cell/>
          <table:table-cell office:value-type="float" office:value="1495259.7" table:style-name="ce11">
            <text:p>1495259,7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9:160006:461</text:p>
          </table:table-cell>
          <table:covered-table-cell/>
          <table:table-cell office:value-type="float" office:value="586241.34" table:style-name="ce11">
            <text:p>586241,34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6:031301:134</text:p>
          </table:table-cell>
          <table:covered-table-cell/>
          <table:table-cell office:value-type="float" office:value="85819.14" table:style-name="ce11">
            <text:p>85819,14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6:050901:664</text:p>
          </table:table-cell>
          <table:covered-table-cell/>
          <table:table-cell office:value-type="float" office:value="158327.92000000001" table:style-name="ce11">
            <text:p>158327,92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7:110005:1182</text:p>
          </table:table-cell>
          <table:covered-table-cell/>
          <table:table-cell office:value-type="float" office:value="732830" table:style-name="ce11">
            <text:p>732830,0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7:110005:241</text:p>
          </table:table-cell>
          <table:covered-table-cell/>
          <table:table-cell office:value-type="float" office:value="2112248.6" table:style-name="ce11">
            <text:p>2112248,6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7:150005:977</text:p>
          </table:table-cell>
          <table:covered-table-cell/>
          <table:table-cell office:value-type="float" office:value="740423.88" table:style-name="ce11">
            <text:p>740423,88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7:150005:978</text:p>
          </table:table-cell>
          <table:covered-table-cell/>
          <table:table-cell office:value-type="float" office:value="740499.13" table:style-name="ce11">
            <text:p>740499,13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8:110023:2260</text:p>
          </table:table-cell>
          <table:covered-table-cell/>
          <table:table-cell office:value-type="float" office:value="43923" table:style-name="ce11">
            <text:p>43923,0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8:110023:3898</text:p>
          </table:table-cell>
          <table:covered-table-cell/>
          <table:table-cell office:value-type="float" office:value="247455" table:style-name="ce11">
            <text:p>247455,0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110023:5881</text:p>
          </table:table-cell>
          <table:covered-table-cell/>
          <table:table-cell office:value-type="float" office:value="45680" table:style-name="ce11">
            <text:p>45680,0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120013:732</text:p>
          </table:table-cell>
          <table:covered-table-cell/>
          <table:table-cell office:value-type="float" office:value="8695.14" table:style-name="ce11">
            <text:p>8695,14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140010:1443</text:p>
          </table:table-cell>
          <table:covered-table-cell/>
          <table:table-cell office:value-type="float" office:value="60557" table:style-name="ce11">
            <text:p>60557,0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160004:1397</text:p>
          </table:table-cell>
          <table:covered-table-cell/>
          <table:table-cell office:value-type="float" office:value="67162.259999999995" table:style-name="ce11">
            <text:p>67162,26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1:030008:202</text:p>
          </table:table-cell>
          <table:covered-table-cell/>
          <table:table-cell office:value-type="float" office:value="280268.96000000002" table:style-name="ce11">
            <text:p>280268,96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1:030008:203</text:p>
          </table:table-cell>
          <table:covered-table-cell/>
          <table:table-cell office:value-type="float" office:value="116580.7" table:style-name="ce11">
            <text:p>116580,7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1:160007:309</text:p>
          </table:table-cell>
          <table:covered-table-cell/>
          <table:table-cell office:value-type="float" office:value="326322.7" table:style-name="ce11">
            <text:p>326322,7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1:160007:310</text:p>
          </table:table-cell>
          <table:covered-table-cell/>
          <table:table-cell office:value-type="float" office:value="94751.360000000001" table:style-name="ce11">
            <text:p>94751,36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2:050003:1763</text:p>
          </table:table-cell>
          <table:covered-table-cell/>
          <table:table-cell office:value-type="float" office:value="1947657.14" table:style-name="ce11">
            <text:p>1947657,14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0">
            <text:p>34:32:050003:299</text:p>
          </table:table-cell>
          <table:covered-table-cell/>
          <table:table-cell office:value-type="float" office:value="19124753.370000001" table:style-name="ce13">
            <text:p>19124753,37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30007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30007:35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7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0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01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01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01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1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02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02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02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02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02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02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2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2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02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2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02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02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02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02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02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02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02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02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02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02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02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02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02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03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03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03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03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110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000000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000000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060004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3:08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3:080004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080005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14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14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14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6:120005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6:000000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6:000000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6:000000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6:000000:44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6:04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6:04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6:0402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6:04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6:0406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6:0406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6:0406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6:0406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6:0406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6:0406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6:0407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0407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6:0407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407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6:0407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6:0407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6:0407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6:041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6:0411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6:0414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6:0414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6:0414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6:0415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6:0415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6:0415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6:0415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6:0415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6:0415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6:0415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6:0415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6:0415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6:0415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6:0415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6:0415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6:0415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6:0415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6:0415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6:0415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6:0415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6:0416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6:042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6:0509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6:0509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6:0509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6:0509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6:0509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6:0509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6:0509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6:0509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6:0509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6:0509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8:110023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number-columns-spanned="3" table:number-rows-spanned="1" table:style-name="ce20">
            <text:p>34:33:110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7D71348A3482E11DF486199AC6401B5F99120ABF0BBE4DB3DF104B2B01ECECFA692FE46B861C070BD700E8F536ADDB6DD1E3061C2BBC2A4D617AFA72830D1B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Алексей А. Бакулин</dc:creator>
    <meta:creation-date>2022-08-25T05:45:20Z</meta:creation-date>
    <dc:date>2022-08-25T07:33:39Z</dc:date>
  </office:meta>
</office:document-meta>
</file>