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17</text:p>
          </table:table-cell>
          <table:table-cell table:number-columns-repeated="4" table:style-name="ce2"/>
          <table:table-cell office:value-type="string" table:style-name="ce4">
            <text:p>25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1" table:style-name="ce6">
            <text:p>16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3" table:style-name="ce7">
            <text:p>4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00001:1121</text:p>
          </table:table-cell>
          <table:covered-table-cell/>
          <table:table-cell office:value-type="float" office:value="399798" table:style-name="ce11">
            <text:p>399798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8:538</text:p>
          </table:table-cell>
          <table:covered-table-cell/>
          <table:table-cell office:value-type="float" office:value="164080" table:style-name="ce11">
            <text:p>164080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70002:307</text:p>
          </table:table-cell>
          <table:covered-table-cell/>
          <table:table-cell office:value-type="float" office:value="37975.839999999997" table:style-name="ce11">
            <text:p>37975,84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80005:196</text:p>
          </table:table-cell>
          <table:covered-table-cell/>
          <table:table-cell office:value-type="float" office:value="200415.8" table:style-name="ce11">
            <text:p>200415,8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806</text:p>
          </table:table-cell>
          <table:covered-table-cell/>
          <table:table-cell office:value-type="float" office:value="244245" table:style-name="ce11">
            <text:p>244245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1:3986</text:p>
          </table:table-cell>
          <table:covered-table-cell/>
          <table:table-cell office:value-type="float" office:value="172060.45" table:style-name="ce11">
            <text:p>172060,45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1:3987</text:p>
          </table:table-cell>
          <table:covered-table-cell/>
          <table:table-cell office:value-type="float" office:value="196114.55" table:style-name="ce11">
            <text:p>196114,55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5934</text:p>
          </table:table-cell>
          <table:covered-table-cell/>
          <table:table-cell office:value-type="float" office:value="105798.39999999999" table:style-name="ce11">
            <text:p>105798,4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60002:1105</text:p>
          </table:table-cell>
          <table:covered-table-cell/>
          <table:table-cell office:value-type="float" office:value="265992.53999999998" table:style-name="ce11">
            <text:p>265992,54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1:1430</text:p>
          </table:table-cell>
          <table:covered-table-cell/>
          <table:table-cell office:value-type="float" office:value="2362968.5099999998" table:style-name="ce11">
            <text:p>2362968,51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1:3477</text:p>
          </table:table-cell>
          <table:covered-table-cell/>
          <table:table-cell office:value-type="float" office:value="3058828" table:style-name="ce11">
            <text:p>3058828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30001:657</text:p>
          </table:table-cell>
          <table:covered-table-cell/>
          <table:table-cell office:value-type="float" office:value="1003186.6" table:style-name="ce11">
            <text:p>1003186,6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30005:6238</text:p>
          </table:table-cell>
          <table:covered-table-cell/>
          <table:table-cell office:value-type="float" office:value="156284.5" table:style-name="ce11">
            <text:p>156284,5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30005:6239</text:p>
          </table:table-cell>
          <table:covered-table-cell/>
          <table:table-cell office:value-type="float" office:value="355777.87" table:style-name="ce11">
            <text:p>355777,87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30005:6240</text:p>
          </table:table-cell>
          <table:covered-table-cell/>
          <table:table-cell office:value-type="float" office:value="315501.13" table:style-name="ce11">
            <text:p>315501,13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00000:1200</text:p>
          </table:table-cell>
          <table:covered-table-cell/>
          <table:table-cell office:value-type="float" office:value="115470.36" table:style-name="ce11">
            <text:p>115470,36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50003:1307</text:p>
          </table:table-cell>
          <table:covered-table-cell/>
          <table:table-cell office:value-type="float" office:value="136431.99" table:style-name="ce11">
            <text:p>136431,99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50003:1310</text:p>
          </table:table-cell>
          <table:covered-table-cell/>
          <table:table-cell office:value-type="float" office:value="153039.95000000001" table:style-name="ce11">
            <text:p>153039,95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140003:955</text:p>
          </table:table-cell>
          <table:covered-table-cell/>
          <table:table-cell office:value-type="float" office:value="245490" table:style-name="ce11">
            <text:p>245490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250013:213</text:p>
          </table:table-cell>
          <table:covered-table-cell/>
          <table:table-cell office:value-type="float" office:value="261428.1" table:style-name="ce11">
            <text:p>261428,1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70003:1239</text:p>
          </table:table-cell>
          <table:covered-table-cell/>
          <table:table-cell office:value-type="float" office:value="173164.5" table:style-name="ce11">
            <text:p>173164,5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070003:2110</text:p>
          </table:table-cell>
          <table:covered-table-cell/>
          <table:table-cell office:value-type="float" office:value="247357" table:style-name="ce11">
            <text:p>247357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100112:128</text:p>
          </table:table-cell>
          <table:covered-table-cell/>
          <table:table-cell office:value-type="float" office:value="126225" table:style-name="ce11">
            <text:p>126225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20624:2</text:p>
          </table:table-cell>
          <table:covered-table-cell/>
          <table:table-cell office:value-type="float" office:value="292266.23999999999" table:style-name="ce11">
            <text:p>292266,24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021014:403</text:p>
          </table:table-cell>
          <table:covered-table-cell/>
          <table:table-cell office:value-type="float" office:value="798546.58" table:style-name="ce11">
            <text:p>798546,58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9:021046:38</text:p>
          </table:table-cell>
          <table:covered-table-cell/>
          <table:table-cell office:value-type="float" office:value="427201.16" table:style-name="ce11">
            <text:p>427201,16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21078:183</text:p>
          </table:table-cell>
          <table:covered-table-cell/>
          <table:table-cell office:value-type="float" office:value="479574" table:style-name="ce11">
            <text:p>479574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50802:555</text:p>
          </table:table-cell>
          <table:covered-table-cell/>
          <table:table-cell office:value-type="float" office:value="55626" table:style-name="ce11">
            <text:p>55626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100004:716</text:p>
          </table:table-cell>
          <table:covered-table-cell/>
          <table:table-cell office:value-type="float" office:value="74962.289999999994" table:style-name="ce11">
            <text:p>74962,29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100004:717</text:p>
          </table:table-cell>
          <table:covered-table-cell/>
          <table:table-cell office:value-type="float" office:value="180383.71" table:style-name="ce11">
            <text:p>180383,71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200002:900</text:p>
          </table:table-cell>
          <table:covered-table-cell/>
          <table:table-cell office:value-type="float" office:value="179806.11" table:style-name="ce11">
            <text:p>179806,11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200019:811</text:p>
          </table:table-cell>
          <table:covered-table-cell/>
          <table:table-cell office:value-type="float" office:value="490449.7" table:style-name="ce11">
            <text:p>490449,7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2:010102:403</text:p>
          </table:table-cell>
          <table:covered-table-cell/>
          <table:table-cell office:value-type="float" office:value="51169.440000000002" table:style-name="ce11">
            <text:p>51169,44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2:050014:117</text:p>
          </table:table-cell>
          <table:covered-table-cell/>
          <table:table-cell office:value-type="float" office:value="354570" table:style-name="ce11">
            <text:p>354570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010001:62</text:p>
          </table:table-cell>
          <table:covered-table-cell/>
          <table:table-cell office:value-type="float" office:value="218214" table:style-name="ce11">
            <text:p>218214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100001:21</text:p>
          </table:table-cell>
          <table:covered-table-cell/>
          <table:table-cell office:value-type="float" office:value="190362.06" table:style-name="ce11">
            <text:p>190362,06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130019:3335</text:p>
          </table:table-cell>
          <table:covered-table-cell/>
          <table:table-cell office:value-type="float" office:value="16778.240000000002" table:style-name="ce11">
            <text:p>16778,24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130020:412</text:p>
          </table:table-cell>
          <table:covered-table-cell/>
          <table:table-cell office:value-type="float" office:value="548123.85" table:style-name="ce11">
            <text:p>548123,85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130023:111</text:p>
          </table:table-cell>
          <table:covered-table-cell/>
          <table:table-cell office:value-type="float" office:value="352020.6" table:style-name="ce11">
            <text:p>352020,6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130023:215</text:p>
          </table:table-cell>
          <table:covered-table-cell/>
          <table:table-cell office:value-type="float" office:value="339134.4" table:style-name="ce11">
            <text:p>339134,4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4:000000:4476</text:p>
          </table:table-cell>
          <table:covered-table-cell/>
          <table:table-cell office:value-type="float" office:value="140084.07" table:style-name="ce11">
            <text:p>140084,07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4:030004:179</text:p>
          </table:table-cell>
          <table:covered-table-cell/>
          <table:table-cell office:value-type="float" office:value="282715.2" table:style-name="ce11">
            <text:p>282715,2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4:090004:2563</text:p>
          </table:table-cell>
          <table:covered-table-cell/>
          <table:table-cell office:value-type="float" office:value="660554.4" table:style-name="ce11">
            <text:p>660554,4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4:110006:198</text:p>
          </table:table-cell>
          <table:covered-table-cell/>
          <table:table-cell office:value-type="float" office:value="139780.20000000001" table:style-name="ce11">
            <text:p>139780,2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4:140003:576</text:p>
          </table:table-cell>
          <table:covered-table-cell/>
          <table:table-cell office:value-type="float" office:value="15945.96" table:style-name="ce11">
            <text:p>15945,96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5:080202:1633</text:p>
          </table:table-cell>
          <table:covered-table-cell/>
          <table:table-cell office:value-type="float" office:value="198444" table:style-name="ce11">
            <text:p>198444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5:080202:1634</text:p>
          </table:table-cell>
          <table:covered-table-cell/>
          <table:table-cell office:value-type="float" office:value="198444" table:style-name="ce11">
            <text:p>198444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5:080202:1635</text:p>
          </table:table-cell>
          <table:covered-table-cell/>
          <table:table-cell office:value-type="float" office:value="198444" table:style-name="ce11">
            <text:p>198444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5:080202:1636</text:p>
          </table:table-cell>
          <table:covered-table-cell/>
          <table:table-cell office:value-type="float" office:value="202082.14" table:style-name="ce11">
            <text:p>202082,14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5:080202:1637</text:p>
          </table:table-cell>
          <table:covered-table-cell/>
          <table:table-cell office:value-type="float" office:value="198444" table:style-name="ce11">
            <text:p>198444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5:080202:1638</text:p>
          </table:table-cell>
          <table:covered-table-cell/>
          <table:table-cell office:value-type="float" office:value="143871.9" table:style-name="ce11">
            <text:p>143871,9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5:080202:1639</text:p>
          </table:table-cell>
          <table:covered-table-cell/>
          <table:table-cell office:value-type="float" office:value="198444" table:style-name="ce11">
            <text:p>198444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5:080202:1640</text:p>
          </table:table-cell>
          <table:covered-table-cell/>
          <table:table-cell office:value-type="float" office:value="198444" table:style-name="ce11">
            <text:p>198444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5:080202:1641</text:p>
          </table:table-cell>
          <table:covered-table-cell/>
          <table:table-cell office:value-type="float" office:value="198444" table:style-name="ce11">
            <text:p>198444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5:080202:1642</text:p>
          </table:table-cell>
          <table:covered-table-cell/>
          <table:table-cell office:value-type="float" office:value="198444" table:style-name="ce11">
            <text:p>198444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5:080202:1643</text:p>
          </table:table-cell>
          <table:covered-table-cell/>
          <table:table-cell office:value-type="float" office:value="198444" table:style-name="ce11">
            <text:p>198444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5:080202:1644</text:p>
          </table:table-cell>
          <table:covered-table-cell/>
          <table:table-cell office:value-type="float" office:value="197040" table:style-name="ce11">
            <text:p>197040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5:080202:1645</text:p>
          </table:table-cell>
          <table:covered-table-cell/>
          <table:table-cell office:value-type="float" office:value="198444" table:style-name="ce11">
            <text:p>198444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5:080202:1646</text:p>
          </table:table-cell>
          <table:covered-table-cell/>
          <table:table-cell office:value-type="float" office:value="198444" table:style-name="ce11">
            <text:p>198444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5:080202:1647</text:p>
          </table:table-cell>
          <table:covered-table-cell/>
          <table:table-cell office:value-type="float" office:value="198444" table:style-name="ce11">
            <text:p>198444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5:080202:1648</text:p>
          </table:table-cell>
          <table:covered-table-cell/>
          <table:table-cell office:value-type="float" office:value="198444" table:style-name="ce11">
            <text:p>198444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5:080202:1649</text:p>
          </table:table-cell>
          <table:covered-table-cell/>
          <table:table-cell office:value-type="float" office:value="198444" table:style-name="ce11">
            <text:p>198444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5:080202:1650</text:p>
          </table:table-cell>
          <table:covered-table-cell/>
          <table:table-cell office:value-type="float" office:value="197040" table:style-name="ce11">
            <text:p>197040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5:080202:1651</text:p>
          </table:table-cell>
          <table:covered-table-cell/>
          <table:table-cell office:value-type="float" office:value="230525.78" table:style-name="ce11">
            <text:p>230525,78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5:080202:1652</text:p>
          </table:table-cell>
          <table:covered-table-cell/>
          <table:table-cell office:value-type="float" office:value="197040" table:style-name="ce11">
            <text:p>197040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5:080202:1653</text:p>
          </table:table-cell>
          <table:covered-table-cell/>
          <table:table-cell office:value-type="float" office:value="197040" table:style-name="ce11">
            <text:p>197040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5:080202:1654</text:p>
          </table:table-cell>
          <table:covered-table-cell/>
          <table:table-cell office:value-type="float" office:value="197040" table:style-name="ce11">
            <text:p>197040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5:080202:1655</text:p>
          </table:table-cell>
          <table:covered-table-cell/>
          <table:table-cell office:value-type="float" office:value="197040" table:style-name="ce11">
            <text:p>197040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5:080202:1656</text:p>
          </table:table-cell>
          <table:covered-table-cell/>
          <table:table-cell office:value-type="float" office:value="199667.20000000001" table:style-name="ce11">
            <text:p>199667,2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5:080202:1657</text:p>
          </table:table-cell>
          <table:covered-table-cell/>
          <table:table-cell office:value-type="float" office:value="197040" table:style-name="ce11">
            <text:p>197040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5:080202:1658</text:p>
          </table:table-cell>
          <table:covered-table-cell/>
          <table:table-cell office:value-type="float" office:value="197040" table:style-name="ce11">
            <text:p>197040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5:080202:1659</text:p>
          </table:table-cell>
          <table:covered-table-cell/>
          <table:table-cell office:value-type="float" office:value="197040" table:style-name="ce11">
            <text:p>197040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5:080202:1660</text:p>
          </table:table-cell>
          <table:covered-table-cell/>
          <table:table-cell office:value-type="float" office:value="226924.4" table:style-name="ce11">
            <text:p>226924,4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5:080202:1661</text:p>
          </table:table-cell>
          <table:covered-table-cell/>
          <table:table-cell office:value-type="float" office:value="197040" table:style-name="ce11">
            <text:p>197040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5:080202:1662</text:p>
          </table:table-cell>
          <table:covered-table-cell/>
          <table:table-cell office:value-type="float" office:value="197040" table:style-name="ce11">
            <text:p>197040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5:080202:1663</text:p>
          </table:table-cell>
          <table:covered-table-cell/>
          <table:table-cell office:value-type="float" office:value="197040" table:style-name="ce11">
            <text:p>197040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5:080202:1664</text:p>
          </table:table-cell>
          <table:covered-table-cell/>
          <table:table-cell office:value-type="float" office:value="197040" table:style-name="ce11">
            <text:p>197040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6:100001:1755</text:p>
          </table:table-cell>
          <table:covered-table-cell/>
          <table:table-cell office:value-type="float" office:value="150807.84" table:style-name="ce11">
            <text:p>150807,84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7:060001:221</text:p>
          </table:table-cell>
          <table:covered-table-cell/>
          <table:table-cell office:value-type="float" office:value="213556" table:style-name="ce11">
            <text:p>213556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7:060001:708</text:p>
          </table:table-cell>
          <table:covered-table-cell/>
          <table:table-cell office:value-type="float" office:value="51548" table:style-name="ce11">
            <text:p>51548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8:140103:262</text:p>
          </table:table-cell>
          <table:covered-table-cell/>
          <table:table-cell office:value-type="float" office:value="187048.84" table:style-name="ce11">
            <text:p>187048,84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8:140206:427</text:p>
          </table:table-cell>
          <table:covered-table-cell/>
          <table:table-cell office:value-type="float" office:value="319336.56" table:style-name="ce11">
            <text:p>319336,56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100112:418</text:p>
          </table:table-cell>
          <table:covered-table-cell/>
          <table:table-cell office:value-type="float" office:value="463382.4" table:style-name="ce11">
            <text:p>463382,4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100112:419</text:p>
          </table:table-cell>
          <table:covered-table-cell/>
          <table:table-cell office:value-type="float" office:value="280165.59999999998" table:style-name="ce11">
            <text:p>280165,6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100203:109</text:p>
          </table:table-cell>
          <table:covered-table-cell/>
          <table:table-cell office:value-type="float" office:value="189792.18" table:style-name="ce11">
            <text:p>189792,18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0:030101:2608</text:p>
          </table:table-cell>
          <table:covered-table-cell/>
          <table:table-cell office:value-type="float" office:value="441796" table:style-name="ce11">
            <text:p>441796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0:040001:1538</text:p>
          </table:table-cell>
          <table:covered-table-cell/>
          <table:table-cell office:value-type="float" office:value="200445" table:style-name="ce11">
            <text:p>200445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3:020001:427</text:p>
          </table:table-cell>
          <table:covered-table-cell/>
          <table:table-cell office:value-type="float" office:value="69725.61" table:style-name="ce11">
            <text:p>69725,61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3:190024:288</text:p>
          </table:table-cell>
          <table:covered-table-cell/>
          <table:table-cell office:value-type="float" office:value="366901.63" table:style-name="ce11">
            <text:p>366901,63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50701:3115</text:p>
          </table:table-cell>
          <table:covered-table-cell/>
          <table:table-cell office:value-type="float" office:value="22108.45" table:style-name="ce11">
            <text:p>22108,45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61001:2643</text:p>
          </table:table-cell>
          <table:covered-table-cell/>
          <table:table-cell office:value-type="float" office:value="143817.51999999999" table:style-name="ce11">
            <text:p>143817,52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90201:158</text:p>
          </table:table-cell>
          <table:covered-table-cell/>
          <table:table-cell office:value-type="float" office:value="236904.69" table:style-name="ce11">
            <text:p>236904,69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7:090008:957</text:p>
          </table:table-cell>
          <table:covered-table-cell/>
          <table:table-cell office:value-type="float" office:value="144422.74" table:style-name="ce11">
            <text:p>144422,74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7:120003:788</text:p>
          </table:table-cell>
          <table:covered-table-cell/>
          <table:table-cell office:value-type="float" office:value="9114" table:style-name="ce11">
            <text:p>9114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7:160101:4244</text:p>
          </table:table-cell>
          <table:covered-table-cell/>
          <table:table-cell office:value-type="float" office:value="158033.87" table:style-name="ce11">
            <text:p>158033,87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00000:5124</text:p>
          </table:table-cell>
          <table:covered-table-cell/>
          <table:table-cell office:value-type="float" office:value="91530.55" table:style-name="ce11">
            <text:p>91530,55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40003:3364</text:p>
          </table:table-cell>
          <table:covered-table-cell/>
          <table:table-cell office:value-type="float" office:value="154167.16" table:style-name="ce11">
            <text:p>154167,16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80005:384</text:p>
          </table:table-cell>
          <table:covered-table-cell/>
          <table:table-cell office:value-type="float" office:value="472518.36" table:style-name="ce11">
            <text:p>472518,36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00001:232</text:p>
          </table:table-cell>
          <table:covered-table-cell/>
          <table:table-cell office:value-type="float" office:value="353656.26" table:style-name="ce11">
            <text:p>353656,26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00005:2655</text:p>
          </table:table-cell>
          <table:covered-table-cell/>
          <table:table-cell office:value-type="float" office:value="537004.34" table:style-name="ce11">
            <text:p>537004,34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20002:102</text:p>
          </table:table-cell>
          <table:covered-table-cell/>
          <table:table-cell office:value-type="float" office:value="420390.96" table:style-name="ce11">
            <text:p>420390,96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40001:880</text:p>
          </table:table-cell>
          <table:covered-table-cell/>
          <table:table-cell office:value-type="float" office:value="231427.42" table:style-name="ce11">
            <text:p>231427,42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9:010001:711</text:p>
          </table:table-cell>
          <table:covered-table-cell/>
          <table:table-cell office:value-type="float" office:value="1870.02" table:style-name="ce11">
            <text:p>1870,02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0:040003:147</text:p>
          </table:table-cell>
          <table:covered-table-cell/>
          <table:table-cell office:value-type="float" office:value="653750" table:style-name="ce11">
            <text:p>653750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2:000000:2476</text:p>
          </table:table-cell>
          <table:covered-table-cell/>
          <table:table-cell office:value-type="float" office:value="10863.13" table:style-name="ce11">
            <text:p>10863,13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00000:57310</text:p>
          </table:table-cell>
          <table:covered-table-cell/>
          <table:table-cell office:value-type="float" office:value="317985494" table:style-name="ce11">
            <text:p>317985494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20033:105</text:p>
          </table:table-cell>
          <table:covered-table-cell/>
          <table:table-cell office:value-type="float" office:value="225096.15" table:style-name="ce11">
            <text:p>225096,15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20040:44</text:p>
          </table:table-cell>
          <table:covered-table-cell/>
          <table:table-cell office:value-type="float" office:value="946196.22" table:style-name="ce11">
            <text:p>946196,22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138:81</text:p>
          </table:table-cell>
          <table:covered-table-cell/>
          <table:table-cell office:value-type="float" office:value="2852956.32" table:style-name="ce11">
            <text:p>2852956,32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40007:50</text:p>
          </table:table-cell>
          <table:covered-table-cell/>
          <table:table-cell office:value-type="float" office:value="2770506.3" table:style-name="ce11">
            <text:p>2770506,3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40023:7916</text:p>
          </table:table-cell>
          <table:covered-table-cell/>
          <table:table-cell office:value-type="float" office:value="65875185.200000003" table:style-name="ce11">
            <text:p>65875185,2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50056:219</text:p>
          </table:table-cell>
          <table:covered-table-cell/>
          <table:table-cell office:value-type="float" office:value="665490.21" table:style-name="ce11">
            <text:p>665490,21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50077:114</text:p>
          </table:table-cell>
          <table:covered-table-cell/>
          <table:table-cell office:value-type="float" office:value="210336.84" table:style-name="ce11">
            <text:p>210336,84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3618346.65" table:style-name="ce11">
            <text:p>3618346,65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170579.3500000001" table:style-name="ce11">
            <text:p>1170579,35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60016:7103</text:p>
          </table:table-cell>
          <table:covered-table-cell/>
          <table:table-cell office:value-type="float" office:value="52092.32" table:style-name="ce11">
            <text:p>52092,32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60016:7104</text:p>
          </table:table-cell>
          <table:covered-table-cell/>
          <table:table-cell office:value-type="float" office:value="96742.88" table:style-name="ce11">
            <text:p>96742,88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22:89</text:p>
          </table:table-cell>
          <table:covered-table-cell/>
          <table:table-cell office:value-type="float" office:value="1158624.74" table:style-name="ce11">
            <text:p>1158624,74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22:90</text:p>
          </table:table-cell>
          <table:covered-table-cell/>
          <table:table-cell office:value-type="float" office:value="712999.84" table:style-name="ce11">
            <text:p>712999,84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60031:2202</text:p>
          </table:table-cell>
          <table:covered-table-cell/>
          <table:table-cell office:value-type="float" office:value="1059743.8600000001" table:style-name="ce11">
            <text:p>1059743,86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60031:2203</text:p>
          </table:table-cell>
          <table:covered-table-cell/>
          <table:table-cell office:value-type="float" office:value="621965.54" table:style-name="ce11">
            <text:p>621965,54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31:2204</text:p>
          </table:table-cell>
          <table:covered-table-cell/>
          <table:table-cell office:value-type="float" office:value="1462820.24" table:style-name="ce11">
            <text:p>1462820,24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31:2205</text:p>
          </table:table-cell>
          <table:covered-table-cell/>
          <table:table-cell office:value-type="float" office:value="924940.17" table:style-name="ce11">
            <text:p>924940,17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60031:2206</text:p>
          </table:table-cell>
          <table:covered-table-cell/>
          <table:table-cell office:value-type="float" office:value="400407" table:style-name="ce11">
            <text:p>400407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60031:2207</text:p>
          </table:table-cell>
          <table:covered-table-cell/>
          <table:table-cell office:value-type="float" office:value="400407" table:style-name="ce11">
            <text:p>400407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60031:2208</text:p>
          </table:table-cell>
          <table:covered-table-cell/>
          <table:table-cell office:value-type="float" office:value="400407" table:style-name="ce11">
            <text:p>400407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60031:2209</text:p>
          </table:table-cell>
          <table:covered-table-cell/>
          <table:table-cell office:value-type="float" office:value="698042.87" table:style-name="ce11">
            <text:p>698042,87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60031:2210</text:p>
          </table:table-cell>
          <table:covered-table-cell/>
          <table:table-cell office:value-type="float" office:value="935617.69" table:style-name="ce11">
            <text:p>935617,69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60031:2211</text:p>
          </table:table-cell>
          <table:covered-table-cell/>
          <table:table-cell office:value-type="float" office:value="882230.09" table:style-name="ce11">
            <text:p>882230,09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60060:1577</text:p>
          </table:table-cell>
          <table:covered-table-cell/>
          <table:table-cell office:value-type="float" office:value="120011649.75" table:style-name="ce11">
            <text:p>120011649,75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60060:2415</text:p>
          </table:table-cell>
          <table:covered-table-cell/>
          <table:table-cell office:value-type="float" office:value="23278081.190000001" table:style-name="ce11">
            <text:p>23278081,19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60060:2416</text:p>
          </table:table-cell>
          <table:covered-table-cell/>
          <table:table-cell office:value-type="float" office:value="15642205.640000001" table:style-name="ce11">
            <text:p>15642205,64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60064:107</text:p>
          </table:table-cell>
          <table:covered-table-cell/>
          <table:table-cell office:value-type="float" office:value="2042005.86" table:style-name="ce11">
            <text:p>2042005,86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70004:5</text:p>
          </table:table-cell>
          <table:covered-table-cell/>
          <table:table-cell office:value-type="float" office:value="26753648.699999999" table:style-name="ce11">
            <text:p>26753648,7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503096.65" table:style-name="ce11">
            <text:p>1503096,65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70022:483</text:p>
          </table:table-cell>
          <table:covered-table-cell/>
          <table:table-cell office:value-type="float" office:value="41101.279999999999" table:style-name="ce11">
            <text:p>41101,28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70022:484</text:p>
          </table:table-cell>
          <table:covered-table-cell/>
          <table:table-cell office:value-type="float" office:value="41101.279999999999" table:style-name="ce11">
            <text:p>41101,28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70054:30</text:p>
          </table:table-cell>
          <table:covered-table-cell/>
          <table:table-cell office:value-type="float" office:value="1797329.8" table:style-name="ce11">
            <text:p>1797329,8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70069:475</text:p>
          </table:table-cell>
          <table:covered-table-cell/>
          <table:table-cell office:value-type="float" office:value="798956.48" table:style-name="ce11">
            <text:p>798956,48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70069:476</text:p>
          </table:table-cell>
          <table:covered-table-cell/>
          <table:table-cell office:value-type="float" office:value="766226.12" table:style-name="ce11">
            <text:p>766226,12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70073:157</text:p>
          </table:table-cell>
          <table:covered-table-cell/>
          <table:table-cell office:value-type="float" office:value="492288" table:style-name="ce11">
            <text:p>492288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70091:812</text:p>
          </table:table-cell>
          <table:covered-table-cell/>
          <table:table-cell office:value-type="float" office:value="3529236.88" table:style-name="ce11">
            <text:p>3529236,88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80147:4063</text:p>
          </table:table-cell>
          <table:covered-table-cell/>
          <table:table-cell office:value-type="float" office:value="202186.6" table:style-name="ce11">
            <text:p>202186,6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20106:6813</text:p>
          </table:table-cell>
          <table:covered-table-cell/>
          <table:table-cell office:value-type="float" office:value="254922.77" table:style-name="ce11">
            <text:p>254922,77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20201:3228</text:p>
          </table:table-cell>
          <table:covered-table-cell/>
          <table:table-cell office:value-type="float" office:value="1194030" table:style-name="ce11">
            <text:p>1194030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30106:1280</text:p>
          </table:table-cell>
          <table:covered-table-cell/>
          <table:table-cell office:value-type="float" office:value="407328.84" table:style-name="ce11">
            <text:p>407328,84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30106:638</text:p>
          </table:table-cell>
          <table:covered-table-cell/>
          <table:table-cell office:value-type="float" office:value="225312.96" table:style-name="ce11">
            <text:p>225312,96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30212:13053</text:p>
          </table:table-cell>
          <table:covered-table-cell/>
          <table:table-cell office:value-type="float" office:value="6145633.9500000002" table:style-name="ce11">
            <text:p>6145633,95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6:000007:4410</text:p>
          </table:table-cell>
          <table:covered-table-cell/>
          <table:table-cell office:value-type="float" office:value="1138283.3" table:style-name="ce11">
            <text:p>1138283,3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6:000018:13535</text:p>
          </table:table-cell>
          <table:covered-table-cell/>
          <table:table-cell office:value-type="float" office:value="1547220" table:style-name="ce11">
            <text:p>1547220,0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6:000020:224</text:p>
          </table:table-cell>
          <table:covered-table-cell/>
          <table:table-cell office:value-type="float" office:value="1045986.2" table:style-name="ce11">
            <text:p>1045986,2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6:000020:225</text:p>
          </table:table-cell>
          <table:covered-table-cell/>
          <table:table-cell office:value-type="float" office:value="1233085.1399999999" table:style-name="ce11">
            <text:p>1233085,14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6:000023:6416</text:p>
          </table:table-cell>
          <table:covered-table-cell/>
          <table:table-cell office:value-type="float" office:value="26358.21" table:style-name="ce11">
            <text:p>26358,21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6:000023:74</text:p>
          </table:table-cell>
          <table:covered-table-cell/>
          <table:table-cell office:value-type="float" office:value="1345837.46" table:style-name="ce11">
            <text:p>1345837,46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6:000024:298</text:p>
          </table:table-cell>
          <table:covered-table-cell/>
          <table:table-cell office:value-type="float" office:value="10560699.960000001" table:style-name="ce11">
            <text:p>10560699,96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7:010104:418</text:p>
          </table:table-cell>
          <table:covered-table-cell/>
          <table:table-cell office:value-type="float" office:value="1517140.8" table:style-name="ce11">
            <text:p>1517140,80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8:040115:49</text:p>
          </table:table-cell>
          <table:covered-table-cell/>
          <table:table-cell office:value-type="float" office:value="266352.45" table:style-name="ce11">
            <text:p>266352,45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9:000013:462</text:p>
          </table:table-cell>
          <table:covered-table-cell/>
          <table:table-cell office:value-type="float" office:value="647207.55000000005" table:style-name="ce11">
            <text:p>647207,55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9:000029:185</text:p>
          </table:table-cell>
          <table:covered-table-cell/>
          <table:table-cell office:value-type="float" office:value="539787.17000000004" table:style-name="ce11">
            <text:p>539787,17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9:000030:1446</text:p>
          </table:table-cell>
          <table:covered-table-cell/>
          <table:table-cell office:value-type="float" office:value="39374366.719999999" table:style-name="ce11">
            <text:p>39374366,72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number-columns-spanned="2" table:number-rows-spanned="1" table:style-name="ce20">
            <text:p>34:39:000030:1713</text:p>
          </table:table-cell>
          <table:covered-table-cell/>
          <table:table-cell office:value-type="float" office:value="16997.759999999998" table:style-name="ce13">
            <text:p>16997,76</text:p>
          </table:table-cell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7">
            <text:p>18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2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2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2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2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2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70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7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70005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80005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0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23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4:050003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4:050003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4:050003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4:050003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4:050003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4:050003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4:050003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4:050003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4:050003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4:050003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4:050003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4:050003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4:05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4:05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05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5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5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05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5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5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5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5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5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50003:66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50003:69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50003:69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50003:69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50003:69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50003:69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5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50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5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5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50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5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5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05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050003:77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050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4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7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8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11000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120202:127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120202:13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120202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120202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00000:1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0000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206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206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206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504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902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1001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1001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1001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1001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10012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060003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060003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08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100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13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17000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20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20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20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20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200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200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200018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200018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20001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20001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200018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20001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2000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00000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000000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000000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000000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000000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00000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030002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03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0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03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0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05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05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0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09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12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130017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130019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13002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13002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13002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13002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13002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13002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13002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13002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13002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13002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13002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13002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13002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13002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13002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13002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13002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13002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13002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13002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13002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13002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13002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13002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13002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13002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13002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13002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13002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13002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13002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13002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13002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13002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13002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130023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3:13002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130023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13002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3:13002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3:13002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130023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13002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130023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130023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130023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13002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13002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3:13002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3:13002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3:13002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13002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3:13002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13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13002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13002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130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13002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13002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130023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130023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130023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13002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130023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130023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130023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130023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13002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130023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130023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130023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130023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13002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13002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13002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13002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13002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13002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13002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13002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13002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13002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13002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13002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1300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3002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13002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130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13002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13002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13002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13002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13002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13002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13002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13002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3002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13002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13002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13002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13002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13002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13002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13002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13002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13002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13002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130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13002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13002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13002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13002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13002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130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130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13002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13002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13002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13002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13002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13002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13002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13002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13002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13002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3002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13002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13002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13002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3:13002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3:13002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3:13002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13002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13002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3:13002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3:13002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3:13002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13002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13002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13002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13002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13002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13002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13002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13002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13002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13002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13002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13002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13002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13002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13002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13002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13002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13002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13002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3:13002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13002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3:13002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3:13002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3:13002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3:13002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3:13002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3:13002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3:13002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3:13002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3:13002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3:13002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3:13002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3:13002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3:13002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3:13002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3:13002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13002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13002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13002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13002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130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13002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13002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13002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14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16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4:000000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4:03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4:090001:1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4:090003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4:090003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4:09000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4:090003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4:09000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4:090003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4:09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4:090003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4:090003:117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4:090003:1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4:090003:1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4:090003:12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4:090003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4:090003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4:09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4:09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4:09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4:090003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4:0900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4:0900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4:090003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4:0900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4:090004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4:090004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4:090004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4:090004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4:090004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4:090004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4:090004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4:090004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4:090004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4:090004:125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4:090004:13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4:090004:13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4:090004:139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4:090004:139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4:090004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4:090004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4:090004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4:09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4:09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4:09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4:09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5:0602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11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8:080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9:000000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9:10012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0:0301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1:070016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1:070016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1:070016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1:070016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1:070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1:09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1:09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3:03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5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5:0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5:040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5:0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5:04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5:04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5:04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5:04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5:0801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503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8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8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8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8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08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090201:105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0902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090201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7:17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000000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080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00028:64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1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10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10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20005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2000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20015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30003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30003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3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3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3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3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30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3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3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3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300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3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3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3001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3001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0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0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0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0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0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0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0:01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0:01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0:010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0:0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0:03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0:03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0:03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0:04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0:09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0:10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0:13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1:05001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1:220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2:000000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2:000000:24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2:05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2:05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2:100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3:0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3:14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00000:479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00000:480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00000:57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1005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1005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2003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4002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40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50050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50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6005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7005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7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701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7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7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701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701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7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7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701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7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7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7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7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7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7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7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7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701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7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7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7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7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7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7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7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7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701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7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7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701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7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701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7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7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701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7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7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701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7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701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7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701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5:030105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5:0302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5:0302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6:0000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6:00001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6:000010:149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6:0000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6:00001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6:000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6:000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6:00001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7:01014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number-columns-spanned="3" table:number-rows-spanned="1" table:style-name="ce20">
            <text:p>34:37:01033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66502198DA7D9F1C527BB8144FB8AE780BDE7EF61142B29A72221B0EB4ABEF255A922CD69BC9BD6FC77AAB4331791A9467CA9FDDC4914AD99ACEC321AC6624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25T05:53:09Z</meta:creation-date>
    <dc:date>2022-08-25T07:34:06Z</dc:date>
  </office:meta>
</office:document-meta>
</file>