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19</text:p>
          </table:table-cell>
          <table:table-cell table:number-columns-repeated="4" table:style-name="ce2"/>
          <table:table-cell office:value-type="string" table:style-name="ce4">
            <text:p>25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2" table:style-name="ce6">
            <text:p>12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5" table:style-name="ce7">
            <text:p>1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70003:1159</text:p>
          </table:table-cell>
          <table:covered-table-cell/>
          <table:table-cell office:value-type="float" office:value="455560" table:style-name="ce11">
            <text:p>45556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00000:20942</text:p>
          </table:table-cell>
          <table:covered-table-cell/>
          <table:table-cell office:value-type="float" office:value="111464.64" table:style-name="ce11">
            <text:p>111464,6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40114:13663</text:p>
          </table:table-cell>
          <table:covered-table-cell/>
          <table:table-cell office:value-type="float" office:value="91713.06" table:style-name="ce11">
            <text:p>91713,0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14:4012</text:p>
          </table:table-cell>
          <table:covered-table-cell/>
          <table:table-cell office:value-type="float" office:value="107359.36" table:style-name="ce11">
            <text:p>107359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10002:460</text:p>
          </table:table-cell>
          <table:covered-table-cell/>
          <table:table-cell office:value-type="float" office:value="46770.7" table:style-name="ce11">
            <text:p>46770,7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10002:7</text:p>
          </table:table-cell>
          <table:covered-table-cell/>
          <table:table-cell office:value-type="float" office:value="14545770.48" table:style-name="ce11">
            <text:p>14545770,4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230001:3478</text:p>
          </table:table-cell>
          <table:covered-table-cell/>
          <table:table-cell office:value-type="float" office:value="1066153" table:style-name="ce11">
            <text:p>1066153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8:030104:615</text:p>
          </table:table-cell>
          <table:covered-table-cell/>
          <table:table-cell office:value-type="float" office:value="252236.83" table:style-name="ce11">
            <text:p>252236,8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8:040101:4051</text:p>
          </table:table-cell>
          <table:covered-table-cell/>
          <table:table-cell office:value-type="float" office:value="198448" table:style-name="ce11">
            <text:p>198448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8:040101:4052</text:p>
          </table:table-cell>
          <table:covered-table-cell/>
          <table:table-cell office:value-type="float" office:value="298664.24" table:style-name="ce11">
            <text:p>298664,2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8:040101:4053</text:p>
          </table:table-cell>
          <table:covered-table-cell/>
          <table:table-cell office:value-type="float" office:value="626200" table:style-name="ce11">
            <text:p>6262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40101:4055</text:p>
          </table:table-cell>
          <table:covered-table-cell/>
          <table:table-cell office:value-type="float" office:value="177486.93" table:style-name="ce11">
            <text:p>177486,9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70102:263</text:p>
          </table:table-cell>
          <table:covered-table-cell/>
          <table:table-cell office:value-type="float" office:value="1177.47" table:style-name="ce11">
            <text:p>1177,47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8:070104:1497</text:p>
          </table:table-cell>
          <table:covered-table-cell/>
          <table:table-cell office:value-type="float" office:value="1255.8599999999999" table:style-name="ce11">
            <text:p>1255,8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3:819</text:p>
          </table:table-cell>
          <table:covered-table-cell/>
          <table:table-cell office:value-type="float" office:value="557595" table:style-name="ce11">
            <text:p>55759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8:140108:1291</text:p>
          </table:table-cell>
          <table:covered-table-cell/>
          <table:table-cell office:value-type="float" office:value="521400" table:style-name="ce11">
            <text:p>5214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8:140108:1292</text:p>
          </table:table-cell>
          <table:covered-table-cell/>
          <table:table-cell office:value-type="float" office:value="521400" table:style-name="ce11">
            <text:p>52140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60101:197</text:p>
          </table:table-cell>
          <table:covered-table-cell/>
          <table:table-cell office:value-type="float" office:value="259953.1" table:style-name="ce11">
            <text:p>259953,1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1:080005:60</text:p>
          </table:table-cell>
          <table:covered-table-cell/>
          <table:table-cell office:value-type="float" office:value="136170" table:style-name="ce11">
            <text:p>13617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3:080004:1377</text:p>
          </table:table-cell>
          <table:covered-table-cell/>
          <table:table-cell office:value-type="float" office:value="9106.56" table:style-name="ce11">
            <text:p>9106,5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3:130030:192</text:p>
          </table:table-cell>
          <table:covered-table-cell/>
          <table:table-cell office:value-type="float" office:value="319593.77" table:style-name="ce11">
            <text:p>319593,77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4:020006:769</text:p>
          </table:table-cell>
          <table:covered-table-cell/>
          <table:table-cell office:value-type="float" office:value="240572.88" table:style-name="ce11">
            <text:p>240572,8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5:080202:1665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5:080202:1666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5:080202:1667</text:p>
          </table:table-cell>
          <table:covered-table-cell/>
          <table:table-cell office:value-type="float" office:value="197040" table:style-name="ce11">
            <text:p>19704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5:080202:1668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5:080202:1669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5:080202:1670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5:080202:1671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5:080202:1672</text:p>
          </table:table-cell>
          <table:covered-table-cell/>
          <table:table-cell office:value-type="float" office:value="166990.89000000001" table:style-name="ce11">
            <text:p>166990,8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5:080202:1673</text:p>
          </table:table-cell>
          <table:covered-table-cell/>
          <table:table-cell office:value-type="float" office:value="155795.97" table:style-name="ce11">
            <text:p>155795,97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5:080202:1674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5:080202:1675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5:080202:1676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5:080202:1677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80202:1678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80202:1679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80202:1680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5:080202:1681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5:080202:1682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5:080202:1683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5:080202:1684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080202:1685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5:080202:1686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5:080202:1687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5:080202:1688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5:080202:1689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5:080202:1690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5:080202:1691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5:080202:1692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5:080202:1693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202:1694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5:080202:1695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5:080202:1696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5:080202:1697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5:080202:1698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5:080202:1699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5:080202:1700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5:080202:1701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5:080202:1702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5:080202:1703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80202:1704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80202:1705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5:080202:1706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5:080202:1707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5:080202:1708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5:080202:1709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5:080202:1710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5:080202:1711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15:080202:1712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15:080202:1713</text:p>
          </table:table-cell>
          <table:covered-table-cell/>
          <table:table-cell office:value-type="float" office:value="151442.39000000001" table:style-name="ce11">
            <text:p>151442,3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15:080202:1714</text:p>
          </table:table-cell>
          <table:covered-table-cell/>
          <table:table-cell office:value-type="float" office:value="151753.35999999999" table:style-name="ce11">
            <text:p>151753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15:080302:286</text:p>
          </table:table-cell>
          <table:covered-table-cell/>
          <table:table-cell office:value-type="float" office:value="209549.5" table:style-name="ce11">
            <text:p>209549,5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15:080302:556</text:p>
          </table:table-cell>
          <table:covered-table-cell/>
          <table:table-cell office:value-type="float" office:value="405621.75" table:style-name="ce11">
            <text:p>405621,75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16:120002:116</text:p>
          </table:table-cell>
          <table:covered-table-cell/>
          <table:table-cell office:value-type="float" office:value="106413.66" table:style-name="ce11">
            <text:p>106413,6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18:140117:482</text:p>
          </table:table-cell>
          <table:covered-table-cell/>
          <table:table-cell office:value-type="float" office:value="498545.36" table:style-name="ce11">
            <text:p>498545,3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1:110001:1192</text:p>
          </table:table-cell>
          <table:covered-table-cell/>
          <table:table-cell office:value-type="float" office:value="131188.51999999999" table:style-name="ce11">
            <text:p>131188,5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1:110001:1193</text:p>
          </table:table-cell>
          <table:covered-table-cell/>
          <table:table-cell office:value-type="float" office:value="397020" table:style-name="ce11">
            <text:p>39702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3:190016:87</text:p>
          </table:table-cell>
          <table:covered-table-cell/>
          <table:table-cell office:value-type="float" office:value="185339.76" table:style-name="ce11">
            <text:p>185339,7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4:050206:2</text:p>
          </table:table-cell>
          <table:covered-table-cell/>
          <table:table-cell office:value-type="float" office:value="194715" table:style-name="ce11">
            <text:p>19471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070006:469</text:p>
          </table:table-cell>
          <table:covered-table-cell/>
          <table:table-cell office:value-type="float" office:value="9094.7999999999993" table:style-name="ce11">
            <text:p>9094,8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070007:1321</text:p>
          </table:table-cell>
          <table:covered-table-cell/>
          <table:table-cell office:value-type="float" office:value="15895.02" table:style-name="ce11">
            <text:p>15895,0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70007:1322</text:p>
          </table:table-cell>
          <table:covered-table-cell/>
          <table:table-cell office:value-type="float" office:value="15949.93" table:style-name="ce11">
            <text:p>15949,9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10005:1333</text:p>
          </table:table-cell>
          <table:covered-table-cell/>
          <table:table-cell office:value-type="float" office:value="236045.31" table:style-name="ce11">
            <text:p>236045,31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110010:6</text:p>
          </table:table-cell>
          <table:covered-table-cell/>
          <table:table-cell office:value-type="float" office:value="682876.02" table:style-name="ce11">
            <text:p>682876,0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0:160005:3816</text:p>
          </table:table-cell>
          <table:covered-table-cell/>
          <table:table-cell office:value-type="float" office:value="478985" table:style-name="ce11">
            <text:p>47898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2:110006:513</text:p>
          </table:table-cell>
          <table:covered-table-cell/>
          <table:table-cell office:value-type="float" office:value="113333.05" table:style-name="ce11">
            <text:p>113333,05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18:162</text:p>
          </table:table-cell>
          <table:covered-table-cell/>
          <table:table-cell office:value-type="float" office:value="242435.83" table:style-name="ce11">
            <text:p>242435,83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01:594</text:p>
          </table:table-cell>
          <table:covered-table-cell/>
          <table:table-cell office:value-type="float" office:value="158730" table:style-name="ce11">
            <text:p>158730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78:1517</text:p>
          </table:table-cell>
          <table:covered-table-cell/>
          <table:table-cell office:value-type="float" office:value="2727248.32" table:style-name="ce11">
            <text:p>2727248,3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86:20</text:p>
          </table:table-cell>
          <table:covered-table-cell/>
          <table:table-cell office:value-type="float" office:value="12781600.98" table:style-name="ce11">
            <text:p>12781600,9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86:2747</text:p>
          </table:table-cell>
          <table:covered-table-cell/>
          <table:table-cell office:value-type="float" office:value="45565.52" table:style-name="ce11">
            <text:p>45565,5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2035269.32" table:style-name="ce11">
            <text:p>12035269,3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20087:64</text:p>
          </table:table-cell>
          <table:covered-table-cell/>
          <table:table-cell office:value-type="float" office:value="1693651.32" table:style-name="ce11">
            <text:p>1693651,3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20087:860</text:p>
          </table:table-cell>
          <table:covered-table-cell/>
          <table:table-cell office:value-type="float" office:value="40683.5" table:style-name="ce11">
            <text:p>40683,5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32:67</text:p>
          </table:table-cell>
          <table:covered-table-cell/>
          <table:table-cell office:value-type="float" office:value="1255234.32" table:style-name="ce11">
            <text:p>1255234,3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38:48</text:p>
          </table:table-cell>
          <table:covered-table-cell/>
          <table:table-cell office:value-type="float" office:value="1233027.8" table:style-name="ce11">
            <text:p>1233027,8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083:564</text:p>
          </table:table-cell>
          <table:covered-table-cell/>
          <table:table-cell office:value-type="float" office:value="1076235" table:style-name="ce11">
            <text:p>107623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083:565</text:p>
          </table:table-cell>
          <table:covered-table-cell/>
          <table:table-cell office:value-type="float" office:value="1076235" table:style-name="ce11">
            <text:p>107623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099:11</text:p>
          </table:table-cell>
          <table:covered-table-cell/>
          <table:table-cell office:value-type="float" office:value="3672803.56" table:style-name="ce11">
            <text:p>3672803,5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55:1102</text:p>
          </table:table-cell>
          <table:covered-table-cell/>
          <table:table-cell office:value-type="float" office:value="2050486.08" table:style-name="ce11">
            <text:p>2050486,0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50067:84</text:p>
          </table:table-cell>
          <table:covered-table-cell/>
          <table:table-cell office:value-type="float" office:value="442464.15" table:style-name="ce11">
            <text:p>442464,15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60004:4916</text:p>
          </table:table-cell>
          <table:covered-table-cell/>
          <table:table-cell office:value-type="float" office:value="735381" table:style-name="ce11">
            <text:p>735381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22:110</text:p>
          </table:table-cell>
          <table:covered-table-cell/>
          <table:table-cell office:value-type="float" office:value="1493789.55" table:style-name="ce11">
            <text:p>1493789,55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22:42</text:p>
          </table:table-cell>
          <table:covered-table-cell/>
          <table:table-cell office:value-type="float" office:value="659843.80000000005" table:style-name="ce11">
            <text:p>659843,8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022:485</text:p>
          </table:table-cell>
          <table:covered-table-cell/>
          <table:table-cell office:value-type="float" office:value="41101.279999999999" table:style-name="ce11">
            <text:p>41101,2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70037:1295</text:p>
          </table:table-cell>
          <table:covered-table-cell/>
          <table:table-cell office:value-type="float" office:value="709614.1" table:style-name="ce11">
            <text:p>709614,1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088:1885</text:p>
          </table:table-cell>
          <table:covered-table-cell/>
          <table:table-cell office:value-type="float" office:value="321851.40000000002" table:style-name="ce11">
            <text:p>321851,4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088:1886</text:p>
          </table:table-cell>
          <table:covered-table-cell/>
          <table:table-cell office:value-type="float" office:value="319375.62" table:style-name="ce11">
            <text:p>319375,6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10101:208</text:p>
          </table:table-cell>
          <table:covered-table-cell/>
          <table:table-cell office:value-type="float" office:value="16050.96" table:style-name="ce11">
            <text:p>16050,96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10107:988</text:p>
          </table:table-cell>
          <table:covered-table-cell/>
          <table:table-cell office:value-type="float" office:value="305671.52" table:style-name="ce11">
            <text:p>305671,5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10107:989</text:p>
          </table:table-cell>
          <table:covered-table-cell/>
          <table:table-cell office:value-type="float" office:value="322623.84000000003" table:style-name="ce11">
            <text:p>322623,8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201:120</text:p>
          </table:table-cell>
          <table:covered-table-cell/>
          <table:table-cell office:value-type="float" office:value="409065744.24000001" table:style-name="ce11">
            <text:p>409065744,2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201:3230</text:p>
          </table:table-cell>
          <table:covered-table-cell/>
          <table:table-cell office:value-type="float" office:value="215457.84" table:style-name="ce11">
            <text:p>215457,84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30102:4376</text:p>
          </table:table-cell>
          <table:covered-table-cell/>
          <table:table-cell office:value-type="float" office:value="304031.21000000002" table:style-name="ce11">
            <text:p>304031,21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30104:341</text:p>
          </table:table-cell>
          <table:covered-table-cell/>
          <table:table-cell office:value-type="float" office:value="231447.22" table:style-name="ce11">
            <text:p>231447,2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30106:170</text:p>
          </table:table-cell>
          <table:covered-table-cell/>
          <table:table-cell office:value-type="float" office:value="47317581.990000002" table:style-name="ce11">
            <text:p>47317581,99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30108:73</text:p>
          </table:table-cell>
          <table:covered-table-cell/>
          <table:table-cell office:value-type="float" office:value="6589472" table:style-name="ce11">
            <text:p>6589472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7:010306:29</text:p>
          </table:table-cell>
          <table:covered-table-cell/>
          <table:table-cell office:value-type="float" office:value="160727.01999999999" table:style-name="ce11">
            <text:p>160727,02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9.08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9:000030:1446</text:p>
          </table:table-cell>
          <table:covered-table-cell/>
          <table:table-cell office:value-type="float" office:value="39342732" table:style-name="ce11">
            <text:p>39342732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9:000030:1714</text:p>
          </table:table-cell>
          <table:covered-table-cell/>
          <table:table-cell office:value-type="float" office:value="47452.08" table:style-name="ce11">
            <text:p>47452,08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18.08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number-columns-spanned="2" table:number-rows-spanned="1" table:style-name="ce20">
            <text:p>34:39:000034:59</text:p>
          </table:table-cell>
          <table:covered-table-cell/>
          <table:table-cell office:value-type="float" office:value="282435" table:style-name="ce13">
            <text:p>282435,00</text:p>
          </table:table-cell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7">
            <text:p>1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69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14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140001:20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000000: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30007:1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3000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130007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1402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180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30005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5:10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7:000000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000000:5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7:000000:5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7:000000:7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7:08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7:08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7:080002:2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7:080002:2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7:080002:2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7:080002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7:080002:6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7:08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7:080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9:01091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9:021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9:021039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9:021043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0:000000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0:020004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0:030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0:040003:1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0:20001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3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6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130017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130019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130019:2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13002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5:080202:16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5:0902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5:12030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7:10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10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7:10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7:10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100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10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10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10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1402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1:000000: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1:000000:2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1:070002:2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3:05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6:000000:2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608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6:090201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6:090201:27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8:100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8:100028:64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8:11001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30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30: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30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30:000000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30: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30:00000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30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30:06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160005:13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32:070001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2:100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3:060003:14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4:010054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4:010054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4:010054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2001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20014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20021:1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2002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3009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6000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60003:1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60051:2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60051:2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70036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8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8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8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8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8000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80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80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5:030105:18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5:03012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5:030125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5:03020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5:03021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5:030216:110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6:000009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6:000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7:01014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7:0102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7:0103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7:01036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number-columns-spanned="3" table:number-rows-spanned="1" table:style-name="ce20">
            <text:p>34:38:0401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A6978CF697D27A94F7D835A452125DCEF11B741ECE175D10B24946D4B0A30617C03E995E275C83E5AFDF321B6680765E85706C8A5D763E07F301FF6A6E833AC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25T06:06:46Z</meta:creation-date>
    <dc:date>2022-08-25T07:36:06Z</dc:date>
  </office:meta>
</office:document-meta>
</file>