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21</text:p>
          </table:table-cell>
          <table:table-cell table:number-columns-repeated="4" table:style-name="ce2"/>
          <table:table-cell office:value-type="string" table:style-name="ce4">
            <text:p>25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" table:style-name="ce7">
            <text:p>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20004:709</text:p>
          </table:table-cell>
          <table:covered-table-cell/>
          <table:table-cell office:value-type="float" office:value="170000" table:style-name="ce11">
            <text:p>170000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20004:710</text:p>
          </table:table-cell>
          <table:covered-table-cell/>
          <table:table-cell office:value-type="float" office:value="176800" table:style-name="ce11">
            <text:p>176800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20004:711</text:p>
          </table:table-cell>
          <table:covered-table-cell/>
          <table:table-cell office:value-type="float" office:value="939791.96" table:style-name="ce11">
            <text:p>939791,96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70005:280</text:p>
          </table:table-cell>
          <table:covered-table-cell/>
          <table:table-cell office:value-type="float" office:value="533699.43000000005" table:style-name="ce11">
            <text:p>533699,43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5:150206:627</text:p>
          </table:table-cell>
          <table:covered-table-cell/>
          <table:table-cell office:value-type="float" office:value="59574.35" table:style-name="ce11">
            <text:p>59574,35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6:230002:323</text:p>
          </table:table-cell>
          <table:covered-table-cell/>
          <table:table-cell office:value-type="float" office:value="64600" table:style-name="ce11">
            <text:p>64600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9:030401:286</text:p>
          </table:table-cell>
          <table:covered-table-cell/>
          <table:table-cell office:value-type="float" office:value="35115.08" table:style-name="ce11">
            <text:p>35115,08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10:000000:38</text:p>
          </table:table-cell>
          <table:covered-table-cell/>
          <table:table-cell office:value-type="float" office:value="38547558.020000003" table:style-name="ce11">
            <text:p>38547558,02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10:130002:2441</text:p>
          </table:table-cell>
          <table:covered-table-cell/>
          <table:table-cell office:value-type="float" office:value="171140.46" table:style-name="ce11">
            <text:p>171140,46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3:000000:24</text:p>
          </table:table-cell>
          <table:covered-table-cell/>
          <table:table-cell office:value-type="float" office:value="53842976.280000001" table:style-name="ce11">
            <text:p>53842976,28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3:050005:949</text:p>
          </table:table-cell>
          <table:covered-table-cell/>
          <table:table-cell office:value-type="float" office:value="160160" table:style-name="ce11">
            <text:p>160160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5:000000:2086</text:p>
          </table:table-cell>
          <table:covered-table-cell/>
          <table:table-cell office:value-type="float" office:value="858070" table:style-name="ce11">
            <text:p>858070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5:040101:225</text:p>
          </table:table-cell>
          <table:covered-table-cell/>
          <table:table-cell office:value-type="float" office:value="197960" table:style-name="ce11">
            <text:p>197960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5:040101:226</text:p>
          </table:table-cell>
          <table:covered-table-cell/>
          <table:table-cell office:value-type="float" office:value="197960" table:style-name="ce11">
            <text:p>197960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5:040101:227</text:p>
          </table:table-cell>
          <table:covered-table-cell/>
          <table:table-cell office:value-type="float" office:value="197960" table:style-name="ce11">
            <text:p>197960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5:040101:228</text:p>
          </table:table-cell>
          <table:covered-table-cell/>
          <table:table-cell office:value-type="float" office:value="197960" table:style-name="ce11">
            <text:p>197960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5:040101:229</text:p>
          </table:table-cell>
          <table:covered-table-cell/>
          <table:table-cell office:value-type="float" office:value="197960" table:style-name="ce11">
            <text:p>197960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6:000000:2425</text:p>
          </table:table-cell>
          <table:covered-table-cell/>
          <table:table-cell office:value-type="float" office:value="1597764.66" table:style-name="ce11">
            <text:p>1597764,66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6:050004:45</text:p>
          </table:table-cell>
          <table:covered-table-cell/>
          <table:table-cell office:value-type="float" office:value="43138032" table:style-name="ce11">
            <text:p>43138032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6:050004:733</text:p>
          </table:table-cell>
          <table:covered-table-cell/>
          <table:table-cell office:value-type="float" office:value="1737133.54" table:style-name="ce11">
            <text:p>1737133,54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6:130005:516</text:p>
          </table:table-cell>
          <table:covered-table-cell/>
          <table:table-cell office:value-type="float" office:value="368504" table:style-name="ce11">
            <text:p>368504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7:130006:530</text:p>
          </table:table-cell>
          <table:covered-table-cell/>
          <table:table-cell office:value-type="float" office:value="5048700.33" table:style-name="ce11">
            <text:p>5048700,33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8:000000:19</text:p>
          </table:table-cell>
          <table:covered-table-cell/>
          <table:table-cell office:value-type="float" office:value="24707229.039999999" table:style-name="ce11">
            <text:p>24707229,04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0:050005:1159</text:p>
          </table:table-cell>
          <table:covered-table-cell/>
          <table:table-cell office:value-type="float" office:value="76200" table:style-name="ce11">
            <text:p>76200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1:000000:118</text:p>
          </table:table-cell>
          <table:covered-table-cell/>
          <table:table-cell office:value-type="float" office:value="20582100" table:style-name="ce11">
            <text:p>20582100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1:000000:2802</text:p>
          </table:table-cell>
          <table:covered-table-cell/>
          <table:table-cell office:value-type="float" office:value="257400" table:style-name="ce11">
            <text:p>257400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6:061201:2851</text:p>
          </table:table-cell>
          <table:covered-table-cell/>
          <table:table-cell office:value-type="float" office:value="230826" table:style-name="ce11">
            <text:p>230826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8:100024:47</text:p>
          </table:table-cell>
          <table:covered-table-cell/>
          <table:table-cell office:value-type="float" office:value="306813.09999999998" table:style-name="ce11">
            <text:p>306813,1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30:000000:2000</text:p>
          </table:table-cell>
          <table:covered-table-cell/>
          <table:table-cell office:value-type="float" office:value="2444880" table:style-name="ce11">
            <text:p>2444880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30:000000:2652</text:p>
          </table:table-cell>
          <table:covered-table-cell/>
          <table:table-cell office:value-type="float" office:value="577980" table:style-name="ce11">
            <text:p>577980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0:120004:215</text:p>
          </table:table-cell>
          <table:covered-table-cell/>
          <table:table-cell office:value-type="float" office:value="2122904" table:style-name="ce11">
            <text:p>2122904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0:120004:216</text:p>
          </table:table-cell>
          <table:covered-table-cell/>
          <table:table-cell office:value-type="float" office:value="7861188.9400000004" table:style-name="ce11">
            <text:p>7861188,94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0:120004:217</text:p>
          </table:table-cell>
          <table:covered-table-cell/>
          <table:table-cell office:value-type="float" office:value="2092366.13" table:style-name="ce11">
            <text:p>2092366,13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0:120004:387</text:p>
          </table:table-cell>
          <table:covered-table-cell/>
          <table:table-cell office:value-type="float" office:value="442951.54" table:style-name="ce11">
            <text:p>442951,54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0:120004:388</text:p>
          </table:table-cell>
          <table:covered-table-cell/>
          <table:table-cell office:value-type="float" office:value="168213.77" table:style-name="ce11">
            <text:p>168213,77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0:120004:389</text:p>
          </table:table-cell>
          <table:covered-table-cell/>
          <table:table-cell office:value-type="float" office:value="122126" table:style-name="ce11">
            <text:p>122126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1:160008:144</text:p>
          </table:table-cell>
          <table:covered-table-cell/>
          <table:table-cell office:value-type="float" office:value="215702.46" table:style-name="ce11">
            <text:p>215702,46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2:000000:2477</text:p>
          </table:table-cell>
          <table:covered-table-cell/>
          <table:table-cell office:value-type="float" office:value="631060" table:style-name="ce11">
            <text:p>631060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2:050001:936</text:p>
          </table:table-cell>
          <table:covered-table-cell/>
          <table:table-cell office:value-type="float" office:value="633840" table:style-name="ce11">
            <text:p>633840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2:050001:937</text:p>
          </table:table-cell>
          <table:covered-table-cell/>
          <table:table-cell office:value-type="float" office:value="631060" table:style-name="ce11">
            <text:p>631060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3:000000:622</text:p>
          </table:table-cell>
          <table:covered-table-cell/>
          <table:table-cell office:value-type="float" office:value="64781600" table:style-name="ce11">
            <text:p>64781600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3:060007:338</text:p>
          </table:table-cell>
          <table:covered-table-cell/>
          <table:table-cell office:value-type="float" office:value="596700" table:style-name="ce11">
            <text:p>596700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number-columns-spanned="2" table:number-rows-spanned="1" table:style-name="ce20">
            <text:p>34:33:110004:394</text:p>
          </table:table-cell>
          <table:covered-table-cell/>
          <table:table-cell office:value-type="float" office:value="138796.32" table:style-name="ce13">
            <text:p>138796,32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7">
            <text:p>19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00000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00000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4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40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40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40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4000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4000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400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4000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4000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400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40003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4000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40003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40003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4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40005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40005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4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4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4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80004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5:150208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6:03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6:03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6:03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6:03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6:03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6:03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6:03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03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6:03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6:03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6:03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7:060001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7:070004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3:00000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3:040003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3:060004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3:140005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3:140005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3:15000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4:080001:6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5:000000:21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7:000000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7:000000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7:000000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7:000000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7:000000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7:000000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7:000000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7:000000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7:000000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7:00000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7:100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7:100006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7:100006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7:100006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7:100006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7:100006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7:100007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5:0302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6:000000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6:000000:22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6:000000:25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6:000000:25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6:000000:42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6:01020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6:0208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6:0209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6:030102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6:0301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6:0301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6:0612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8:11002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8:110023:37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8:110023:57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8:170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30:02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30:02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30:04000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30:0600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number-columns-spanned="3" table:number-rows-spanned="1" table:style-name="ce20">
            <text:p>34:30:11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14FAA535FB3AB714DB5668B8D4ED28094DB9CF70453F61CE933ADFB2CC83CB81E49B2B9964D3A498BF11A95850709F407237D8847DD74CCA3CF8AC4935E95E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Ирина П. Петрухина</meta:initial-creator>
    <dc:creator>Алексей А. Бакулин</dc:creator>
    <meta:creation-date>2022-08-25T06:13:43Z</meta:creation-date>
    <dc:date>2022-08-25T07:36:38Z</dc:date>
  </office:meta>
</office:document-meta>
</file>